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fo:letter-spacing="0.0229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0" style:parent-style-name="Normal" style:family="paragraph">
      <style:paragraph-properties fo:widows="0" fo:orphans="0">
        <style:tab-stops>
          <style:tab-stop style:type="right" style:position="6.2993in"/>
        </style:tab-stops>
      </style:paragraph-properties>
    </style:style>
    <style:style style:name="T211" style:parent-style-name="DefaultParagraphFont" style:family="text">
      <style:text-properties fo:text-transform="uppercase" fo:color="#000000" style:font-size-complex="12pt" style:language-asian="lt" style:country-asian="LT"/>
    </style:style>
    <style:style style:name="T21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1 M. GRUODŽIO 28 D. ĮSAKYMO Nr. D1-1034 „DĖL STATYBOS TECHNINIO REGLAMENTO STR 1.02.06:2012 „STATYBOS TECHNINĖS VEIKLOS PAGRINDINIŲ SRIČIŲ VADOVŲ IR TERITORIJŲ PLANAVIMO SPECIALISTŲ KVALIFIKACINIAI REIKALaVIMAI, ATESTAVIMO IR TEISĖS PRIPAŽINIMO TVARKOS APRAŠAS“ PATVIRTINIMO“ PAKEITIMO</text:p>
      <text:p text:style-name="P6"/>
      <text:p text:style-name="P7">2012 m. gruodžio 10 d. Nr. D1-1067</text:p>
      <text:p text:style-name="P8">Vilnius</text:p>
      <text:p text:style-name="P9"/>
      <text:p text:style-name="P10"/>
      <text:p text:style-name="P11"><text:span text:style-name="T12">Pakeičiu</text:span><text:span text:style-name="T13"><text:s/>Lietuvos Respublikos aplinkos ministro 2011 m. gruodžio 28 d. įsakymą Nr. D1-1034 „Dėl statybos techninio reglamento STR 1.02.06:2012 „Statybos techninės veiklos pagrindinių sričių vadovų ir teritorijų planavimo specialistų kvalifikaciniai reikalavimai, atestavimo ir teisės pripažinimo tvarkos aprašas“ patvirtinimo“:</text:span></text:p>
      <text:p text:style-name="P14"><text:span text:style-name="T15">1</text:span><text:span text:style-name="T16">. Išdėstau preambulę taip:</text:span></text:p>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649</text:span></text:a><text:span text:style-name="T26">; 2004, Nr.<text:s/></text:span><text:a xlink:href="https://www.e-tar.lt/portal/lt/legalAct/TAR.F0F5AD6471BE" office:target-frame-name="_blank" xlink:show="new"><text:span text:style-name="T27">73-2545</text:span></text:a><text:span text:style-name="T28">; 2006, Nr.<text:s/></text:span><text:a xlink:href="https://www.e-tar.lt/portal/lt/legalAct/TAR.7C06B2CCB290" office:target-frame-name="_blank" xlink:show="new"><text:span text:style-name="T29">116-4402</text:span></text:a><text:span text:style-name="T30">; 2007, Nr.<text:s/></text:span><text:a xlink:href="https://www.e-tar.lt/portal/lt/legalAct/TAR.946EB061E6BD" office:target-frame-name="_blank" xlink:show="new"><text:span text:style-name="T31">55-2127</text:span></text:a><text:span text:style-name="T32">; 2009, Nr.<text:s/></text:span><text:a xlink:href="https://www.e-tar.lt/portal/lt/legalAct/TAR.0558F08B2FBB" office:target-frame-name="_blank" xlink:show="new"><text:span text:style-name="T33">117-4993</text:span></text:a><text:span text:style-name="T34">, Nr.<text:s/></text:span><text:a xlink:href="https://www.e-tar.lt/portal/lt/legalAct/TAR.A9F34394E9C6" office:target-frame-name="_blank" xlink:show="new"><text:span text:style-name="T35">144-6352</text:span></text:a><text:span text:style-name="T36">; 2011, Nr.<text:s/></text:span><text:a xlink:href="https://www.e-tar.lt/portal/lt/legalAct/TAR.F1FBF4C9424F" office:target-frame-name="_blank" xlink:show="new"><text:span text:style-name="T37">72-3476</text:span></text:a><text:span text:style-name="T38">)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9">22-819</text:span></text:a><text:span text:style-name="T40">; 2010, Nr. 102-6119; 2011, Nr.<text:s/></text:span><text:a xlink:href="https://www.e-tar.lt/portal/lt/legalAct/TAR.B86338B25BFD" office:target-frame-name="_blank" xlink:show="new"><text:span text:style-name="T41">132-6284</text:span></text:a><text:span text:style-name="T42">; 2012, Nr.<text:s/></text:span><text:a xlink:href="https://www.e-tar.lt/portal/lt/legalAct/TAR.DB408CDCDA60" office:target-frame-name="_blank" xlink:show="new"><text:span text:style-name="T43">110-5569</text:span></text:a><text:span text:style-name="T44">) 1.2.6, 1.2.7, 1.2.29, 1.2.30, 1.2.33, 1.2.35, 1.2.37 ir 1.3 punktais,“.</text:span></text:p>
      <text:p text:style-name="P45"><text:span text:style-name="T46">2</text:span><text:span text:style-name="T47">.<text:s/></text:span><text:span text:style-name="T48">Nurodytuoju įsakymu patvirtintame statybos techniniame reglamente STR 1.02.06:2012 „Statybos techninės veiklos pagrindinių sričių vadovų ir teritorijų planavimo specialistų kvalifikaciniai reikalavimai, atestavimo ir teisės pripažinimo tvarkos aprašas“ (toliau – Reglamentas):</text:span></text:p>
      <text:p text:style-name="P49"><text:span text:style-name="T50">2.1</text:span><text:span text:style-name="T51">. išdėstau 24 punktą taip:</text:span></text:p>
      <text:p text:style-name="P52"><text:span text:style-name="T53">„</text:span><text:span text:style-name="T54">24</text:span><text:span text:style-name="T55">. SPSC, vadovaudamasis Atestavimo komisijos parengta išvada dėl kvalifikacijos atestato išdavimo, ne vėliau kaip per 5 dienas nuo posėdžio priima sprendimą išduoti kvalifikacijos atestatą ir ne vėliau kaip per 45 dienas nuo prašymo įregistravimo dienos išduoda Pareiškėjui kvalifikacijos atestatą, kurį pasirašo SPSC direktorius (jei jo nėra, – einantis SPSC direktoriaus pareigas).“;</text:span></text:p>
      <text:p text:style-name="P56"><text:span text:style-name="T57">2.2</text:span><text:span text:style-name="T58">. išdėstau 25 punktą taip:</text:span></text:p>
      <text:p text:style-name="P59"><text:span text:style-name="T60">„</text:span><text:span text:style-name="T61">25</text:span><text:span text:style-name="T62">. SPSC, vadovaudamasis Atestavimo komisijos parengta išvada Pareiškėjo neatestuoti, ne vėliau kaip per 3 dienas nuo posėdžio priima sprendimą dėl kvalifikacijos atestato neišdavimo ir ne vėliau kaip per 5 dienas nuo posėdžio raštu ar elektroniniu būdu informuoja Pareiškėją ir nurodo neišdavimo priežastis.“;</text:span></text:p>
      <text:p text:style-name="P63"><text:span text:style-name="T64">2.3</text:span><text:span text:style-name="T65">. išdėstau 26 punktą taip:</text:span></text:p>
      <text:p text:style-name="P66"><text:span text:style-name="T67">„</text:span><text:span text:style-name="T68">26</text:span><text:span text:style-name="T69">. SPSC, vadovaudamasis Atestavimo komisijos parengta išvada atidėti Pareiškėjo atestavimo procedūrą, ne vėliau kaip per 3 dienas nuo posėdžio priima sprendimą dėl atestavimo procedūros atidėjimo ir ne vėliau kaip per 5 dienas nuo posėdžio raštu ar elektroniniu būdu informuoja Pareiškėją ir nurodo atidėjimo priežastis.“;</text:span></text:p>
      <text:p text:style-name="P70"><text:span text:style-name="T71">2.4</text:span><text:span text:style-name="T72">. išdėstau 54 punktą taip:</text:span></text:p>
      <text:p text:style-name="P73"><text:span text:style-name="T74">„</text:span><text:span text:style-name="T75">54</text:span><text:span text:style-name="T76">. SPSC, vadovaudamasis Atestavimo komisijos parengta išvada dėl TPD išdavimo, ne vėliau kaip per 5 dienas nuo posėdžio priima sprendimą išduoti TPD ir ne vėliau kaip per 45 dienas nuo prašymo įregistravimo dienos išduoda TPD, kurį pasirašo SPSC direktorius (jei jo nėra, – einantis SPSC direktoriaus pareigas).“;</text:span></text:p>
      <text:p text:style-name="P77"><text:span text:style-name="T78">2.5</text:span><text:span text:style-name="T79">. išdėstau 58 punktą taip:</text:span></text:p>
      <text:p text:style-name="P80"><text:span text:style-name="T81">„</text:span><text:span text:style-name="T82">58</text:span><text:span text:style-name="T83">. SPSC, vadovaudamasis Atestavimo komisijos parengta išvada dėl TPD neišdavimo, ne vėliau kaip per 5 dienas nuo posėdžio priima sprendimą neišduoti TPD ir ne vėliau kaip per 15 dienų nuo posėdžio raštu arba elektroniniu būdu informuoja Pareiškėją ir nurodo TPD neišdavimo priežastis.“;<text:s/></text:span></text:p>
      <text:p text:style-name="P84"><text:span text:style-name="T85">2.6</text:span><text:span text:style-name="T86">. išdėstau 62 punktą taip:</text:span></text:p>
      <text:p text:style-name="P87"><text:span text:style-name="T88">„</text:span><text:span text:style-name="T89">62</text:span><text:span text:style-name="T90">. Atestavimo komisija posėdžių metu išnagrinėja Pareiškėjo dokumentus ir SPSC pateiktus pasiūlymus, įvertina Pareiškėjo posėdžio metu pateiktą informaciją ir parengia išvadą dėl kvalifikacijos atestato ir TPD išdavimo:“;</text:span></text:p>
      <text:p text:style-name="P91"><text:span text:style-name="T92">2.7</text:span><text:span text:style-name="T93">. papildau nauju 62</text:span><text:span text:style-name="T94">1</text:span><text:span text:style-name="T95"><text:s/>punktu:</text:span></text:p>
      <text:p text:style-name="P96"><text:span text:style-name="T97">„</text:span><text:span text:style-name="T98">62</text:span><text:span text:style-name="T99">1</text:span><text:span text:style-name="T100">. Atestavimo komisija parengia išvadą:<text:s/></text:span></text:p>
      <text:p text:style-name="P101"><text:span text:style-name="T102">62</text:span><text:span text:style-name="T103">1</text:span><text:span text:style-name="T104">.1</text:span><text:span text:style-name="T105">. dėl kvalifikacijos atestato ar TPD turėtojo įspėjimo Lietuvos Respublikos statybos įstatymo [8.1] 10 straipsnio 18 dalyje nurodytu atveju;</text:span></text:p>
      <text:p text:style-name="P106"><text:span text:style-name="T107">62</text:span><text:span text:style-name="T108">1</text:span><text:span text:style-name="T109">.2</text:span><text:span text:style-name="T110">. dėl kvalifikacijos atestato ar TPD galiojimo sustabdymo 6 mėnesiams Lietuvos Respublikos statybos įstatymo [8.1] 10 straipsnio 15 dalies 1–4 punktuose nurodytais atvejais;</text:span></text:p>
      <text:p text:style-name="P111"><text:span text:style-name="T112">62</text:span><text:span text:style-name="T113">1</text:span><text:span text:style-name="T114">.3</text:span><text:span text:style-name="T115">. dėl kvalifikacijos atestato ar TPD galiojimo panaikinimo Lietuvos Respublikos statybos įstatymo [8.1] 10 straipsnio 16 dalyje 1–8 punktuose nurodytais atvejais;</text:span></text:p>
      <text:p text:style-name="P116"><text:span text:style-name="T117">62</text:span><text:span text:style-name="T118">1</text:span><text:span text:style-name="T119">.4</text:span><text:span text:style-name="T120">. dėl Reglamento 1.1.13–1.1.15 punktuose nurodytų teritorijų planavimo specialistų kvalifikacijos atestatų galiojimo panaikinimo Lietuvos Respublikos teritorijų planavimo įstatymo [8.2] 36 straipsnio 6 dalyje nurodytais atvejais.“;</text:span></text:p>
      <text:p text:style-name="P121"><text:span text:style-name="T122">2.8</text:span><text:span text:style-name="T123">. išdėstau 64 punktą taip:</text:span></text:p>
      <text:p text:style-name="P124"><text:span text:style-name="T125">„</text:span><text:span text:style-name="T126">64</text:span><text:span text:style-name="T127">. Atestavimo komisijos išvados parengiamos aplinkos ministro patvirtinto Atestavimo komisijos darbo reglamento nustatyta tvarka. Atestavimo komisijos išvados įforminamos protokolu.“;</text:span></text:p>
      <text:p text:style-name="P128"><text:span text:style-name="T129">2.9</text:span><text:span text:style-name="T130">. išdėstau 65 punktą taip:</text:span></text:p>
      <text:p text:style-name="P131"><text:span text:style-name="T132">„</text:span><text:span text:style-name="T133">65</text:span><text:span text:style-name="T134">. Atestavimo komisijos posėdžio protokole turi būti tokie duomenys: komisijos pavadinimas, posėdžio data ir vieta, protokolo numeris, pirmininkaujančio vardas, pavardė ir pareigos, posėdžio sekretoriaus vardas, pavardė ir pareigos, komisijos narių vardai, pavardės ir pareigos, kviestų į posėdį nepriklausomų specialistų ir ekspertų vardai, pavardės ir pareigos, posėdžio darbotvarkės klausimai, svarstyti klausimai ir parengtos išvados, posėdžio pirmininko ir sekretoriaus parašai.“;</text:span></text:p>
      <text:p text:style-name="P135"><text:span text:style-name="T136">2.10</text:span><text:span text:style-name="T137">. išdėstau 75 punktą taip:</text:span></text:p>
      <text:p text:style-name="P138"><text:span text:style-name="T139">„</text:span><text:span text:style-name="T140">75</text:span><text:span text:style-name="T141">. SPSC, vadovaudamasis Atestavimo komisijos išvada, pareiškia įspėjimą kvalifikacijos atestato turėtojui Lietuvos Respublikos statybos įstatymo [8.1] 10 straipsnio 18 dalyje nurodytais atvejais.“;</text:span></text:p>
      <text:p text:style-name="P142"><text:span text:style-name="T143">2.11</text:span><text:span text:style-name="T144">. išdėstau 76 punktą taip:</text:span></text:p>
      <text:p text:style-name="P145"><text:span text:style-name="T146">„</text:span><text:span text:style-name="T147">76</text:span><text:span text:style-name="T148">. SPSC, vadovaudamasis Atestavimo komisijos išvada, sustabdo kvalifikacijos atestato ar TPD galiojimą 6 mėnesiams Lietuvos Respublikos statybos įstatymo [8.1] 10 straipsnio 15 dalies 1–4 punktuose nurodytais atvejais.“;</text:span></text:p>
      <text:p text:style-name="P149"><text:span text:style-name="T150">2.12</text:span><text:span text:style-name="T151">. išdėstau 77 punktą taip:</text:span></text:p>
      <text:p text:style-name="P152"><text:span text:style-name="T153">„</text:span><text:span text:style-name="T154">77</text:span><text:span text:style-name="T155">. SPSC, vadovaudamasis Atestavimo komisijos išvada, panaikina kvalifikacijos atestato ar TPD galiojimą Lietuvos Respublikos statybos įstatymo [8.1] 10 straipsnio 16 dalyje 1–8 punktuose nurodytais atvejais.“;</text:span></text:p>
      <text:p text:style-name="P156"><text:span text:style-name="T157">2.13</text:span><text:span text:style-name="T158">. išdėstau 78 punktą taip:</text:span></text:p>
      <text:p text:style-name="P159"><text:span text:style-name="T160">„</text:span><text:span text:style-name="T161">78</text:span><text:span text:style-name="T162">. SPSC, vadovaudamasis Atestavimo komisijos išvada, panaikina Reglamento 1.1.13–1.1.15 punktuose nurodytų teritorijų planavimo specialistų atestatus Lietuvos Respublikos teritorijų planavimo įstatymo [8.2] 36 straipsnio 6 dalyje nurodytais atvejais.“;</text:span></text:p>
      <text:p text:style-name="P163"><text:span text:style-name="T164">2.14</text:span><text:span text:style-name="T165">. išdėstau 85 punktą taip:</text:span></text:p>
      <text:p text:style-name="P166"><text:span text:style-name="T167">„</text:span><text:span text:style-name="T168">85</text:span><text:span text:style-name="T169">. SPSC, pasibaigus kalendoriniams metams, ne vėliau kaip per du mėnesius teikia apibendrintą informaciją apie atestavimo ir teisės pripažinimo veiklą Aplinkos ministerijai, nurodydamas Pareiškėjų skaičių, profesinę kvalifikaciją tobulinusių Pareiškėjų skaičių, Pareiškėjų skundų dėl Organizacijų skaičių, Atestavimo komisijos parengtų išvadų skaičių, SPSC priimtų sprendimų skaičių ir duomenis apie sustabdytus ir (ar) panaikintus atestatus ir<text:s/></text:span><text:soft-page-break/><text:span text:style-name="T170">TPD.“;</text:span></text:p>
      <text:p text:style-name="P171"><text:span text:style-name="T172">2.15</text:span><text:span text:style-name="T173">. papildau nauju 82.10 punktu:<text:s/></text:span></text:p>
      <text:p text:style-name="P174"><text:span text:style-name="T175">„</text:span><text:span text:style-name="T176">82.10</text:span><text:span text:style-name="T177">. kontaktiniai duomenys – kvalifikacijos atestato turėtojo prašymu.“;<text:s/></text:span></text:p>
      <text:p text:style-name="P178"><text:span text:style-name="T179">2.16</text:span><text:span text:style-name="T180">. papildau nauju 83.10 punktu:</text:span></text:p>
      <text:p text:style-name="P181"><text:span text:style-name="T182">„</text:span><text:span text:style-name="T183">83.10</text:span><text:span text:style-name="T184">. kontaktiniai duomenys – teisės pripažinimo dokumento turėtojo prašymu.“;</text:span></text:p>
      <text:p text:style-name="P185"><text:span text:style-name="T186">2.17</text:span><text:span text:style-name="T187">. išdėstau 86 punktą taip:</text:span></text:p>
      <text:p text:style-name="P188"><text:span text:style-name="T189">„</text:span><text:span text:style-name="T190">86</text:span><text:span text:style-name="T191">. Ginčai dėl Reglamento taikymo nagrinėjami įstatymų nustatyta tvarka.“;</text:span></text:p>
      <text:p text:style-name="P192"><text:span text:style-name="T193">2.18</text:span><text:span text:style-name="T194">. papildau Reglamento 3 priedą nauja 8 pastraipa:</text:span></text:p>
      <text:p text:style-name="P195"><text:span text:style-name="T196">„Prašau Kvalifikacijos atestatų registre paskelbti šiuos kontaktinius duomenis: ______<text:s/></text:span></text:p>
      <text:p text:style-name="P197"><text:span text:style-name="T198">_________________________________________________________________________ .“;<text:s/></text:span></text:p>
      <text:p text:style-name="P199"><text:span text:style-name="T200">2.19</text:span><text:span text:style-name="T201">. papildau Reglamento 4 priedą nauja 8 pastraipa:</text:span></text:p>
      <text:p text:style-name="P202"><text:span text:style-name="T203">„Prašau Teisės pripažinimo dokumentų registre paskelbti šiuos kontaktinius duomenis:<text:s/></text:span></text:p>
      <text:p text:style-name="P204"><text:span text:style-name="T205">_________________________________________________________________________ .“;</text:span></text:p>
      <text:p text:style-name="P206"/>
      <text:p text:style-name="P207"/>
      <text:p text:style-name="P208"/>
      <text:p text:style-name="P209">Laikinai einantis<text:s/></text:p>
      <text:p text:style-name="P210"><text:span text:style-name="T211">aplinkos ministro pareigas</text:span><text:span text:style-name="T2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07:00Z</meta:creation-date>
    <dc:date>2016-12-31T23:07:00Z</dc:date>
    <meta:template xlink:href="Normal.dotm" xlink:type="simple"/>
    <meta:editing-cycles>2</meta:editing-cycles>
    <meta:editing-duration>PT0S</meta:editing-duration>
    <meta:document-statistic meta:page-count="3" meta:paragraph-count="161" meta:word-count="1211" meta:character-count="8729" meta:row-count="511" meta:non-whitespace-character-count="7679"/>
  </office:meta>
</office:document-meta>
</file>