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6"/>
      <text:p text:style-name="P7">2012 m. gruodžio 7 d. Nr. V-614</text:p>
      <text:p text:style-name="P8">Vilnius</text:p>
      <text:p text:style-name="P9"/>
      <text:p text:style-name="P10"/>
      <text:p text:style-name="P11"><text:span text:style-name="T12">1</text:span><text:span text:style-name="T13">. P a k e i č i u Europos Sąjungos socialinės apsaugos sistemų koordinavimo reglamentų nuostatų, susijusių su taikytinos teisės nustatymu, įgyvendinimo tvarkos aprašą (toliau – Tvarkos aprašas), patvirtintą Valstybinio socialinio draudimo fondo valdybos prie Socialinės apsaugos ir darbo ministerijos (toliau – Fondo valdyba) direktoriaus 2010 m. birželio 8 d. įsakymu Nr. V-253 „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14">70-3536</text:span></text:a><text:span text:style-name="T15">; 2012, Nr.<text:s/></text:span><text:a xlink:href="https://www.e-tar.lt/portal/lt/legalAct/TAR.909829C66D2C" office:target-frame-name="_blank" xlink:show="new"><text:span text:style-name="T16">65-3325</text:span></text:a><text:span text:style-name="T17">):</text:span></text:p>
      <text:p text:style-name="P18"><text:span text:style-name="T19">1.1</text:span><text:span text:style-name="T20">. išdėstau Tvarkos aprašo 5 punkto pirmąją pastraipą taip:</text:span></text:p>
      <text:p text:style-name="P21"><text:span text:style-name="T22">„A1 pažymėjimas išduodamas asmeniui, kuris dirba pagal darbo sutartį Lietuvoje darbdaviui, paprastai vykdančiam savo veiklą Lietuvoje, ir kuris darbdavio siunčiamas į kitą Valstybę narę dirbti tam darbdaviui (Reglamento (EB) Nr. 883/2004 12 straipsnio 1 dalis), jeigu yra šios sąlygos:“;</text:span></text:p>
      <text:p text:style-name="P23"><text:span text:style-name="T24">1.2</text:span><text:span text:style-name="T25">. išdėstau Tvarkos aprašo 13 punktą taip:</text:span></text:p>
      <text:p text:style-name="P26"><text:span text:style-name="T27">„</text:span><text:span text:style-name="T28">13</text:span><text:span text:style-name="T29">. A1 pažymėjimas išduodamas, jei asmuo, kurio gyvenamoji vieta yra Lietuvoje, dirba pagal darbo sutartį daugiau nei vienoje Valstybėje narėje, ir yra bent viena iš šių aplinkybių:</text:span></text:p>
      <text:p text:style-name="P30"><text:span text:style-name="T31">13.1</text:span><text:span text:style-name="T32">. Lietuvoje asmuo vykdo didelę veiklos dalį (Reglamento (EB) Nr. 883/2004 13 straipsnio 1(a) dalis);</text:span></text:p>
      <text:p text:style-name="P33"><text:span text:style-name="T34">13.2</text:span><text:span text:style-name="T35">. asmuo dirba kelioms įmonėms (darbdaviams), iš kurių bent dviejų registruota buveinė arba veiklos vieta yra skirtingose Valstybėse narėse ir ne Lietuvoje (Reglamento (EB) Nr. 883/2004 13 straipsnio 1 (b) (iv) dalis).“;</text:span></text:p>
      <text:p text:style-name="P36"><text:span text:style-name="T37">1.3</text:span><text:span text:style-name="T38">. išdėstau Tvarkos aprašo 14 punktą taip:</text:span></text:p>
      <text:p text:style-name="P39"><text:span text:style-name="T40">„</text:span><text:span text:style-name="T41">14</text:span><text:span text:style-name="T42">. Jei asmuo dirba pagal darbo sutartį keliose Valstybėse narėse ir didelę veiklos dalį vykdo ne toje Valstybėje narėje, kurioje gyvena, A1 pažymėjimas išduodamas, jei yra bent viena iš šių sąlygų:</text:span></text:p>
      <text:p text:style-name="P43"><text:span text:style-name="T44">14.1</text:span><text:span text:style-name="T45">. jei darbuotojas dirba vienoje įmonėje (vienam darbdaviui) ir Lietuvoje yra įregistruota tos įmonės (darbdavio) buveinė ar veiklos vieta (Reglamento (EB) Nr. 883/2004 13 straipsnio 1(b) (i) dalis);</text:span></text:p>
      <text:p text:style-name="P46"><text:span text:style-name="T47">14.2</text:span><text:span text:style-name="T48">. jei darbuotojas dirba dviejose ar daugiau įmonių (dviem ar daugiau darbdavių) ir Lietuvoje yra įregistruota visų tų įmonių (darbdavių) buveinė ar veiklos vieta (Reglamento (EB) Nr. 883/2004 13 straipsnio 1(b) (ii) dalis);</text:span></text:p>
      <text:p text:style-name="P49"><text:span text:style-name="T50">14.3</text:span><text:span text:style-name="T51">. jei darbuotojas dirba dviejose ar daugiau įmonių (dviem ar daugiau darbdavių), kurių registruotos buveinės ar veiklos vietos yra dviejose valstybėse narėse – Lietuvoje ir kitoje Valstybėje narėje, kuri yra darbuotojo gyvenamosios vietos Valstybė narė (Reglamento (EB) Nr. 883/2004 13 straipsnio 1(b) (iii) dalis).“;</text:span></text:p>
      <text:p text:style-name="P52"><text:span text:style-name="T53">1.4</text:span><text:span text:style-name="T54">. papildau Tvarkos aprašo II skyrių VII skirsniu ir išdėstau jį taip:</text:span></text:p>
      <text:p text:style-name="P55"/>
      <text:p text:style-name="P56"/>
      <text:p text:style-name="P57"><text:span text:style-name="T58">„</text:span><text:span text:style-name="T59">VII</text:span><text:span text:style-name="T60">.<text:s/></text:span><text:span text:style-name="T61">A1 PAŽYMĖJIMŲ IŠDAVIMAS SKRYDŽIO ĮGULOS IR KELEIVIŲ SALONO ĮGULOS NARIAMS, TEIKIANTIEMS KELEIVIŲ AR KROVINIŲ PERVEŽIMO ORO TRANSPORTU PASLAUGAS</text:span></text:p>
      <text:p text:style-name="P62"/>
      <text:p text:style-name="P63"><text:span text:style-name="T64">22</text:span><text:span text:style-name="T65">1</text:span><text:span text:style-name="T66">. A1 pažymėjimas išduodamas skrydžio įgulos ar keleivių salono įgulos nariui, teikiančiam keleivių ar krovinių pervežimo oro transportu paslaugas, jei jo pagrindinė buvimo vieta, kaip apibrėžta Reglamento (EEB) Nr. 3922/91 III priede, yra Lietuvoje (Reglamento (EB) Nr. 883/2004 11 straipsnio 5 dalis).“;</text:span></text:p>
      <text:p text:style-name="P67"><text:span text:style-name="T68">1.5</text:span><text:span text:style-name="T69">. papildau Tvarkos aprašo 31 punktą sakiniu „Tokiais atvejais sprendimas dėl prašymo išduoti A1 pažymėjimą priimamas per 20 darbo dienų nuo trūkstamų dokumentų pateikimo dienos arba per 20 darbo dienų nuo termino trūkstamiems dokumentams pateikti pabaigos, jeigu pareiškėjas jų nepateikė.“ ir išdėstau šį punktą taip:</text:span></text:p>
      <text:p text:style-name="P70"><text:span text:style-name="T71">„</text:span><text:span text:style-name="T72">31</text:span><text:span text:style-name="T73">. Gavusi prašymą išduoti A1 pažymėjimą, Fondo valdybos Užsienio išmokų tarnyba per 5 darbo dienas nuo prašymo gavimo informuoja pareiškėją apie trūkstamus dokumentus (informaciją), reikalingus taikytinos teisės nustatymui ir tai patvirtinančio pažymėjimo išdavimui (tai yra dokumentus ir informaciją, išvardintus Tvarkos aprašo 25, 26, 27, 28, 29 punktuose, o esant reikalui – ir kitus dokumentus), ir paprašo juos pateikti ne vėliau kaip per 30 darbo dienų, nurodydama konkrečią datą. Jei reikiamų dokumentų pareiškėjas nepateikia iki nurodyto termino pabaigos, A1 pažymėjimo išdavimo klausimas sprendžiamas remiantis pateiktais dokumentais. Tokiais atvejais sprendimas dėl prašymo išduoti A1 pažymėjimą priimamas per 20 darbo dienų nuo trūkstamų dokumentų pateikimo dienos, o jeigu pareiškėjas jų nepateikė, per 20 darbo dienų nuo termino trūkstamiems dokumentams pateikti pabaigos.“;</text:span></text:p>
      <text:p text:style-name="P74"><text:span text:style-name="T75">1.6</text:span><text:span text:style-name="T76">. Tvarkos aprašo 46 punkto pirmojoje pastraipoje vietoj skaičių „1–3“ įrašiau skaičius „1–4“ ir išdėstau šią pastraipą taip:</text:span></text:p>
      <text:p text:style-name="P77"><text:span text:style-name="T78">„Kai A1 pažymėjimas išduotas Reglamento (EB) Nr. 883/2004 13 straipsnio 1–4 dalių arba 16 straipsnio (tais atvejais, kai kitos Valstybės narės draudėjui taikoma Lietuvos teisė) pagrindu:“.</text:span></text:p>
      <text:p text:style-name="P79"><text:span text:style-name="T80">2</text:span><text:span text:style-name="T81">. Į p a r e i g o j u:</text:span></text:p>
      <text:p text:style-name="P82"><text:span text:style-name="T83">2.1</text:span><text:span text:style-name="T84">.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85"><text:span text:style-name="T86">2.2</text:span><text:span text:style-name="T87">. Fondo valdybos Teisės skyrių:</text:span></text:p>
      <text:p text:style-name="P88"><text:span text:style-name="T89">2.2.1</text:span><text:span text:style-name="T90">. šį įsakymą paskelbti leidinyje „Valstybės žinios“;</text:span></text:p>
      <text:p text:style-name="P91"><text:span text:style-name="T92">2.2.2</text:span><text:span text:style-name="T93">. Fondo valdybos direktoriaus 2010 m. birželio 8 d. įsakymo Nr. V-253 aktualią redakciją paskelbti Lietuvos Respublikos Seimo teisės aktų informacinėje sistemoje;</text:span></text:p>
      <text:p text:style-name="P94"><text:span text:style-name="T95">2.3</text:span><text:span text:style-name="T96">. Fondo valdybos Komunikacijos ir tarptautinių ryšių skyrių paskelbti šį įsakymą Fondo valdybos interneto svetainėje ir Valstybinio socialinio draudimo fondo administravimo įstaigų intraneto svetainėje.</text:span></text:p>
      <text:p text:style-name="P97"/>
      <text:p text:style-name="P98"/>
      <text:p text:style-name="P99"/>
      <text:p text:style-name="P100"><text:span text:style-name="T101">Direktorius</text:span><text:span text:style-name="T10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6-10-03T10:06:00Z</meta:creation-date>
    <dc:date>2016-10-03T10:06:00Z</dc:date>
    <meta:template xlink:href="Normal" xlink:type="simple"/>
    <meta:editing-cycles>2</meta:editing-cycles>
    <meta:editing-duration>PT0S</meta:editing-duration>
    <meta:document-statistic meta:page-count="2" meta:paragraph-count="234" meta:word-count="1374" meta:character-count="6087" meta:row-count="353" meta:non-whitespace-character-count="4947"/>
  </office:meta>
</office:document-meta>
</file>