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liepos 24 d. įsakymo Nr. ISAK-1652 „DĖL STUDIJŲ PROGRAMŲ IŠORINIO VERTINIMO IR AKREDITAVIMO TVARKOS APRAŠO PATVIRTINIMO“ pakeitimo</text:p>
      <text:p text:style-name="P6"/>
      <text:p text:style-name="P7">2012 m. gruodžio<text:s/>7 d. Nr. V-1682</text:p>
      <text:p text:style-name="P8">Vilnius</text:p>
      <text:p text:style-name="P9"/>
      <text:p text:style-name="P10"><text:span text:style-name="T11">P a k e i č i u Studijų programų išorinio vertinimo ir akreditavimo tvarkos aprašą, patvirtintą Lietuvos Respublikos švietimo ir mokslo ministro 2009 m. liepos 24 d. įsakymu Nr. ISAK-1652 „Dėl Studijų programų išorinio vertinimo ir</text:span><text:span text:style-name="T12"><text:s/>akreditavimo tvarkos aprašo patvirtinimo“ (Žin., 2009, Nr.<text:s/></text:span><text:a xlink:href="https://www.e-tar.lt/portal/lt/legalAct/TAR.5BD3E9E6B184" office:target-frame-name="_blank" xlink:show="new"><text:span text:style-name="T13">96-4083</text:span></text:a><text:span text:style-name="T14">; 2011, Nr. 100-4702):</text:span></text:p>
      <text:p text:style-name="P15"><text:span text:style-name="T16">1</text:span><text:span text:style-name="T17">. išdėstau 7 punktą taip:</text:span></text:p>
      <text:p text:style-name="P18"><text:span text:style-name="T19">„</text:span><text:span text:style-name="T20">7</text:span><text:span text:style-name="T21">. Centro tarybai aprobavus ir suderinus su Švietimo<text:s/></text:span><text:span text:style-name="T22">ir mokslo ministerija, Centras parengia, patvirtina ir viešai paskelbia studijų programų savianalizės rengimo metodiką, išorinio vertinimo kriterijų, vertinimo ekspertų atrankos, vertinimo procedūrų aprašą, organizuoja ir vykdo rekomendacijų, teikiamų aukš</text:span><text:span text:style-name="T23">tosioms mokykloms dėl jų vykdomų studijų programų tobulinimo, įgyvendinimo stebėseną. Agentūra pagal sutartį su aukštąja mokykla atlieka išorinį vertinimą, remdamasi Agentūros nustatytais ir viešai paskelbtais išorinio vertinimo kriterijais ir procedūromis</text:span><text:span text:style-name="T24">, ir pateikia vertinimo išvadas ir jų apibendrinimą pagal Aprašo 1 ir 2 priedus.“;</text:span></text:p>
      <text:p text:style-name="P25"><text:span text:style-name="T26">2</text:span><text:span text:style-name="T27">. išdėstau 9 punktą taip:</text:span></text:p>
      <text:p text:style-name="P28"><text:span text:style-name="T29">„</text:span><text:span text:style-name="T30">9</text:span><text:span text:style-name="T31">. Ketinamos vykdyti studijų programos akredituojamos terminui, kuris apskaičiuojamas prie studijų programos trukmės metais pridėjus vi</text:span><text:span text:style-name="T32">enus studijų metus. Taip apskaičiuotas ketinamos vykdyti studijų programos akreditavimo terminas negali būti ilgesnis nei 6 studijų metai. Vykdomos studijų programos akredituojamos 6 arba 3 studijų metams. Vykdoma studijų programa negali būti akredituojama</text:span><text:span text:style-name="T33"><text:s/>3 studijų metams daugiau kaip 2 kartus iš eilės.“;</text:span></text:p>
      <text:p text:style-name="P34"><text:span text:style-name="T35">3</text:span><text:span text:style-name="T36">. išdėstau 12 punktą taip:</text:span></text:p>
      <text:p text:style-name="P37"><text:span text:style-name="T38">„</text:span><text:span text:style-name="T39">12</text:span><text:span text:style-name="T40">. Ketinama vykdyti studijų programa laikoma akredituota nuo aukštosios mokyklos prašyme akredituoti studijų programą nurodyto pageidaujamo akreditavimo termino pra</text:span><text:span text:style-name="T41">džios. Vykdoma studijų programa laikoma akredituota nuo Įgaliotos akredituojančios institucijos sprendimo akredituoti studijų programą įsigaliojimo dienos.“;</text:span></text:p>
      <text:p text:style-name="P42"><text:span text:style-name="T43">4</text:span><text:span text:style-name="T44">. išdėstau 17 punkto pirmąją pastraipą taip:</text:span></text:p>
      <text:p text:style-name="P45"><text:span text:style-name="T46">„</text:span><text:span text:style-name="T47">17</text:span><text:span text:style-name="T48">. Ketinama vykdyti studijų programa akr</text:span><text:span text:style-name="T49">edituojama atlikus jos vertinimą, ar pateikti visi Aprašo 19 punkte nurodyti dokumentai ir nustatoma, kad jie parengti tinkamai, išskyrus Aprašo 18 punkte numatytus atvejus. Įgaliota akredituojanti institucija priima sprendimą dėl ketinamos vykdyti studijų</text:span><text:span text:style-name="T50"><text:s/>programos akreditavimo, vertinimo metu nustačiusi, kad:“;</text:span></text:p>
      <text:p text:style-name="P51"><text:span text:style-name="T52">5</text:span><text:span text:style-name="T53">. išdėstau 18 punkto pirmąją pastraipą taip:</text:span></text:p>
      <text:p text:style-name="P54"><text:span text:style-name="T55">„</text:span><text:span text:style-name="T56">18</text:span><text:span text:style-name="T57">. Ketinama vykdyti studijų programa akredituojama atlikus jos vertinimą pagal Aprašo 29 punkte numatytus etapus šiais atvejais:“;</text:span></text:p>
      <text:p text:style-name="P58"><text:span text:style-name="T59">6</text:span><text:span text:style-name="T60">. papildau šiuo 19.5 punktu:</text:span></text:p>
      <text:p text:style-name="P61"><text:span text:style-name="T62">„</text:span><text:span text:style-name="T63">19.5</text:span><text:span text:style-name="T64">. jei ketinama vykdyti studijų programa yra jungtinė – visų aukštųjų mokyklų partnerių pasirašytą jungtinės studijų programos vykdymo sutartį.“;</text:span></text:p>
      <text:p text:style-name="P65"><text:span text:style-name="T66">7</text:span><text:span text:style-name="T67">. išdėstau 20 punktą taip:</text:span></text:p>
      <text:p text:style-name="P68"><text:span text:style-name="T69">„</text:span><text:span text:style-name="T70">20</text:span><text:span text:style-name="T71">. Įgaliota akredituojanti<text:s/></text:span><text:span text:style-name="T72">institucija, gavusi Aprašo 19 punkte nurodytus dokumentus, per 20 darbo dienų privalo priimti vieną iš Aprašo 21 punkte nurodytų sprendimų.“;</text:span></text:p>
      <text:p text:style-name="P73"><text:span text:style-name="T74">8</text:span><text:span text:style-name="T75">. papildau šiuo 20</text:span><text:span text:style-name="T76">1</text:span><text:span text:style-name="T77"><text:s/>punktu:</text:span></text:p>
      <text:p text:style-name="P78"><text:span text:style-name="T79">„</text:span><text:span text:style-name="T80">20</text:span><text:span text:style-name="T81">1</text:span><text:span text:style-name="T82">. Ne vėliau kaip per 5 darbo dienas nuo Aprašo 19 punkte nurodytų dokum</text:span><text:span text:style-name="T83">entų gavimo Įgaliota akredituojanti institucija nustato, ar pateikti visi Aprašo 19 punkte nurodyti<text:s/></text:span><text:soft-page-break/><text:span text:style-name="T84">dokumentai ir (arba) pateikti dokumentai yra tinkamai įforminti, ir (arba) ketinama vykdyti studijų programa atitinka reikalavimus, nustatytus Aprašo 17.1–1</text:span><text:span text:style-name="T85">7.3 punktuose. Jei pateikti ne visi dokumentai, ir (arba) dokumentai buvo pateikti su trūkumais, Aprašo 21 punkte nurodyto sprendimo priėmimo terminas stabdomas, iki nustatyti trūkumai bus ištaisyti. Apie nustatytus trūkumus bei proceso sustabdymą Įgaliota</text:span><text:span text:style-name="T86"><text:s/>akredituojanti institucija informuoja aukštąją mokyklą. Aukštoji mokykla ištaisyti nustatytus trūkumus gali ne vėliau kaip per 15 darbo dienų nuo šios informacijos gavimo.“;</text:span></text:p>
      <text:p text:style-name="P87"><text:span text:style-name="T88">9</text:span><text:span text:style-name="T89">. išdėstau 21.1 punktą taip:</text:span></text:p>
      <text:p text:style-name="P90"><text:span text:style-name="T91">„</text:span><text:span text:style-name="T92">21.1</text:span><text:span text:style-name="T93">. akredituoti studijų programą termi</text:span><text:span text:style-name="T94">nui, nurodytam Aprašo 9 punkte;“;</text:span></text:p>
      <text:p text:style-name="P95"><text:span text:style-name="T96">10</text:span><text:span text:style-name="T97">. išdėstau 22 punktą taip:</text:span></text:p>
      <text:p text:style-name="P98"><text:span text:style-name="T99">„</text:span><text:span text:style-name="T100">22</text:span><text:span text:style-name="T101">. Švietimo ir mokslo ministerija gali inicijuoti akredituotos kaip ketinamos vykdyti studijų programos išorinį vertinimą, nepasibaigus šios studijų programos akreditavimo terminui<text:s/></text:span><text:span text:style-name="T102">tuo atveju, kai esama informacijos apie vykdomos studijų programos neatitiktį Aprašo 19.3 punkte nurodytai deklaracijai.“;</text:span></text:p>
      <text:p text:style-name="P103"><text:span text:style-name="T104">11</text:span><text:span text:style-name="T105">. išdėstau 24.1 punktą taip:</text:span></text:p>
      <text:p text:style-name="P106"><text:span text:style-name="T107">„</text:span><text:span text:style-name="T108">24.1</text:span><text:span text:style-name="T109">. prašymą akredituoti studijų programą;“.</text:span></text:p>
      <text:p text:style-name="P110"/>
      <text:p text:style-name="P111"><text:span text:style-name="T112">Laikinai einantis švietimo ir mokslo m</text:span><text:span text:style-name="T113">inistro<text:s/></text:span></text:p>
      <text:p text:style-name="P114">pareigas<text:tab/>Gintaras Steponavičius</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9-30T21:31:00Z</meta:creation-date>
    <dc:date>2019-09-30T21:31:00Z</dc:date>
    <meta:template xlink:href="Normal.dotm" xlink:type="simple"/>
    <meta:editing-cycles>2</meta:editing-cycles>
    <meta:editing-duration>PT0S</meta:editing-duration>
    <meta:document-statistic meta:page-count="2" meta:paragraph-count="67" meta:word-count="578" meta:character-count="4580" meta:row-count="254" meta:non-whitespace-character-count="4069"/>
  </office:meta>
</office:document-meta>
</file>