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YRIAUSIOSIOS TARNYBINĖS ETIKOS KOMISIJOS</text:span></text:p>
      <text:p text:style-name="P3">S P R E N D I M A S<text:s/></text:p>
      <text:p text:style-name="P4"/>
      <text:p text:style-name="P5">DĖL VYRIAUSIOSIOS TARNYBINĖS ETIKOS KOMISIJOS 2012 M. LIEPOS 5 D. SPRENDIMO Nr. KS-84 PAKEITIMO</text:p>
      <text:p text:style-name="P6"/>
      <text:p text:style-name="P7">2012 m. gruodžio 4 d. Nr. KS-141</text:p>
      <text:p text:style-name="P8">Vilnius</text:p>
      <text:p text:style-name="P9"/>
      <text:p text:style-name="P10"/>
      <text:p text:style-name="P11"><text:span text:style-name="T12">Vyriausioji tarnybinės etikos komisija (toliau – Komisija) n u s p r e n d ž i a :</text:span></text:p>
      <text:p text:style-name="P13"><text:span text:style-name="T14">Pakeisti Vyriausiosios tarnybinės etikos komisijos 2012 m. liepos 5 d. sprendimą Nr. KS-84 „Dėl privačių interesų deklaracijų pildymo, tikslinimo ir pateikimo taisyklių bei privačių interesų deklaracijos formos ID001 patvirtinimo“ (Žin., 2012, Nr.<text:s/></text:span><text:a xlink:href="https://www.e-tar.lt/portal/lt/legalAct/TAR.016250267084" office:target-frame-name="_blank" xlink:show="new"><text:span text:style-name="T15">89-4682</text:span></text:a><text:span text:style-name="T16">, Nr.<text:s/></text:span><text:a xlink:href="https://www.e-tar.lt/portal/lt/legalAct/TAR.BD81C19CE5A6" office:target-frame-name="_blank" xlink:show="new"><text:span text:style-name="T17">99-5092</text:span></text:a><text:span text:style-name="T18">):</text:span></text:p>
      <text:p text:style-name="P19"><text:span text:style-name="T20">1</text:span><text:span text:style-name="T21">. Išbraukti preambulėje žodžius „ir 10 straipsnio 3 dalimi“.</text:span></text:p>
      <text:p text:style-name="P22"><text:span text:style-name="T23">2</text:span><text:span text:style-name="T24">. Pripažinti netekusiais galios 2 ir 3.3 punktus.</text:span></text:p>
      <text:p text:style-name="P25"><text:span text:style-name="T26">3</text:span><text:span text:style-name="T27">. Nurodytuoju sprendimu patvirtintose Privačių interesų deklaracijų pildymo, tikslinimo ir pateikimo taisyklėse:</text:span></text:p>
      <text:p text:style-name="P28"><text:span text:style-name="T29">3.1</text:span><text:span text:style-name="T30">. pripažinti netekusiais galios 16, 17 ir 43 punktus;</text:span></text:p>
      <text:p text:style-name="P31"><text:span text:style-name="T32">3.2</text:span><text:span text:style-name="T33">. įrašyti 18 punkte po žodžių „mokslinę patirtį“ žodžius „(</text:span><text:span text:style-name="T34">know-how</text:span><text:span text:style-name="T35">)“;</text:span></text:p>
      <text:p text:style-name="P36"><text:span text:style-name="T37">3.3</text:span><text:span text:style-name="T38">. išdėstyti 19 punktą taip:</text:span></text:p>
      <text:p text:style-name="P39"><text:span text:style-name="T40">„</text:span><text:span text:style-name="T41">19</text:span><text:span text:style-name="T42">. Individuali veikla – savarankiška veikla, kuria versdamasis gyventojas siekia gauti pajamų ar kitokios ekonominės naudos per tęstinį laikotarpį:</text:span></text:p>
      <text:p text:style-name="P43"><text:span text:style-name="T44">1</text:span><text:span text:style-name="T45">) savarankiška bet kokio pobūdžio komercinė arba gamybinė veikla, išskyrus nekilnojamųjų pagal prigimtį daiktų pardavimo ir (ar) nuomos veiklą;</text:span></text:p>
      <text:p text:style-name="P46"><text:span text:style-name="T47">2</text:span><text:span text:style-name="T48">) savarankiška kūryba, mokslinė, profesinė, įskaitant laisvąsias profesijas, ir kita panašaus pobūdžio savarankiška veikla;</text:span></text:p>
      <text:p text:style-name="P49"><text:span text:style-name="T50">3</text:span><text:span text:style-name="T51">) savarankiška sporto veikla;</text:span></text:p>
      <text:p text:style-name="P52"><text:span text:style-name="T53">4</text:span><text:span text:style-name="T54">) savarankiška atlikėjo veikla.“;</text:span></text:p>
      <text:p text:style-name="P55"><text:span text:style-name="T56">3.4</text:span><text:span text:style-name="T57">. išdėstyti 26 punktą taip:</text:span></text:p>
      <text:p text:style-name="P58"><text:span text:style-name="T59">„</text:span><text:span text:style-name="T60">26</text:span><text:span text:style-name="T61">. Komisijos patvirtintame pareigybių sąraše nurodytų valstybinėje tarnyboje dirbančių asmenų privačių interesų deklaracijų duomenys yra vieši ir skelbiami Komisijos interneto tinklalapyje, išskyrus asmens kodą, telefono numerį, socialinio draudimo pažymėjimo numerį, elektroninio pašto adresą, sandorio vertę, ypatingus asmens duomenis ir įstatymuose imperatyviai numatytus duomenų neviešinimo atvejus.“<text:s/></text:span></text:p>
      <text:p text:style-name="P62"><text:span text:style-name="T63">4</text:span><text:span text:style-name="T64">. Paskelbti šį sprendimą leidinyje „Valstybės žinios“ ir Komisijos interneto svetainėje www.vtek.lt.</text:span></text:p>
      <text:p text:style-name="P65"/>
      <text:p text:style-name="P66"/>
      <text:p text:style-name="P67"/>
      <text:p text:style-name="P68"><text:span text:style-name="T69">Komisijos narė, einanti pirmininko pareigas</text:span><text:span text:style-name="T70"><text:tab/>Gražina Imbra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2:00Z</meta:creation-date>
    <dc:date>2020-12-31T22:32:00Z</dc:date>
    <meta:template xlink:href="Normal.dotm" xlink:type="simple"/>
    <meta:editing-cycles>2</meta:editing-cycles>
    <meta:editing-duration>PT0S</meta:editing-duration>
    <meta:document-statistic meta:page-count="1" meta:paragraph-count="25" meta:word-count="266" meta:character-count="2253" meta:row-count="71" meta:non-whitespace-character-count="2012"/>
  </office:meta>
</office:document-meta>
</file>