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 M. GEGUŽĖS 19 D. ĮSAKYMO Nr. V1-46 „DĖL VIDAUS VANDENŲ ŽVEJYBOS LAIVŲ SĄRAŠO PATVIRTINIMO“ PAKEITIMO</text:p>
      <text:p text:style-name="P6"/>
      <text:p text:style-name="P7">2012 m. gruodžio 6 d. Nr. V1-170</text:p>
      <text:p text:style-name="P8">Vilnius</text:p>
      <text:p text:style-name="P9"/>
      <text:p text:style-name="P10"><text:span text:style-name="T11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2">59-2957</text:span></text:a><text:span text:style-name="T13">) ir pripažįstu netekusiomis galios 33, 41 ir 42 eilutes.</text:span></text:p>
      <text:p text:style-name="P14"/>
      <text:p text:style-name="P15"/>
      <text:p text:style-name="P16"/>
      <text:p text:style-name="P17">Direktorius<text:tab/>Vytautas Grušauskas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CLUSadmin</dc:creator>
    <meta:creation-date>2016-03-04T11:26:00Z</meta:creation-date>
    <dc:date>2016-03-04T11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786" meta:row-count="70" meta:non-whitespace-character-count="700"/>
  </office:meta>
</office:document-meta>
</file>