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ŠPICBERGENO SALYNO SUTARTIES RATIFIKAVIMO</text:span></text:p>
      <text:p text:style-name="P3"/>
      <text:p text:style-name="P4">2012 m. gruodžio 6 d. Nr. XII-41<text:s/></text:p>
      <text:p text:style-name="P5">Vilnius</text:p>
      <text:p text:style-name="P6"/>
      <text:p text:style-name="P7"><text:span text:style-name="T8">1</text:span><text:span text:style-name="T9"><text:s/>straipsnis.<text:s/></text:span><text:span text:style-name="T10">Sutarties ratifikavimas</text:span></text:p>
      <text:p text:style-name="P11"><text:span text:style-name="T12">Lietuvos Respublikos Seimas, vadovaudamasis Lietuvos Respublikos Konstitucijos 67 straipsnio</text:span><text:span text:style-name="T13"><text:s/>16 punktu, 138 straipsnio 1 dalies 6 punktu ir atsižvelgdamas į Respublikos Prezidento 2012 m. spalio 5 d. dekretą Nr. 1K-1229, ratifikuoja Špicbergeno salyno sutartį, pasirašytą 1920 m. vasario 9 d. Paryžiuje.</text:span></text:p>
      <text:p text:style-name="P14"/>
      <text:p text:style-name="P15"><text:span text:style-name="T16">Skelbiu šį Lietuvos Respublikos Seimo p</text:span><text:span text:style-name="T17">riimtą įstatymą.</text:span></text:p>
      <text:p text:style-name="P18"/>
      <text:p text:style-name="P19">RESPUBLIKOS PREZIDENTĖ<text:tab/>DALIA GRYBAUSKAITĖ</text:p>
      <text:p text:style-name="P20"/>
      <text:p text:style-name="P21"><text:span text:style-name="T22">_________________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ŠPICBERGENO SALYNO SUTARTIES RATIFIKAVIMO</dc:title>
    <meta:initial-creator>Rima</meta:initial-creator>
    <dc:creator>CLUSadmin</dc:creator>
    <meta:creation-date>2015-06-09T18:10:00Z</meta:creation-date>
    <dc:date>2015-06-09T18:10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88" meta:row-count="24" meta:non-whitespace-character-count="524"/>
  </office:meta>
</office:document-meta>
</file>