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text:span><text:span text:style-name="T6">IR MUITINĖS DEPARTAMENTO PRIE LIETUVOS RESPUBLIKOS FINANSŲ MINISTERIJOS GENERALINIO DIREKTORIAUS</text:span></text:p>
      <text:p text:style-name="P7"><text:span text:style-name="T8">į s a k y m a s</text:span></text:p>
      <text:p text:style-name="P9"/>
      <text:p text:style-name="P1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1"/>
      <text:p text:style-name="P12">2012 m. gruodžio 3 d. Nr. VA-104/1B-905</text:p>
      <text:p text:style-name="P13">Vilnius</text:p>
      <text:p text:style-name="P14"/>
      <text:p text:style-name="P15"><text:span text:style-name="T16">1</text:span><text:span text:style-name="T17">.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8">23-982</text:span></text:a><text:span text:style-name="T19">; 2011, Nr. 55-2686):</text:span></text:p>
      <text:p text:style-name="P20"><text:span text:style-name="T21">1.1</text:span><text:span text:style-name="T22">. išdėstome skyrių – įmokų eilutę „Paramos gavėjo grąžintos jam per daug pervestos 2 procentų gyventojų pajamų mokesčio sumos. 5670“ taip:</text:span></text:p>
      <text:p text:style-name="P23"><text:span text:style-name="T24">„Paramos gavėjo grąžintos jam per daug pervestos pagal Labdaros ir paramos įstatymą gyventojų pajamų mokesčio sumos. 5670“;</text:span></text:p>
      <text:p text:style-name="P25"><text:span text:style-name="T26">1.2</text:span><text:span text:style-name="T27">. papildome nauja įmokų eilute, kurią įrašome skyriuje „Valstybės rinkliavos už“, po įmokų eilutės „Lošimų priežiūros tarnybos prie Lietuvos Respublikos finansų ministerijos teikiamas paslaugas; 5779“:</text:span></text:p>
      <text:p text:style-name="P28"><text:span text:style-name="T29">„Valstybinės atominės energetikos saugos inspekcijos teikiamas paslaugas; 5780“;</text:span></text:p>
      <text:p text:style-name="P30"><text:span text:style-name="T31">1.3</text:span><text:span text:style-name="T32">. papildome skyrių „Asignavimų valdytojų pajamų įmokos už teikiamas paslaugas“ įmokų eilutėmis, kurias išdėstome po įmokų eilutės „Panevėžio apygardos teismo; 8921“:</text:span></text:p>
      <text:p text:style-name="P33"><text:span text:style-name="T34">„Vilniaus miesto apylinkės teismas; 8993</text:span></text:p>
      <text:p text:style-name="P35"><text:span text:style-name="T36">Kauno apylinkės teismas; 8994</text:span></text:p>
      <text:p text:style-name="P37"><text:span text:style-name="T38">Šiaulių apylinkės teismas; 8995“;</text:span></text:p>
      <text:p text:style-name="P39"><text:span text:style-name="T40">1.4</text:span><text:span text:style-name="T41">. papildome skyrių „Asignavimų valdytojų pajamų įmokos už turto nuomą“ įmokų eilutėmis, kurias išdėstome po įmokų eilutės „Panevėžio apygardos teismo; 6263“:</text:span></text:p>
      <text:p text:style-name="P42"><text:span text:style-name="T43">„Vilniaus miesto apylinkės teismas; 6370</text:span></text:p>
      <text:p text:style-name="P44"><text:span text:style-name="T45">Kauno apylinkės teismas; 6371</text:span></text:p>
      <text:p text:style-name="P46"><text:span text:style-name="T47">Šiaulių apylinkės teismas; 6372“.</text:span></text:p>
      <text:p text:style-name="P48"><text:span text:style-name="T49">2</text:span><text:span text:style-name="T50">. P r i p a ž į s t a m e netekusias galios skyriaus:</text:span></text:p>
      <text:p text:style-name="P51"><text:span text:style-name="T52">2.1</text:span><text:span text:style-name="T53">. „Asignavimų valdytojų pajamų įmokos už teikiamas paslaugas“ šias įmokų eilutes:</text:span></text:p>
      <text:p text:style-name="P54"><text:span text:style-name="T55">„Vilniaus miesto 1 apylinkės teismo; 8922“</text:span></text:p>
      <text:p text:style-name="P56"><text:span text:style-name="T57">„Vilniaus miesto 2 apylinkės teismo; 8923“</text:span></text:p>
      <text:p text:style-name="P58"><text:span text:style-name="T59">„Vilniaus miesto 3 apylinkės teismo; 8924“</text:span></text:p>
      <text:p text:style-name="P60"><text:span text:style-name="T61">„Vilniaus miesto 4 apylinkės teismo; 8925“</text:span></text:p>
      <text:p text:style-name="P62"><text:span text:style-name="T63">„Kauno miesto apylinkės teismo; 8926“</text:span></text:p>
      <text:p text:style-name="P64"><text:span text:style-name="T65">„Šiaulių miesto apylinkės teismo; 8928“</text:span></text:p>
      <text:p text:style-name="P66"><text:span text:style-name="T67">„Kauno rajono apylinkės teismo; 8943“</text:span></text:p>
      <text:p text:style-name="P68"><text:span text:style-name="T69">„Šiaulių rajono apylinkės teismo; 8965“.</text:span></text:p>
      <text:p text:style-name="P70"><text:span text:style-name="T71">2.2</text:span><text:span text:style-name="T72">. „Asignavimų valdytojų pajamų įmokos už turto nuomą“ šias įmokų eilutes:</text:span></text:p>
      <text:p text:style-name="P73"><text:span text:style-name="T74">„Vilniaus miesto 1 apylinkės teismo; 6264“</text:span></text:p>
      <text:p text:style-name="P75"><text:span text:style-name="T76">„Vilniaus miesto 2 apylinkės teismo; 6265“</text:span></text:p>
      <text:p text:style-name="P77"><text:span text:style-name="T78">„Vilniaus miesto 3 apylinkės teismo; 6266“</text:span></text:p>
      <text:p text:style-name="P79"><text:span text:style-name="T80">„Vilniaus miesto 4 apylinkės teismo; 6267“</text:span></text:p>
      <text:p text:style-name="P81"><text:span text:style-name="T82">„Kauno miesto apylinkės teismo; 6268“</text:span></text:p>
      <text:p text:style-name="P83"><text:span text:style-name="T84">„Šiaulių miesto apylinkės teismo; 6270“</text:span></text:p>
      <text:p text:style-name="P85"><text:span text:style-name="T86">„Kauno rajono apylinkės teismo; 6283“</text:span></text:p>
      <text:p text:style-name="P87"><text:span text:style-name="T88">„Šiaulių rajono apylinkės teismo; 6303“ .</text:span></text:p>
      <text:p text:style-name="P89"><text:span text:style-name="T90">3</text:span><text:span text:style-name="T91">. N u s t a t o m e, kad:</text:span></text:p>
      <text:p text:style-name="P92"><text:span text:style-name="T93">3.1</text:span><text:span text:style-name="T94">. 1.1 ir 1.2 punktuose nurodyti pakeitimai taikomi po 15 dienų nuo šio įsakymo įsigaliojimo dienos;</text:span></text:p>
      <text:p text:style-name="P95"><text:span text:style-name="T96">3.2</text:span><text:span text:style-name="T97">. 1.3, 1.4 ir 2 punktuose nurodyti pakeitimai taikomi nuo 2013 m. sausio 1 dienos.</text:span></text:p>
      <text:p text:style-name="P98"/>
      <text:p text:style-name="P99"/>
      <text:p text:style-name="P100"/>
      <text:p text:style-name="P101"><text:span text:style-name="T102">Valstybinės mokesčių inspekcijos<text:s/></text:span></text:p>
      <text:p text:style-name="P103">prie Lietuvos Respublikos finansų ministerijos<text:s/></text:p>
      <text:p text:style-name="P104">viršininkas<text:s/><text:tab/>Modestas Kaseliauskas</text:p>
      <text:p text:style-name="P105"/>
      <text:p text:style-name="P106"/>
      <text:p text:style-name="P107"/>
      <text:p text:style-name="P108">Muitinės departamento<text:s/></text:p>
      <text:p text:style-name="P109">prie Lietuvos Respublikos finansų ministerijos<text:s/></text:p>
      <text:p text:style-name="P110">generalinis direktorius<text:s/><text:tab/>Antanas Šipavičius</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13T20:09:00Z</meta:creation-date>
    <dc:date>2016-04-13T20:09:00Z</dc:date>
    <meta:template xlink:href="Normal.dotm" xlink:type="simple"/>
    <meta:editing-cycles>2</meta:editing-cycles>
    <meta:editing-duration>PT0S</meta:editing-duration>
    <meta:document-statistic meta:page-count="2" meta:paragraph-count="55" meta:word-count="519" meta:character-count="3776" meta:row-count="174" meta:non-whitespace-character-count="3312"/>
  </office:meta>
</office:document-meta>
</file>