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1 „DĖL tytuvėnų regioninio PARKO APSAUGOS REGLAMENTO PATVIRTINIMO“ PAKEITIMO</text:p>
      <text:p text:style-name="P6"/>
      <text:p text:style-name="P7">2012 m. lapkričio 30 d. Nr. D1-1027</text:p>
      <text:p text:style-name="P8">Vilnius</text:p>
      <text:p text:style-name="P9"/>
      <text:p text:style-name="P10"><text:span text:style-name="T11">P a k e i č i u Tytuvėnų regioninio parko apsaugos reglamentą, patvirtintą Lietuvos Respublikos aplinkos ministro 2002 m. rugpjūčio 10 d. įsakymu Nr. 431 „Dėl Tytuvėnų regioninio parko apsaugos reglamento patvirtinimo“ (Žin., 2002, Nr.<text:s/></text:span><text:a xlink:href="https://www.e-tar.lt/portal/lt/legalAct/TAR.B8791B0E40EA" office:target-frame-name="_blank" xlink:show="new"><text:span text:style-name="T12">86-3730</text:span></text:a><text:span text:style-name="T13">; 2011, Nr.<text:s/></text:span><text:a xlink:href="https://www.e-tar.lt/portal/lt/legalAct/TAR.5F7829AEF2F4" office:target-frame-name="_blank" xlink:show="new"><text:span text:style-name="T14">99-4662</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text:s/></text:span><text:soft-page-break/><text:span text:style-name="T32">turizmo trasų. Pastatuose ar sodybose, kurie yra kultūros paveldo objektai, šių inžinerinių statinių (įrenginių) statyba draudžiama.“</text:span></text:p>
      <text:p text:style-name="P33"/>
      <text:p text:style-name="P34"/>
      <text:p text:style-name="P35"/>
      <text:p text:style-name="P36">Laikinai einantis aplinkos ministro<text:s/></text:p>
      <text:p text:style-name="P37">pareigas<text:s/><text:tab/>Gediminas Kazl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2" meta:paragraph-count="14" meta:word-count="234" meta:character-count="1902" meta:row-count="56" meta:non-whitespace-character-count="1682"/>
  </office:meta>
</office:document-meta>
</file>