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9 „DĖL sartų regioninio PARKO APSAUGOS REGLAMENTO PATVIRTINIMO“ PAKEITIMO</text:p>
      <text:p text:style-name="P6"/>
      <text:p text:style-name="P7">2012 m. lapkričio 30 d. Nr. D1-1025</text:p>
      <text:p text:style-name="P8">Vilnius</text:p>
      <text:p text:style-name="P9"/>
      <text:p text:style-name="P10"><text:span text:style-name="T11">P a k e i č i u Sartų regioninio parko apsaugos reglamentą, patvirtintą Lietuvos Respublikos aplinkos ministro 2002 m. rugpjūčio 10 d. įsakymu Nr. 429 „Dėl Sartų regioninio parko apsaugos reglamento patvirtinimo“ (Žin., 2002, Nr.<text:s/></text:span><text:a xlink:href="https://www.e-tar.lt/portal/lt/legalAct/TAR.AB522D025EA7" office:target-frame-name="_blank" xlink:show="new"><text:span text:style-name="T12">86-3728</text:span></text:a><text:span text:style-name="T13">; 2011, Nr.<text:s/></text:span><text:a xlink:href="https://www.e-tar.lt/portal/lt/legalAct/TAR.DBFD09325924" office:target-frame-name="_blank" xlink:show="new"><text:span text:style-name="T14">87-4198</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8.3 punktą išdėstau taip:</text:span></text:p>
      <text:p text:style-name="P28"><text:span text:style-name="T29">„</text:span><text:span text:style-name="T30">28.3</text:span><text:span text:style-name="T31">. Regioninio parko draustiniuose leidžiama įrengti saulės šviesos energijos elektrines,<text:s/></text:span><text:soft-page-break/><text:span text:style-name="T32">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text:span text:style-name="T35">Laikinai einantis aplinkos ministro<text:s/></text:span></text:p>
      <text:p text:style-name="P36">pareigas<text:s/><text:tab/>Gediminas Kaz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0" meta:word-count="264" meta:character-count="2044" meta:row-count="51" meta:non-whitespace-character-count="1790"/>
  </office:meta>
</office:document-meta>
</file>