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5 „DĖL gražutės regioninio PARKO APSAUGOS REGLAMENTO PATVIRTINIMO“ PAKEITIMO</text:p>
      <text:p text:style-name="P6"/>
      <text:p text:style-name="P7">2012 m. lapkričio 30 d. Nr. D1-1014</text:p>
      <text:p text:style-name="P8">Vilnius</text:p>
      <text:p text:style-name="P9"/>
      <text:p text:style-name="P10"><text:span text:style-name="T11">P a k e i č i u Gražutės regioninio parko apsaugos reglamentą, patvirtintą Lietuvos Respublikos aplinkos ministro 2002 m. rugpjūčio 10 d. įsakymu Nr. 415 „Dėl Gražutės regioninio parko apsaugos reglamento patvirtinimo“ (Žin., 2002, Nr.<text:s/></text:span><text:a xlink:href="https://www.e-tar.lt/portal/lt/legalAct/TAR.30F3073BD7DF" office:target-frame-name="_blank" xlink:show="new"><text:span text:style-name="T12">86-3714</text:span></text:a><text:span text:style-name="T13">; 2011, Nr.<text:s/></text:span><text:a xlink:href="https://www.e-tar.lt/portal/lt/legalAct/TAR.1E67A68673DB" office:target-frame-name="_blank" xlink:show="new"><text:span text:style-name="T14">87-4191</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7 punktą išdėstau taip:</text:span></text:p>
      <text:p text:style-name="P28"><text:span text:style-name="T29">„</text:span><text:span text:style-name="T30">27</text:span><text:span text:style-name="T31">. Regioninio parko draustiniuose leidžiama įrengti saulės šviesos energijos elektrines,<text:s/></text:span><text:soft-page-break/><text:span text:style-name="T32">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3"/>
      <text:p text:style-name="P34"><text:span text:style-name="T35">Laikinai einantis aplinkos ministro<text:s/></text:span></text:p>
      <text:p text:style-name="P36">pareigas<text:s/><text:tab/>Gediminas Kazlauska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35:00Z</meta:creation-date>
    <dc:date>2023-08-24T05:35:00Z</dc:date>
    <meta:template xlink:href="Normal.dotm" xlink:type="simple"/>
    <meta:editing-cycles>2</meta:editing-cycles>
    <meta:editing-duration>PT0S</meta:editing-duration>
    <meta:document-statistic meta:page-count="2" meta:paragraph-count="13" meta:word-count="241" meta:character-count="2047" meta:row-count="53" meta:non-whitespace-character-count="1819"/>
  </office:meta>
</office:document-meta>
</file>