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0 „DĖL ANYKŠČIŲ regioninio PARKO APSAUGOS REGLAMENTO PATVIRTINIMO“ PAKEITIMO</text:p>
      <text:p text:style-name="P6"/>
      <text:p text:style-name="P7">2012 m. lapkričio 30 d. Nr. D1-1006</text:p>
      <text:p text:style-name="P8">Vilnius</text:p>
      <text:p text:style-name="P9"/>
      <text:p text:style-name="P10"/>
      <text:p text:style-name="P11"><text:span text:style-name="T12">P a k e i č i u 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3">86-3709</text:span></text:a><text:span text:style-name="T14">; 2008, Nr.<text:s/></text:span><text:a xlink:href="https://www.e-tar.lt/portal/lt/legalAct/TAR.700219A7C13A" office:target-frame-name="_blank" xlink:show="new"><text:span text:style-name="T15">141-5593</text:span></text:a><text:span text:style-name="T16">; 2012, Nr.<text:s/></text:span><text:a xlink:href="https://www.e-tar.lt/portal/lt/legalAct/TAR.DDAFE7B9614F" office:target-frame-name="_blank" xlink:show="new"><text:span text:style-name="T17">80-4205</text:span></text:a><text:span text:style-name="T18">):</text:span></text:p>
      <text:p text:style-name="P19"><text:span text:style-name="T20">1</text:span><text:span text:style-name="T21">. 18 punktą išdėstau taip:</text:span></text:p>
      <text:p text:style-name="P22"><text:span text:style-name="T23">„</text:span><text:span text:style-name="T24">18</text:span><text:span text:style-name="T25">. Rekonstruojant esamas ir rengiant naujas elektros perdavimo linijas, rekomenduojama jas tiesti požeminiais kabeliais.</text:span></text:p>
      <text:p text:style-name="P26"><text:span text:style-name="T27">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8"><text:span text:style-name="T29">2</text:span><text:span text:style-name="T30">. 32 punktą išdėstau taip:</text:span></text:p>
      <text:p text:style-name="P31"><text:span text:style-name="T32">„</text:span><text:span text:style-name="T33">32</text:span><text:span text:style-name="T34">. Neleidžiama statyti naujų bei plėsti esamų rekreacinių pastatų ir kompleksų, statyti naujų<text:s/></text:span><text:soft-page-break/><text:span text:style-name="T35">ūkininko sodybų, fermų ir kitų žemės ūkio verslo kompleksų.</text:span></text:p>
      <text:p text:style-name="P36"><text:span text:style-name="T37">Saulės šviesos energijos elektrines, saulės šilumos energijos kolektorius leidžiama įrengti tik ant pastatų stogų ir (ar) pastatų fasadų, kurie nematomi nuo gamtos ir kultūros paveldo objektų (kompleksų), gatvės ar apžvalgos vietų (regyklų), turizmo trasų. Pastatuose ar sodybose, kurie yra kultūros paveldo objektai, šių inžinerinių statinių (įrenginių) statyba draudžiama.“</text:span></text:p>
      <text:p text:style-name="P38"/>
      <text:p text:style-name="P39"/>
      <text:p text:style-name="P40"/>
      <text:p text:style-name="P41">Laikinai einantis aplinkos ministro<text:s/></text:p>
      <text:p text:style-name="P42"><text:span text:style-name="T43">pareig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5" meta:word-count="253" meta:character-count="2101" meta:row-count="31" meta:non-whitespace-character-count="1863"/>
  </office:meta>
</office:document-meta>
</file>