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break-before="page"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 IR LIETUVOS RESPUBLIKOS ŠVIETIMO IR MOKSLO MINISTRO</text:span></text:p>
      <text:p text:style-name="P3">Į S A K Y M A S</text:p>
      <text:p text:style-name="P4"/>
      <text:p text:style-name="P5">DĖL ŪKIO MINISTRO IR ŠVIETIMO IR MOKSLO MINISTRO 2010 M. BALANDŽIO 20 D. ĮSAKYMO Nr. 4-305/V-546 „DĖL MOKSLO, INOVACIJŲ IR TECHNOLOGIJŲ AGENTŪROS NUOSTATŲ PATVIRTINIMO“ PAKEITIMO</text:p>
      <text:p text:style-name="P6"/>
      <text:p text:style-name="P7">2012 m. lapkričio 30 d. Nr. 4-1158/V-1645</text:p>
      <text:p text:style-name="P8">Vilnius</text:p>
      <text:p text:style-name="P9"/>
      <text:p text:style-name="P10"><text:span text:style-name="T11">P a k e i č i a m e Lietuvos Respublikos ūkio ministro ir Lietuvos Respublikos švietimo ir mokslo ministro 2010 m. balandžio 20 d. įsakymą Nr. 4-305/V-546 „Dėl Mokslo, inovacijų ir technologijų agentūros nuostatų patvirtinimo“ (Žin., 2010, Nr.<text:s/></text:span><text:a xlink:href="https://www.e-tar.lt/portal/lt/legalAct/TAR.67236B734605" office:target-frame-name="_blank" xlink:show="new"><text:span text:style-name="T12">48-2362</text:span></text:a><text:span text:style-name="T13">) ir išdėstome jį nauja redakcija:</text:span></text:p>
      <text:p text:style-name="P14"/>
      <text:p text:style-name="P15"><text:span text:style-name="T16">„</text:span><text:span text:style-name="T17">LIETUVOS RESPUBLIKOS ŪKIO MINISTRAS</text:span></text:p>
      <text:p text:style-name="P18"/>
      <text:p text:style-name="P19">LIETUVOS RESPUBLIKOS ŠVIETIMO IR MOKSLO MINISTRAS</text:p>
      <text:p text:style-name="P20"/>
      <text:p text:style-name="P21">ĮSAKYMAS</text:p>
      <text:p text:style-name="P22">DĖL MOKSLO, INOVACIJŲ IR TECHNOLOGIJŲ AGENTŪROS NUOSTATŲ PATVIRTINIMO</text:p>
      <text:p text:style-name="P23"/>
      <text:p text:style-name="P24"><text:span text:style-name="T25">Vadovaudamiesi Lietuvos Respublikos Vyriausybės 2010 m. spalio 20 d. nutarimo Nr. 1517<text:s/></text:span><text:soft-page-break/><text:span text:style-name="T26">„Dėl įstaigų prie ministerijų“ (Žin., 2010, Nr.<text:s/></text:span><text:a xlink:href="https://www.e-tar.lt/portal/lt/legalAct/TAR.A068B0DB0CD5" office:target-frame-name="_blank" xlink:show="new"><text:span text:style-name="T27">128-6529</text:span></text:a><text:span text:style-name="T28"><text:s/>) 1.15 ir 2 punktais ir Lietuvos Respublikos Vyriausybės 1999 m. sausio 8 d. nutarimu Nr. 23 „Dėl Mokslo, inovacijų ir technologijų agentūros“ (Žin., 1999, Nr.<text:s/></text:span><text:a xlink:href="https://www.e-tar.lt/portal/lt/legalAct/TAR.01518150AC3B" office:target-frame-name="_blank" xlink:show="new"><text:span text:style-name="T29">5-118</text:span></text:a><text:span text:style-name="T30">; 2012, Nr. 109-5527):</text:span></text:p>
      <text:p text:style-name="P31"><text:span text:style-name="T32">1</text:span><text:span text:style-name="T33">. T v i r t i n a m e Mokslo, inovacijų ir technologijų agentūros nuostatus (pridedama).</text:span></text:p>
      <text:p text:style-name="P34"><text:span text:style-name="T35">2</text:span><text:span text:style-name="T36">. Į g a l i o j a m e Mokslo, inovacijų ir technologijų agentūros direktorių Arūną Karloną atlikti visus Lietuvos Respublikos teisės aktuose nustatytus veiksmus, susijusius su šio įsakymo 1 punktu patvirtintų Mokslo, inovacijų ir technologijų agentūros nuostatų įregistravimu.</text:span></text:p>
      <text:p text:style-name="P37"><text:span text:style-name="T38">3</text:span><text:span text:style-name="T39">. N u s t a t o m e, kad Mokslo, inovacijų ir technologijų agentūros buveinė: Vilnius, A. Goštauto g. 12-219.“</text:span></text:p>
      <text:p text:style-name="P40"/>
      <text:p text:style-name="P41"/>
      <text:p text:style-name="P42"/>
      <text:p text:style-name="P43">Laikinai einantis ūkio ministro pareigas<text:tab/>Rimantas Žylius</text:p>
      <text:p text:style-name="P44"/>
      <text:p text:style-name="P45">Laikinai einantis švietimo ir mokslo ministro<text:s/></text:p>
      <text:p text:style-name="P46"><text:span text:style-name="T47">pareigas<text:s/></text:span><text:span text:style-name="T48"><text:tab/>Gintaras Steponavičius</text:span></text:p>
      <text:soft-page-break/>
      <text:p text:style-name="P49"><text:span text:style-name="T50">PATVIRTINTA</text:span></text:p>
      <text:p text:style-name="P51">Lietuvos Respublikos ūkio ministro ir</text:p>
      <text:p text:style-name="P52">Lietuvos Respublikos švietimo ir mokslo</text:p>
      <text:p text:style-name="P53">ministro 2010 m. balandžio 20 d. įsakymu<text:s/></text:p>
      <text:p text:style-name="P54">Nr. 4-305/V-546</text:p>
      <text:p text:style-name="P55">(Lietuvos Respublikos ūkio ministro ir</text:p>
      <text:p text:style-name="P56">Lietuvos Respublikos švietimo ir mokslo</text:p>
      <text:p text:style-name="P57">ministro 2012 m. lapkričio 30 d. įsakymo<text:s/></text:p>
      <text:p text:style-name="P58">Nr. 4-1158/V-1645 redakcija)</text:p>
      <text:p text:style-name="P59"/>
      <text:p text:style-name="P60"><text:span text:style-name="T61">MOKSLO, INOVACIJŲ IR TECHNOLOGIJŲ AGENTŪR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slo, inovacijų ir technologijų agentūra (MITA) (toliau – Agentūra) yra įstaiga prie Lietuvos Respublikos ūkio ministerijos (toliau – Ūkio ministerija) ir Lietuvos Respublikos švietimo ir mokslo ministerijos (toliau – Švietimo ir mokslo ministerija).</text:span></text:p>
      <text:p text:style-name="P71"><text:span text:style-name="T72">2</text:span><text:span text:style-name="T73">. Agentūros paskirtis – įgyvendinti inovacijų plėtrai, naujų technologijų atsiradimui reikalingų mokslinių tyrimų ir eksperimentinės (socialinės, kultūrinės) plėtros (toliau – MTEP) politiką.</text:span></text:p>
      <text:p text:style-name="P74"><text:span text:style-name="T75">3</text:span><text:span text:style-name="T76">. Agentūra savo veikloje vadovaujasi Lietuvos Respublikos Konstitucija, Lietuvos Respublikos tarptautinėmis sutartimis, Europos Sąjungos teisės aktais, Lietuvos Respublikos civiliniu kodeksu (Žin., 2000, Nr.<text:s/></text:span><text:a xlink:href="https://www.e-tar.lt/portal/lt/legalAct/TAR.8A39C83848CB" office:target-frame-name="_blank" xlink:show="new"><text:span text:style-name="T77">74-2262</text:span></text:a><text:span text:style-name="T78">), Lietuvos Respublikos mokslo ir studijų įstatymu (Žin., 2009, Nr.<text:s/></text:span><text:a xlink:href="https://www.e-tar.lt/portal/lt/legalAct/TAR.C595FF45F869" office:target-frame-name="_blank" xlink:show="new"><text:span text:style-name="T79">54-2140</text:span></text:a><text:span text:style-name="T80">; 2012, Nr.<text:s/></text:span><text:a xlink:href="https://www.e-tar.lt/portal/lt/legalAct/TAR.486B69CC3F90" office:target-frame-name="_blank" xlink:show="new"><text:span text:style-name="T81">53-2639</text:span></text:a><text:span text:style-name="T82">), Lietuvos Respublikos biudžetinių įstaigų įstatymu (Žin., 1995, Nr.<text:s/></text:span><text:a xlink:href="https://www.e-tar.lt/portal/lt/legalAct/TAR.3A756D83A99B" office:target-frame-name="_blank" xlink:show="new"><text:span text:style-name="T83">104-2322</text:span></text:a><text:span text:style-name="T84">; 2010, Nr.<text:s/></text:span><text:a xlink:href="https://www.e-tar.lt/portal/lt/legalAct/TAR.03A6EC49D1B2" office:target-frame-name="_blank" xlink:show="new"><text:span text:style-name="T85">15-699</text:span></text:a><text:span text:style-name="T86">), kitais įstatymais ir kitais Lietuvos Respublikos Seimo priimtais teisės aktais, Lietuvos Respublikos Prezidento dekretais, Lietuvos Respublikos<text:s/></text:span><text:soft-page-break/><text:span text:style-name="T87">Vyriausybės (toliau – Vyriausybė) nutarimais, Ministro Pirmininko potvarkiais, ūkio ministro ir švietimo ir mokslo ministro įsakymais, kitais teisės aktais ir šiais nuostatais.</text:span></text:p>
      <text:p text:style-name="P88"><text:span text:style-name="T89">4</text:span><text:span text:style-name="T90">. Agentūra yra ribotos civilinės atsakomybės viešasis juridinis asmuo, turintis sąskaitą banke ir antspaudą su Lietuvos valstybės herbu ir savo pavadinimu.</text:span></text:p>
      <text:p text:style-name="P91"><text:span text:style-name="T92">5</text:span><text:span text:style-name="T93">. Agentūr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94">24-596</text:span></text:a><text:span text:style-name="T95">; 2004, Nr.<text:s/></text:span><text:a xlink:href="https://www.e-tar.lt/portal/lt/legalAct/TAR.691728933211" office:target-frame-name="_blank" xlink:show="new"><text:span text:style-name="T96">4-47</text:span></text:a><text:span text:style-name="T97">) nustatyta tvarka. Kitas Agentūros lėšas gali sudaryti Lietuvos Respublikos, užsienio ir tarptautinių fondų, institucijų finansinė parama (piniginės lėšos), subsidijos ir kitos teisėtai gautos lėšos.</text:span></text:p>
      <text:p text:style-name="P98"><text:span text:style-name="T99">6</text:span><text:span text:style-name="T100">. Agentūros savininkė yra valstybė. Agentūros savininko teises ir pareigas įgyvendina, išskyrus sprendimų dėl Agentūros reorganizavimo ir likvidavimo priėmimą, Ūkio ministerija ir Švietimo ir mokslo ministerija kartu, kurios koordinuoja ir kontroliuoja Agentūros veiklą, bendru ūkio ministro ir švietimo ir mokslo ministro įsakymu tvirtina ir keičia Agentūros nuostatus, priima sprendimą dėl Agentūros buveinės pakeitimo, sprendžia kitus teisės aktuose jų kompetencijai priskirtus klausimus.</text:span></text:p>
      <text:p text:style-name="P101"><text:span text:style-name="T102">7</text:span><text:span text:style-name="T103">. Iniciatyvos teisę teikti siūlymus dėl Agentūros nuostatų pakeitimo turi Ūkio ministerija, Švietimo ir mokslo ministerija, Agentūros direktorius, Agentūros koordinavimo taryba (toliau – Taryba).</text:span></text:p>
      <text:p text:style-name="P104"><text:span text:style-name="T105">8</text:span><text:span text:style-name="T106">. Agentūros vieši pranešimai skelbiami Agentūros interneto svetainėje (www.mita.lt), o pranešimai, kuriuos privaloma skelbti pagal Lietuvos Respublikos civilinį kodeksą ir Lietuvos Respublikos biudžetinių įstaigų įstatymą, – taip pat Juridinių asmenų registro tvarkytojo leidžiamame elektroniniame informaciniame leidinyje.</text:span></text:p>
      <text:p text:style-name="P107"/>
      <text:p text:style-name="P108"><text:span text:style-name="T109">II</text:span><text:span text:style-name="T110">.<text:s/></text:span><text:span text:style-name="T111">AGENTŪROS veiklos tikslai, FUNKCIJOS, VEIKLOS SRITYS IR RŪŠYS</text:span></text:p>
      <text:p text:style-name="P112"/>
      <text:p text:style-name="P113"><text:span text:style-name="T114">9</text:span><text:span text:style-name="T115">. Agentūros veiklos tikslai:</text:span></text:p>
      <text:p text:style-name="P116"><text:span text:style-name="T117">9.1</text:span><text:span text:style-name="T118">. įgyvendinti inovacijų politiką Lietuvoje Respublikoje, vykdant priemones, skatinančias įvairaus pobūdžio inovacijų plėtrą, inovacijų tinklų kūrimąsi ir plėtrą, verslo ir mokslo bendradarbiavimą;</text:span></text:p>
      <text:p text:style-name="P119"><text:span text:style-name="T120">9.2</text:span><text:span text:style-name="T121">. įgyvendinti MTEP politiką, skatinančią inovatyvių produktų atsiradimą;</text:span></text:p>
      <text:p text:style-name="P122"><text:span text:style-name="T123">9.3</text:span><text:span text:style-name="T124">. formuoti MTEP ir inovacijoms diegti palankią aplinką;</text:span></text:p>
      <text:p text:style-name="P125"><text:span text:style-name="T126">9.4</text:span><text:span text:style-name="T127">. skatinti Lietuvos Respublikos įstaigų, įmonių, organizacijų ir asmenų integraciją į tarptautinę MTEP ir inovacijų erdvę.</text:span></text:p>
      <text:p text:style-name="P128"><text:span text:style-name="T129">10</text:span><text:span text:style-name="T130">. Agentūra, siekdama įgyvendinti jai nustatytus veiklos tikslus, atlieka šias funkcijas:</text:span></text:p>
      <text:p text:style-name="P131"><text:span text:style-name="T132">10.1</text:span><text:span text:style-name="T133">. ūkio ministro ir (arba) švietimo ir mokslo ministro pavedimu administruoja MTEP ir inovacijų programas ir teisės aktų nustatyta tvarka finansuoja šių programų projektų įgyvendinimą valstybės biudžeto, užsienio ir tarptautinių fondų bei institucijų lėšomis;</text:span></text:p>
      <text:p text:style-name="P134"><text:span text:style-name="T135">10.2</text:span><text:span text:style-name="T136">. ūkio ministro ir (arba) švietimo ir mokslo ministro pavedimu administruoja tarptautinių MTEP ir inovacijų programų bei tarptautinio bendradarbiavimo programų įgyvendinimą Lietuvos Respublikoje, skatina ir finansuoja tarptautinį mokslinį ir technologinį bendradarbiavimą tarp mokslo ir studijų institucijų bei ūkio subjektų, kuriant inovatyvius produktus, remia Lietuvos Respublikos ūkio subjektų dalyvavimą tarptautinių inovacijų ir su jomis susijusių programų projektuose bei organizacijų veiklose;</text:span></text:p>
      <text:p text:style-name="P137"><text:span text:style-name="T138">10.3</text:span><text:span text:style-name="T139">. teikia siūlymus Ūkio ministerijai ir Švietimo ir mokslo ministerijai dėl inovacijų politikos formavimo;</text:span></text:p>
      <text:p text:style-name="P140"><text:span text:style-name="T141">10.4</text:span><text:span text:style-name="T142">. įgyvendina Lietuvos Respublikos kosmoso politiką;</text:span></text:p>
      <text:p text:style-name="P143"><text:span text:style-name="T144">10.5</text:span><text:span text:style-name="T145">. dalyvauja įgyvendinant inovacijų paklausą skatinančias priemones;</text:span></text:p>
      <text:p text:style-name="P146"><text:span text:style-name="T147">10.6</text:span><text:span text:style-name="T148">. koordinuoja ir finansuoja Ūkio ministerijos ir (arba) Švietimo ir mokslo ministerijos, taip<text:s/></text:span><text:soft-page-break/><text:span text:style-name="T149">pat teisės aktų nustatyta tvarka kitų institucijų programų ir priemonių, skirtų mokslo ir verslo bendradarbiavimui, įgyvendinimą, teisės aktų nustatyta tvarka administruoja Europos Sąjungos struktūrinių fondų lėšomis finansuojamas priemones;</text:span></text:p>
      <text:p text:style-name="P150"><text:span text:style-name="T151">10.7</text:span><text:span text:style-name="T152">. švietimo ir mokslo ministro nustatyta tvarka skirsto lėšas mokslo ir studijų institucijoms ūkio subjektų MTEP užsakymų vykdymui remti;</text:span></text:p>
      <text:p text:style-name="P153"><text:span text:style-name="T154">10.8</text:span><text:span text:style-name="T155">. įgyvendina programas ir priemones, skatinančias integruotų mokslo, studijų ir verslo centrų (slėnių), mokslo ir technologijų parkų, technologinių inkubatorių ir inovacijų centrų veiklą, teikia siūlymus Ūkio ministerijai ir Švietimo ir mokslo ministerijai dėl šių programų ir priemonių rengimo;</text:span></text:p>
      <text:p text:style-name="P156"><text:span text:style-name="T157">10.9</text:span><text:span text:style-name="T158">. skatina MTEP rezultatų komercinimą ir intelektinės nuosavybės apsaugą, technologijų perdavimą, fiziniams asmenims, ūkio subjektams ir mokslo ir studijų institucijoms padeda ieškoti partnerių, teikia jiems informacinę ir finansinę pagalbą;</text:span></text:p>
      <text:p text:style-name="P159"><text:span text:style-name="T160">10.10</text:span><text:span text:style-name="T161">. organizuoja administruojamų programų ir priemonių projektų ir jų vykdymo ataskaitų ekspertinį vertinimą, teikia ekspertines išvadas dėl ūkio subjektų vykdomos veiklos priskyrimo MTEP, ūkio ministro ir (arba) švietimo ir mokslo ministro pavedimu atlieka kitą ekspertinę veiklą;</text:span></text:p>
      <text:p text:style-name="P162"><text:span text:style-name="T163">10.11</text:span><text:span text:style-name="T164">. dalyvauja nacionaliniuose ir tarptautiniuose projektuose bei tarptautinių organizacijų veikloje;</text:span></text:p>
      <text:p text:style-name="P165"><text:span text:style-name="T166">10.12</text:span><text:span text:style-name="T167">. organizuoja informacijos apie Lietuvos Respublikos pasiekimus MTEP ir inovacijų srityje, apie inovacijų plėtrai reikalingų MTEP įgyvendinimą ir Agentūros veiklos sklaidą Lietuvoje Respublikoje ir užsienyje;</text:span></text:p>
      <text:p text:style-name="P168"><text:span text:style-name="T169">10.13</text:span><text:span text:style-name="T170">. vykdo administruojamų MTEP ir inovacijų programų bei jų priemonių įgyvendinimo stebėseną, jų poveikio vertinimą; rengia su technologine plėtra susijusias įžvalgas;</text:span></text:p>
      <text:p text:style-name="P171"><text:span text:style-name="T172">10.14</text:span><text:span text:style-name="T173">. teikia siūlymus Ūkio ministerijai bei Švietimo ir mokslo ministerijai ir kitoms valstybės institucijoms ir įstaigoms dėl MTEP bei inovacijų skatinimo;</text:span></text:p>
      <text:p text:style-name="P174"><text:span text:style-name="T175">10.15</text:span><text:span text:style-name="T176">. teikia su inovacijų vadyba susijusias paslaugas, organizuoja verslo ir mokslo gebėjimų<text:s/></text:span><text:soft-page-break/><text:span text:style-name="T177">inovacijų vadybos srityje ugdymą;</text:span></text:p>
      <text:p text:style-name="P178"><text:span text:style-name="T179">10.16</text:span><text:span text:style-name="T180">. administruoja užsakomųjų MTEP darbų, atviros prieigos centrų ir mokslo ir technologijų parkų duomenų bazes ir (ar) registrus;</text:span></text:p>
      <text:p text:style-name="P181"><text:span text:style-name="T182">10.17</text:span><text:span text:style-name="T183">. atlieka kitas teisės aktų nustatytas funkcijas.</text:span></text:p>
      <text:p text:style-name="P184"><text:span text:style-name="T185">11</text:span><text:span text:style-name="T186">. Agentūros veiklos sritys – įgyvendinti valstybės politiką ūkio ministrui pavestoje inovacijų aplinkos gerinimo srityje ir švietimo ir mokslo ministrui pavestoje MTEP srityje.</text:span></text:p>
      <text:p text:style-name="P187"><text:span text:style-name="T188">12</text:span><text:span text:style-name="T189">. Agentūros veiklos rūšys:</text:span></text:p>
      <text:p text:style-name="P190"><text:span text:style-name="T191">12.1</text:span><text:span text:style-name="T192">. bendroji viešojo valdymo veikla;</text:span></text:p>
      <text:p text:style-name="P193"><text:span text:style-name="T194">12.2</text:span><text:span text:style-name="T195">. užsienio reikalai.</text:span></text:p>
      <text:p text:style-name="P196"/>
      <text:p text:style-name="P197"><text:span text:style-name="T198">III</text:span><text:span text:style-name="T199">.<text:s/></text:span><text:span text:style-name="T200">AGENTŪROS TEISĖS</text:span></text:p>
      <text:p text:style-name="P201"/>
      <text:p text:style-name="P202"><text:span text:style-name="T203">13</text:span><text:span text:style-name="T204">. Agentūra, siekdama įgyvendinti jai nustatytus veiklos tikslus ir atlikdama jos kompetencijai priskirtas funkcijas, turi teisę:</text:span></text:p>
      <text:p text:style-name="P205"><text:span text:style-name="T206">13.1</text:span><text:span text:style-name="T207">. teisės aktų nustatyta tvarka gauti iš valstybės ir savivaldybės institucijų bei įstaigų ir organizacijų, valstybės registrų, kitų asmenų informaciją, būtiną nustatytoms funkcijoms atlikti;</text:span></text:p>
      <text:p text:style-name="P208"><text:span text:style-name="T209">13.2</text:span><text:span text:style-name="T210">. kviesti Lietuvos Respublikos ir užsienio ekspertus teikti konsultacijas ir išvadas, būtinas Agentūros funkcijoms atlikti, pagal poreikį sudaryti ekspertų grupes ir teisės aktų nustatyta tvarka sumokėti už ekspertų darbą;</text:span></text:p>
      <text:p text:style-name="P211"><text:span text:style-name="T212">13.3</text:span><text:span text:style-name="T213">. sudaryti sutartis su Lietuvos Respublikos ir užsienio juridiniais ir fiziniais asmenimis;</text:span></text:p>
      <text:p text:style-name="P214"><text:span text:style-name="T215">13.4</text:span><text:span text:style-name="T216">. turėti kitas įstatymų ir kitų teisės aktų suteiktas teises.</text:span></text:p>
      <text:p text:style-name="P217"/>
      <text:p text:style-name="P218"><text:span text:style-name="T219">IV</text:span><text:span text:style-name="T220">.<text:s/></text:span><text:span text:style-name="T221">aGENTŪROS VEIKLOS ORGANIZAVIMAS</text:span></text:p>
      <text:p text:style-name="P222"/>
      <text:p text:style-name="P223"><text:span text:style-name="T224">14</text:span><text:span text:style-name="T225">. Agentūros veikla organizuojama vadovaujantis bendru ūkio ministro ir švietimo ir mokslo<text:s/></text:span><text:soft-page-break/><text:span text:style-name="T226">ministro įsakymu tvirtinamu Agentūros metiniu veiklos planu, rengiamu vadovaujantis Strateginio planavimo metodika, patvirtinta Lietuvos Respublikos Vyriausybės 2002 m. birželio 6 d. nutarimu Nr. 827 (Žin., 2002, Nr.<text:s/></text:span><text:a xlink:href="https://www.e-tar.lt/portal/lt/legalAct/TAR.A6665E0FB4EC" office:target-frame-name="_blank" xlink:show="new"><text:span text:style-name="T227">57-2312</text:span></text:a><text:span text:style-name="T228">; 2010, Nr.<text:s/></text:span><text:a xlink:href="https://www.e-tar.lt/portal/lt/legalAct/TAR.E585462E386D" office:target-frame-name="_blank" xlink:show="new"><text:span text:style-name="T229">102-5279</text:span></text:a><text:span text:style-name="T230">), ir skelbiamu Agentūros interneto svetainėje.</text:span></text:p>
      <text:p text:style-name="P231"><text:span text:style-name="T232">15</text:span><text:span text:style-name="T233">. Agentūros, jos administracijos padalinių, nepriklausančių administracijos padaliniams valstybės tarnautojų ir darbuotojų, dirbančių pagal darbo sutartis (toliau – Agentūros valstybės tarnautojai ir darbuotojai), veikla reguliuojama Agentūros direktoriaus tvirtinamais Agentūros darbo reglamentu, vidaus tvarkos taisyklėmis, Agentūros administracijos padalinių nuostatais, Agentūros valstybės tarnautojų ir darbuotojų pareigybių aprašymais ir kitais vidaus tvarką reguliuojančiais teisės aktais.</text:span></text:p>
      <text:p text:style-name="P234"><text:span text:style-name="T235">16</text:span><text:span text:style-name="T236">. Agentūros administracijos struktūrą bendru įsakymu tvirtina ūkio ministras ir švietimo ir mokslo ministras.</text:span></text:p>
      <text:p text:style-name="P237"><text:span text:style-name="T238">17</text:span><text:span text:style-name="T239">. Agentūros valstybės tarnautojų ir darbuotojų priėmimo į darbą (pareigas), atsakomybės, darbo užmokesčio mokėjimo, socialinių ir kitų garantijų suteikimo jiems tvarką ir sąlygas nustato Lietuvos Respublikos valstybės tarnybos įstatymas (Žin., 1999, Nr.<text:s/></text:span><text:a xlink:href="https://www.e-tar.lt/portal/lt/legalAct/TAR.D3ED3792F52B" office:target-frame-name="_blank" xlink:show="new"><text:span text:style-name="T240">66-2130</text:span></text:a><text:span text:style-name="T241">; 2002, Nr.<text:s/></text:span><text:a xlink:href="https://www.e-tar.lt/portal/lt/legalAct/TAR.5603BD9D8D74" office:target-frame-name="_blank" xlink:show="new"><text:span text:style-name="T242">45-1708</text:span></text:a><text:span text:style-name="T243">), Lietuvos Respublikos darbo kodeksas (Žin., 2002, Nr.<text:s/></text:span><text:a xlink:href="https://www.e-tar.lt/portal/lt/legalAct/TAR.31185A622C9F" office:target-frame-name="_blank" xlink:show="new"><text:span text:style-name="T244">64-2569</text:span></text:a><text:span text:style-name="T245">), kiti įstatymai ir kiti teisės aktai.</text:span></text:p>
      <text:p text:style-name="P246"><text:span text:style-name="T247">18</text:span><text:span text:style-name="T248">. Agentūrai vadovauja direktorius, kurį ketverių metų kadencijai Lietuvos Respublikos valstybės tarnybos įstatymo nustatyta tvarka (ne politinio (asmeninio) pasitikėjimo pagrindu) priima į pareigas ir atleidžia iš pareigų ūkio ministras ir švietimo ir mokslo ministras bendru įsakymu. Agentūros direktorius tiesiogiai pavaldus ir atskaitingas ūkio ministrui ir švietimo ir mokslo ministrui. Agentūros direktorius gali būti skiriamas eiti Agentūros direktoriaus pareigas ne daugiau kaip dvi kadencijas iš eilės.</text:span></text:p>
      <text:p text:style-name="P249"><text:span text:style-name="T250">19</text:span><text:span text:style-name="T251">. Agentūros direktoriaus pareigybės aprašymas tvirtinamas bendru ūkio ministro ir švietimo ir mokslo ministro įsakymu.</text:span></text:p>
      <text:p text:style-name="P252"><text:span text:style-name="T253">20</text:span><text:span text:style-name="T254">. Konkursą Agentūros direktoriaus pareigoms eiti skelbia ir organizuoja Ūkio ministerija.<text:s/></text:span><text:soft-page-break/><text:span text:style-name="T255">Konkurso Agentūros direktoriaus pareigoms eiti atrankos komisija (toliau – Komisija) sudaroma bendru ūkio ministro ir švietimo ir mokslo ministro įsakymu. Komisiją sudaro 6 nariai. Po tris atstovus skiria ūkio ministras ir švietimo ir mokslo ministras, iš kurių skiriama po vieną Ūkio ministerijos ir Švietimo ir mokslo ministerijos valstybės tarnautoją, atsakingą už personalo administravimą. Įsakyme dėl Komisijos sudarymo nurodomas Komisijos pirmininkas bei Komisijos sekretorius. Komisijos sekretorius nėra Komisijos narys.</text:span></text:p>
      <text:p text:style-name="P256"><text:span text:style-name="T257">21</text:span><text:span text:style-name="T258">. Agentūros direktoriaus asmens byla saugoma Ūkio ministerijos Personalo administravimo skyriuje.</text:span></text:p>
      <text:p text:style-name="P259"><text:span text:style-name="T260">22</text:span><text:span text:style-name="T261">. Ūkio ministras ir švietimo ir mokslo ministras bendru įsakymu teisės aktų nustatyta tvarka skatina Agentūros direktorių, skiria jam tarnybines nuobaudas ir pašalpas.</text:span></text:p>
      <text:p text:style-name="P262"><text:span text:style-name="T263">23</text:span><text:span text:style-name="T264">. Ūkio ministras, suderinęs su švietimo ir mokslo ministru, teisės aktų nustatyta tvarka suteikia Agentūros direktoriui atostogas, siunčia į komandiruotes, vykdo kitus įgaliojimus personalo valdymo srityje.</text:span></text:p>
      <text:p text:style-name="P265"><text:span text:style-name="T266">24</text:span><text:span text:style-name="T267">. Agentūros direktorius:</text:span></text:p>
      <text:p text:style-name="P268"><text:span text:style-name="T269">24.1</text:span><text:span text:style-name="T270">. organizuoja Agentūros darbą, atsako už Agentūrai pavestų veiklos tikslų įgyvendinimą ir funkcijų atlikimą;</text:span></text:p>
      <text:p text:style-name="P271"><text:span text:style-name="T272">24.2</text:span><text:span text:style-name="T273">. užtikrina, kad Agentūros veikloje būtų laikomasi įstatymų, kitų teisės aktų ir Agentūros nuostatų;</text:span></text:p>
      <text:p text:style-name="P274"><text:span text:style-name="T275">24.3</text:span><text:span text:style-name="T276">. užtikrina programų ir priemonių vykdymo ir Agentūrai paskirtų valstybės biudžeto asignavimų bei kitų lėšų naudojimo teisėtumą, ekonomiškumą, efektyvumą ir rezultatyvumą, atsiskaito už Agentūrai Ūkio ministerijos bei Švietimo ir mokslo ministerijos paskirtų valstybės biudžeto asignavimų naudojimą;</text:span></text:p>
      <text:p text:style-name="P277"><text:span text:style-name="T278">24.4</text:span><text:span text:style-name="T279">. kasmet iki gruodžio 1 d. teikia Agentūros koordinavimo tarybai (toliau – Taryba) svarstyti, o jai apsvarsčius ir pateikus nuomonę – ūkio ministrui ir švietimo ir mokslo ministrui iki gruodžio 20 d. tvirtinti ateinančių metų Agentūros metinį veiklos planą;</text:span></text:p>
      <text:p text:style-name="P280"><text:span text:style-name="T281">24.5</text:span><text:span text:style-name="T282">. kasmet iki sausio 15 d. teikia Tarybai svarstyti, o Tarybai apsvarsčius ir pateikus nuomonę – kasmet iki sausio 31 d. teikia Ūkio ministerijai ir Švietimo ir mokslo ministerijai Agentūros veiklos ataskaitas ir viešai atsiskaito už savo veiklą;</text:span></text:p>
      <text:p text:style-name="P283"><text:span text:style-name="T284">24.6</text:span><text:span text:style-name="T285">. užtikrina, kad pagal Lietuvos Respublikos viešojo sektoriaus atskaitomybės įstatymą (Žin., 2007, Nr.<text:s/></text:span><text:a xlink:href="https://www.e-tar.lt/portal/lt/legalAct/TAR.E2CE2C82DA9E" office:target-frame-name="_blank" xlink:show="new"><text:span text:style-name="T286">77-3046</text:span></text:a><text:span text:style-name="T287">) teikiami ataskaitų rinkiniai ir statistinės ataskaitos būtų teisingi;</text:span></text:p>
      <text:p text:style-name="P288"><text:span text:style-name="T289">24.7</text:span><text:span text:style-name="T290">. teikia ūkio ministrui ir švietimo ir mokslo ministrui, Tarybai siūlymus dėl Agentūros veiklos, Agentūros nuostatų pakeitimų;</text:span></text:p>
      <text:p text:style-name="P291"><text:span text:style-name="T292">24.8</text:span><text:span text:style-name="T293">. Tarybai apsvarsčius ir pateikus siūlymus, teikia ūkio ministrui ir švietimo ir mokslo ministrui tvirtinti Agentūros administracijos struktūrą, tvirtina Agentūros valstybės tarnautojų ir darbuotojų pareigybių sąrašą neviršydamas darbo užmokesčiui nustatytų lėšų ir patvirtinto didžiausio leistino valstybės tarnautojų ir darbuotojų pareigybių skaičiaus;</text:span></text:p>
      <text:p text:style-name="P294"><text:span text:style-name="T295">24.9</text:span><text:span text:style-name="T296">. vadovaudamasis Lietuvos Respublikos valstybės tarnybos įstatymu, kitais teisės aktais, priima į pareigas ir atleidžia iš pareigų Agentūros valstybės tarnautojus ir darbuotojus, skatina juos, skiria jiems drausmines ar tarnybines nuobaudas ir pašalpas;</text:span></text:p>
      <text:p text:style-name="P297"><text:span text:style-name="T298">24.10</text:span><text:span text:style-name="T299">. organizuoja Agentūros valstybės tarnautojų ir darbuotojų kvalifikacijos tobulinimą pagal tam tikslui parengtas programas;</text:span></text:p>
      <text:p text:style-name="P300"><text:span text:style-name="T301">24.11</text:span><text:span text:style-name="T302">. priima ir pasirašo įsakymus, kontroliuoja, kaip jie įgyvendinami;</text:span></text:p>
      <text:p text:style-name="P303"><text:span text:style-name="T304">24.12</text:span><text:span text:style-name="T305">. sudaro sutartis Agentūros veiklos tikslams įgyvendinti;</text:span></text:p>
      <text:p text:style-name="P306"><text:span text:style-name="T307">24.13</text:span><text:span text:style-name="T308">. atstovauja Agentūrai valstybės ir savivaldybių institucijose, įstaigose, įmonėse ir organizacijose bei užsienio valstybių institucijose ir tarptautinėse organizacijose;</text:span></text:p>
      <text:p text:style-name="P309"><text:span text:style-name="T310">24.14</text:span><text:span text:style-name="T311">. atlieka kitas teisės aktų jam pavestas funkcijas.</text:span></text:p>
      <text:p text:style-name="P312"><text:span text:style-name="T313">25</text:span><text:span text:style-name="T314">. Agentūros direktorius turi pavaduotoją, kurį Agentūros direktorius priima į pareigas ir atleidžia iš jų Lietuvos Respublikos valstybės tarnybos įstatymo nustatyta tvarka. Agentūros direktoriaus pavaduotojas tiesiogiai pavaldus ir atskaitingas Agentūros direktoriui.</text:span></text:p>
      <text:p text:style-name="P315"><text:span text:style-name="T316">26</text:span><text:span text:style-name="T317">. Agentūros direktoriaus pavaduotojas Agentūros direktoriaus jam nustatytose veiklos<text:s/></text:span><text:soft-page-break/><text:span text:style-name="T318">srityse:</text:span></text:p>
      <text:p text:style-name="P319"><text:span text:style-name="T320">26.1</text:span><text:span text:style-name="T321">. Agentūros direktoriaus pavedimu atstovauja Agentūrai;</text:span></text:p>
      <text:p text:style-name="P322"><text:span text:style-name="T323">26.2</text:span><text:span text:style-name="T324">. atlieka kitas Agentūros direktoriaus jam pavestas funkcijas.</text:span></text:p>
      <text:p text:style-name="P325"><text:span text:style-name="T326">27</text:span><text:span text:style-name="T327">. Laikinai nesant Agentūros direktoriaus, jo funkcijas atlieka Agentūros direktoriaus pavaduotojas, o jam laikinai negalint eiti savo pareigų – kitas Agentūros valstybės tarnautojas ar darbuotojas.</text:span></text:p>
      <text:p text:style-name="P328"><text:span text:style-name="T329">28</text:span><text:span text:style-name="T330">. Taryba yra kolegialus Agentūros veiklos koordinavimo organas. Tarybą sudaro penki nariai: du Ūkio ministerijos pasiūlyti atstovai, du Švietimo ir mokslo ministerijos pasiūlyti atstovai, vienas Lietuvos Respublikos finansų ministerijos pasiūlytas atstovas.</text:span></text:p>
      <text:p text:style-name="P331"><text:span text:style-name="T332">29</text:span><text:span text:style-name="T333">. Tarybos sudėtį tvirtina ūkio ministras ir švietimo ir mokslo ministras bendru įsakymu. Įsakyme gali būti nustatyta pirmininkavimo Tarybai tvarka. Tarybos darbas organizuojamas vadovaujantis Tarybos darbo reglamentu, kurį tvirtina Taryba.</text:span></text:p>
      <text:p text:style-name="P334"><text:span text:style-name="T335">30</text:span><text:span text:style-name="T336">. Taryba:</text:span></text:p>
      <text:p text:style-name="P337"><text:span text:style-name="T338">30.1</text:span><text:span text:style-name="T339">. svarsto ir teikia pasiūlymus ūkio ministrui ir švietimo ir mokslo ministrui dėl Agentūros veiklos;</text:span></text:p>
      <text:p text:style-name="P340"><text:span text:style-name="T341">30.2</text:span><text:span text:style-name="T342">. svarsto Agentūros metinį veiklos planą ir veiklos ataskaitą;</text:span></text:p>
      <text:p text:style-name="P343"><text:span text:style-name="T344">30.3</text:span><text:span text:style-name="T345">. teikia ūkio ministrui ir švietimo ir mokslo ministrui siūlymus dėl Agentūros nuostatų pakeitimų;</text:span></text:p>
      <text:p text:style-name="P346"><text:span text:style-name="T347">30.4</text:span><text:span text:style-name="T348">. svarsto ir teikia nuomonę Agentūros direktoriui dėl Agentūros komiteto(-ų) sudėties ir šio (-ių) komiteto (-ų) pirmininko kandidatūros;</text:span></text:p>
      <text:p text:style-name="P349"><text:span text:style-name="T350">30.5</text:span><text:span text:style-name="T351">. atlieka kitas Tarybai pavestas funkcijas.</text:span></text:p>
      <text:p text:style-name="P352"><text:span text:style-name="T353">31</text:span><text:span text:style-name="T354">. Taryba nutarimus priima Tarybos posėdžiuose.</text:span></text:p>
      <text:p text:style-name="P355"><text:span text:style-name="T356">32</text:span><text:span text:style-name="T357">. Tarybos posėdis teisėtas, jeigu jame dalyvauja ne mažiau kaip keturi Tarybos nariai. Tarybos sprendimai priimami, kai už siūlymą balsuoja ne mažiau kaip keturi jos nariai arba bendru sutarimu.</text:span></text:p>
      <text:p text:style-name="P358"><text:span text:style-name="T359">33</text:span><text:span text:style-name="T360">. Agentūros ekspertinę veiklą koordinuojančią funkciją atlieka Technologinės plėtros ekspertų komitetas (toliau – Komitetas), į kurį po du atstovus – ekspertus – siūlo Ūkio ministerija ir Švietimo ir mokslo ministerija, ir vieną – Agentūra. Komiteto sudėtį tvirtina Agentūros direktorius įsakymu, prieš tai Komiteto sudėtį ir pirmininko kandidatūrą apsvarsčius Tarybos posėdyje.</text:span></text:p>
      <text:p text:style-name="P361"><text:span text:style-name="T362">34</text:span><text:span text:style-name="T363">. Komitetas:</text:span></text:p>
      <text:p text:style-name="P364"><text:span text:style-name="T365">34.1</text:span><text:span text:style-name="T366">. teikia siūlymus Agentūros direktoriui dėl ekspertų grupių sudėties;</text:span></text:p>
      <text:p text:style-name="P367"><text:span text:style-name="T368">34.2</text:span><text:span text:style-name="T369">. teikia siūlymus Agentūros direktoriui dėl organizuojamų konkursų administruojant programas ir priemones;</text:span></text:p>
      <text:p text:style-name="P370"><text:span text:style-name="T371">34.3</text:span><text:span text:style-name="T372">. vertina Agentūros įgyvendinamų programų ir priemonių veiksmingumą, teikia ekspertinius siūlymus Agentūros direktoriui dėl MTEP ir inovacijų plėtros;</text:span></text:p>
      <text:p text:style-name="P373"><text:span text:style-name="T374">34.4</text:span><text:span text:style-name="T375">. svarsto apeliacijas dėl Agentūros organizuojamų ekspertinių vertinimų procedūrų;</text:span></text:p>
      <text:p text:style-name="P376"><text:span text:style-name="T377">34.5</text:span><text:span text:style-name="T378">. svarsto ir sprendžia kitus klausimus, susijusius su Komiteto kuruojama veikla.</text:span></text:p>
      <text:p text:style-name="P379"><text:span text:style-name="T380">35</text:span><text:span text:style-name="T381">. Komiteto darbas organizuojamas vadovaujantis Komiteto darbo reglamentu, kurį tvirtina Agentūros direktorius.</text:span></text:p>
      <text:p text:style-name="P382"/>
      <text:p text:style-name="P383"><text:span text:style-name="T384">v</text:span><text:span text:style-name="T385">.<text:s/></text:span><text:span text:style-name="T386">aGENTŪROS VIDAUS ADMINISTRAVIMO KONTROLĖ</text:span></text:p>
      <text:p text:style-name="P387"/>
      <text:p text:style-name="P388"><text:span text:style-name="T389">36</text:span><text:span text:style-name="T390">. Agentūros valstybinį (finansinį ir veiklos) auditą atlieka Lietuvos Respublikos valstybės kontrolė.</text:span></text:p>
      <text:p text:style-name="P391"><text:span text:style-name="T392">37</text:span><text:span text:style-name="T393">. Agentūros finansų kontrolę atlieka Agentūros direktoriaus paskirti Agentūros valstybės tarnautojai arba darbuotojai.</text:span></text:p>
      <text:p text:style-name="P394"><text:span text:style-name="T395">38</text:span><text:span text:style-name="T396">. Agentūros vidaus auditą atlieka Ūkio ministerijos ir Švietimo ir mokslo ministerijos administracijos padaliniai, atliekantys vidaus auditą.</text:span></text:p>
      <text:p text:style-name="P397"><text:span text:style-name="T398">39</text:span><text:span text:style-name="T399">. Agentūros metinio veiklos plano įgyvendinimo kontrolę atlieka Taryba, Tarybos darbo<text:s/></text:span><text:soft-page-break/><text:span text:style-name="T400">reglamente nustatyta tvarka.</text:span></text:p>
      <text:p text:style-name="P401"/>
      <text:p text:style-name="P402"><text:span text:style-name="T403">VI</text:span><text:span text:style-name="T404">.<text:s/></text:span><text:span text:style-name="T405">BAIGIAMOSIOS NUOSTATOS</text:span></text:p>
      <text:p text:style-name="P406"/>
      <text:p text:style-name="P407"><text:span text:style-name="T408">40</text:span><text:span text:style-name="T409">. Agentūra reorganizuojama arba likviduojama Lietuvos Respublikos biudžetinių įstaigų įstatymo ir kitų teisės aktų nustatyta tvarka.</text:span></text:p>
      <text:p text:style-name="P410"/>
      <text:p text:style-name="P411"><text:span text:style-name="T4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03-30T21:31:00Z</meta:creation-date>
    <dc:date>2022-03-30T21:31:00Z</dc:date>
    <meta:template xlink:href="Normal.dotm" xlink:type="simple"/>
    <meta:editing-cycles>2</meta:editing-cycles>
    <meta:editing-duration>PT0S</meta:editing-duration>
    <meta:document-statistic meta:page-count="13" meta:paragraph-count="380" meta:word-count="2865" meta:character-count="20564" meta:row-count="1004" meta:non-whitespace-character-count="18079"/>
  </office:meta>
</office:document-meta>
</file>