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fo:text-indent="0.4916in"/>
    </style:style>
    <style:style style:name="P78" style:parent-style-name="Normal" style:family="paragraph">
      <style:paragraph-properties fo:text-indent="0.4916in"/>
    </style:style>
    <style:style style:name="P79" style:parent-style-name="Normal" style:family="paragraph">
      <style:paragraph-properties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6 M. BIRŽELIO 19 D. NUTARIMO NR. 721 „DĖL LIETUVOS RESPUBLIKOS TERITORIJŲ PLANAVIMO DOKUMENTŲ REGISTRO NUOSTATŲ IR LIETUVOS RESPUBLIKOS TERITORIJŲ PLANAVIMO DUOMENŲ BANKO NUOSTATŲ PATVIRTINIMO“ DALINIO PAKEITIMO</text:p>
      <text:p text:style-name="P15"/>
      <text:p text:style-name="P16">1997 m. rugsėjo 29 d. Nr. 10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daryti Lietuvos Respublikos Vyriausybės 1996 m. birželio 19 d. nutarime Nr. 721 „Dėl Lietuvos Respublikos teritorijų planavimo dokumentų registro nuostatų ir Lietuvos Respublikos teritorijų planavimo duomenų banko nuostatų patvirtinimo“ (Žin., 1996, Nr.<text:s/></text:span><text:a xlink:href="https://www.e-tar.lt/portal/lt/legalAct/TAR.7278F9458211" office:target-frame-name="_blank" xlink:show="new"><text:span text:style-name="T25">60-1417</text:span></text:a><text:span text:style-name="T26">, Nr.<text:s/></text:span><text:a xlink:href="https://www.e-tar.lt/portal/lt/legalAct/TAR.4BF92D364AB5" office:target-frame-name="_blank" xlink:show="new"><text:span text:style-name="T27">118-2743</text:span></text:a><text:span text:style-name="T28">) šiuos pakeitimus:</text:span></text:p>
      <text:p text:style-name="P29"><text:span text:style-name="T30">1</text:span><text:span text:style-name="T31">. Nurodytuoju nutarimu patvirtintų Lietuvos Respublikos teritorijų planavimo dokumentų registro nuostatų 9.2.2 ir 60 punktus išdėstyti taip:</text:span></text:p>
      <text:p text:style-name="P32"><text:span text:style-name="T33">„</text:span><text:span text:style-name="T34">9.2.2</text:span><text:span text:style-name="T35">. apskričių lygmeniu tvirtinamiems dokumentams registruoti – apskričių viršininkai.</text:span></text:p>
      <text:p text:style-name="P36"><text:span text:style-name="T37">60</text:span><text:span text:style-name="T38">. Statybos ir urbanistikos ministerijos nustatytame pirmajame Teritorijų planavimo dokumentų registro veiklos etape valstybės lygmens Teritorijų planavimo dokumentų registrą ir centrinę jo duomenų bazę tvarko Statybos ir urbanistikos ministerija ir jos įgaliotas ministerijos skyrius, apskričių lygmens – apskričių viršininkai ar jų paskirti apskričių viršininkų administracijų padaliniai, savivaldybių lygmens – savivaldybių vyriausieji architektai ar merų įgalioti miestų (rajonų) savivaldybių skyriai ar tarnybos. Antrajame etape valstybės lygmens ir centrinę registro duomenų bazes tvarko tarnyba prie Statybos ir urbanistikos ministerijos“.</text:span></text:p>
      <text:p text:style-name="P39"><text:span text:style-name="T40">2</text:span><text:span text:style-name="T41">. Nurodytuoju nutarimu patvirtintų Lietuvos Respublikos teritorijų planavimo duomenų banko nuostatuose:</text:span></text:p>
      <text:p text:style-name="P42"><text:span text:style-name="T43">2.1</text:span><text:span text:style-name="T44">. išdėstyti 3 punktą taip:</text:span></text:p>
      <text:p text:style-name="P45"><text:span text:style-name="T46">„</text:span><text:span text:style-name="T47">3</text:span><text:span text:style-name="T48">. Teritorijų planavimo duomenų banką sudaro trijų administracinių lygmenų – valstybės, apskričių ir savivaldybių – teritorijų planavimo duomenų bankai. Valstybės lygmeniu teritorijų planavimo duomenų banko kaupimą ir tvarkymą organizuoja Statybos ir urbanistikos ministerija, apskričių lygmeniu – apskričių viršininkai, savivaldybių lygmeniu – savivaldybių valdybos (merai). Visų administracinių lygmenų banko duomenys yra valstybės nuosavybė“;</text:span></text:p>
      <text:p text:style-name="P49"><text:span text:style-name="T50">2.2</text:span><text:span text:style-name="T51">. išdėstyti 14.2 ir 31.2 punktus taip:</text:span></text:p>
      <text:p text:style-name="P52"><text:span text:style-name="T53">„</text:span><text:span text:style-name="T54">14.2</text:span><text:span text:style-name="T55">. apskričių viršininkai;</text:span></text:p>
      <text:p text:style-name="P56"><text:span text:style-name="T57">31.2</text:span><text:span text:style-name="T58">. apskričių lygmeniu – apskričių viršininkai ar jų paskirti apskričių viršininkų administracijų padaliniai“;</text:span></text:p>
      <text:p text:style-name="P59"><text:span text:style-name="T60">2.3</text:span><text:span text:style-name="T61">. išdėstyti 37 punkto pirmąją pastraipą taip:</text:span></text:p>
      <text:p text:style-name="P62"><text:span text:style-name="T63">„</text:span><text:span text:style-name="T64">37</text:span><text:span text:style-name="T65">. Teritorijų planavimo duomenų banko apskrities lygmens tvarkymo įstaiga – apskrities viršininkas ar jo paskirtas apskrities viršininko administracijos padalinys turi“;</text:span></text:p>
      <text:p text:style-name="P66"><text:span text:style-name="T67">2.4</text:span><text:span text:style-name="T68">. išdėstyti 57 punktą taip:</text:span></text:p>
      <text:p text:style-name="P69"><text:span text:style-name="T70">„</text:span><text:span text:style-name="T71">57</text:span><text:span text:style-name="T72">. Statybos ir urbanistikos ministerijos nustatytame pirmajame teritorijų planavimo duomenų banko veiklos etape valstybės lygmens duomenų banką tvarko Statybos ir urbanistikos ministerija ir jos įgaliotas ministerijos skyrius, apskričių lygmens – apskričių viršininkai ar jų paskirti apskričių viršininkų administracijų padaliniai, savivaldybių lygmens – savivaldybių valdybos (merai) ir jų įgalioti miestų (rajonų) savivaldybių skyriai ar tarnybos“.</text:span></text:p>
      <text:p text:style-name="P73"/>
      <text:p text:style-name="P74"/>
      <text:p text:style-name="P75"/>
      <text:p text:style-name="P76">MINISTRAS PIRMININKAS<text:tab/>GEDIMINAS VAGNORIUS</text:p>
      <text:p text:style-name="P77"/>
      <text:p text:style-name="P78"/>
      <text:p text:style-name="P79"/>
      <text:p text:style-name="P80">STATYBOS IR URBANISTIKOS MINISTRAS<text:tab/>ALGIS ČAPLIKA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28T12:33:00Z</meta:creation-date>
    <dc:date>2018-05-28T12:33:00Z</dc:date>
    <meta:template xlink:href="Normal.dotm" xlink:type="simple"/>
    <meta:editing-cycles>2</meta:editing-cycles>
    <meta:editing-duration>PT0S</meta:editing-duration>
    <meta:document-statistic meta:page-count="2" meta:paragraph-count="24" meta:word-count="462" meta:character-count="3351" meta:row-count="64" meta:non-whitespace-character-count="2913"/>
  </office:meta>
</office:document-meta>
</file>