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0 M. SAUSIO 6 d. ĮSAKYMO Nr. 5 „DĖL Narkotinių ir psichotropinių medžiagų sąrašų patvirtinimo“ PAKEITIMO</text:p>
      <text:p text:style-name="P6"/>
      <text:p text:style-name="P7">2012 m. lapkričio 27 d. Nr. V-1072</text:p>
      <text:p text:style-name="P8">Vilnius</text:p>
      <text:p text:style-name="P9"/>
      <text:p text:style-name="P10"/>
      <text:p text:style-name="P11"><text:span text:style-name="T12">Atsižvelgdamas į Narkotikų, tabako ir alkoholio kontrolės departamento siūlymą, parengtą remiantis Tarpžinybinės naujų psichoaktyvų efektą sukeliančių medžiagų rizikos vertinimo komisijos sprendimu (2012 m. rugsėjo 28 d. posėdžio protokolas Nr. L3-6):</text:span></text:p>
      <text:p text:style-name="P13"><text:span text:style-name="T14">1</text:span><text:span text:style-name="T15">. P a k e i č i u 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16">4-113</text:span></text:a><text:span text:style-name="T17">; 2002, Nr.<text:s/></text:span><text:a xlink:href="https://www.e-tar.lt/portal/lt/legalAct/TAR.7EFA38B9302F" office:target-frame-name="_blank" xlink:show="new"><text:span text:style-name="T18">79-3362</text:span></text:a><text:span text:style-name="T19">), ir įrašau III sąrašo „Psichotropinės medžiagos, leidžiamos vartoti medicinos tikslams“ 1971 m. Psichotropinių medžiagų konvencijos IV sąraše po žodžių „Zolpidemas (Zolpidem)“ žodžius „Zopiklonas (Zopiclone)“.</text:span></text:p>
      <text:p text:style-name="P20"><text:span text:style-name="T21">2</text:span><text:span text:style-name="T22">. N u s t a t a u, kad šis įsakymas įsigalioja 2013 m. sausio 1 d.<text:s/></text:span></text:p>
      <text:p text:style-name="P23"/>
      <text:p text:style-name="P24"/>
      <text:p text:style-name="P25"/>
      <text:p text:style-name="P26">LAIKINAI EINANTIS SVEIKATOS APSAUGOS MINISTRO<text:s/></text:p>
      <text:p text:style-name="P27"><text:span text:style-name="T28">PAREIG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4:58:00Z</meta:creation-date>
    <dc:date>2015-12-03T14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325" meta:row-count="33" meta:non-whitespace-character-count="1171"/>
  </office:meta>
</office:document-meta>
</file>