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text-transform="uppercase"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justify" fo:text-indent="0.3937in"/>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text:display="none"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text-position="-75% 100%" style:font-size-complex="12pt" style:language-asian="lt" style:country-asian="LT"/>
    </style:style>
    <style:style style:name="T45" style:parent-style-name="DefaultParagraphFont" style:family="text">
      <style:text-properties text:display="none" style:text-position="-75% 100%"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text-position="-75% 100%" style:font-size-complex="12pt" style:language-asian="lt" style:country-asian="LT"/>
    </style:style>
    <style:style style:name="T72" style:parent-style-name="DefaultParagraphFont" style:family="text">
      <style:text-properties text:display="none" style:text-position="-75% 100%"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justify" fo:text-indent="0.3937in"/>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LIETUVOS RESPUBLIKOS SVEIKATOS APSAUGOS MINISTRO 2010 m. GRUODŽIO 27 d. ĮSAKYMO Nr. V-1131 „DĖL GREITOSIOS MEDICINOS PAGALBOS TEIKIMO IR IŠLAIDŲ APMOKĖJIMO TVARKOS APRAŠO PATVIRTINIMO“ PAKEITIMO</text:p>
      <text:p text:style-name="P8"/>
      <text:p text:style-name="P9">2012 m. lapkričio 23 d. Nr. V-1066</text:p>
      <text:p text:style-name="P10">Vilnius</text:p>
      <text:p text:style-name="P11"/>
      <text:p text:style-name="P12"/>
      <text:p text:style-name="P13"><text:span text:style-name="T14">Siekdamas užtikrinti kokybišką ir operatyvų greitosios medicinos pagalbos teikimą pacientams,<text:s/></text:span></text:p>
      <text:p text:style-name="P15"><text:span text:style-name="T16">p a k e i č i u Greitosios medicinos pagalbos paslaugų teikimo ir išlaidų apmokėjimo tvarkos aprašą, patvirtintą Lietuvos Respublikos sveikatos apsaugos ministro 2010 m. gruodžio 27 d. įsakymu Nr. 1131 „Dėl Greitosios medicinos pagalbos paslaugų teikimo ir išlaidų apmokėjimo tvarkos aprašo patvirtinimo“ (Žin., 2010, Nr.<text:s/></text:span><text:a xlink:href="https://www.e-tar.lt/portal/lt/legalAct/TAR.A0FD8AFE14D9" office:target-frame-name="_blank" xlink:show="new"><text:span text:style-name="T17">158-8058</text:span></text:a><text:span text:style-name="T18">; 2011, Nr.<text:s/></text:span><text:a xlink:href="https://www.e-tar.lt/portal/lt/legalAct/TAR.3AF3081BFEBE" office:target-frame-name="_blank" xlink:show="new"><text:span text:style-name="T19">161-7659</text:span></text:a><text:span text:style-name="T20">), ir išdėstau 10 punktą taip:</text:span></text:p>
      <text:p text:style-name="P21"><text:span text:style-name="T22">„</text:span><text:span text:style-name="T23">10</text:span><text:span text:style-name="T24">. Kurortams (Palangos</text:span><text:span text:style-name="T25">,</text:span><text:span text:style-name="T26"><text:s/>Druskininkų ir Neringos miestų savivaldybių) aptarnauti organizuojamos papildomos GMP brigados: viena nuolatinė GMP brigada, aptarnaujanti Neringą ištisus metus, 0,34 nuolatinės GMP brigados, aptarnaujančios Druskininkus ištisus metus, ir 3 sezoninės GMP brigados (1 brigada Neringai ir 2 brigados Palangai) laikotarpiui nuo birželio 1 d. iki rugpjūčio 31 d. Kurortinėms teritorijoms aptarnauti organizuojamos po 0,2 papildomas nuolatines GMP brigadas ištisus metus. Aptarnaujančių Palangą ir Neringą brigadų budėjimui apmokėti reikalingas lėšas TLK apskaičiuoja pagal formulę:</text:span></text:p>
      <text:p text:style-name="P27"/>
      <text:p text:style-name="P28"><text:span text:style-name="T29"><draw:frame draw:z-index="0" draw:id="id0" draw:style-name="a0" draw:name="Object 1" text:anchor-type="as-char" svg:x="0in" svg:y="0in" svg:width="2.29236in" svg:height="0.69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L(PB)=L(PB(metams))+3*L(PB(metams))*92/365,</text:span></text:p>
      <text:p text:style-name="P31"/>
      <text:p text:style-name="P32"><text:span text:style-name="T33">kai L</text:span><text:span text:style-name="T34">PB</text:span><text:span text:style-name="T35"><text:s/>– lėšos, skirtos GMP brigadoms, aptarnaujančioms Palangą ir Neringą;</text:span></text:p>
      <text:p text:style-name="P36"><text:span text:style-name="T37">L</text:span><text:span text:style-name="T38">PBmetams</text:span><text:span text:style-name="T39"><text:s/>– metinės</text:span><text:span text:style-name="T40"><text:s/></text:span><text:span text:style-name="T41">lėšos, skirtos GMP brigadai, aptarnaujančiai Palangą arba Neringą, apskaičiuojamos pagal formulę:</text:span></text:p>
      <text:p text:style-name="P42"/>
      <text:p text:style-name="P43"><text:span text:style-name="T44"><draw:frame draw:z-index="0" draw:id="id1" draw:style-name="a1" draw:name="Object 2" text:anchor-type="as-char" svg:x="0in" svg:y="0in" svg:width="2.09097in" svg:height="0.2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5">L(PB(metams))=(n(1)*k(1)+(n(1)*k(2))),</text:span></text:p>
      <text:p text:style-name="P46"/>
      <text:p text:style-name="P47">kai:</text:p>
      <text:p text:style-name="P48"><text:span text:style-name="T49">n</text:span><text:span text:style-name="T50">1</text:span><text:span text:style-name="T51"><text:s/>– normatyvas (gyventojų skaičius), numatytas šio aprašo 8.1.1 punkte;</text:span></text:p>
      <text:p text:style-name="P52"><text:span text:style-name="T53">k</text:span><text:span text:style-name="T54">1</text:span><text:span text:style-name="T55"><text:s/>– vienam gyventojui GMP dispečerinės tarnybos teikiamų paslaugų metinė bazinė kaina (balais);</text:span></text:p>
      <text:p text:style-name="P56"><text:span text:style-name="T57">k</text:span><text:span text:style-name="T58">2</text:span><text:span text:style-name="T59"><text:s/>– vienam kaimo gyventojui GMP brigadų teikiamų paslaugų metinė bazinė kaina (balais).</text:span></text:p>
      <text:p text:style-name="P60"/>
      <text:p text:style-name="P61"><text:span text:style-name="T62">L</text:span><text:span text:style-name="T63">DBmetams</text:span><text:span text:style-name="T64"><text:s/>– metinės</text:span><text:span text:style-name="T65"><text:s/></text:span><text:span text:style-name="T66">lėšos, skirtos GMP brigadai, aptarnaujančiai Druskininkus ir kurortines teritorijas</text:span><text:span text:style-name="T67"><text:s/></text:span><text:span text:style-name="T68">apskaičiuojamos pagal formulę:</text:span></text:p>
      <text:p text:style-name="P69"/>
      <text:p text:style-name="P70"><text:span text:style-name="T71"><draw:frame draw:z-index="0" draw:id="id2" draw:style-name="a2" draw:name="Object 3" text:anchor-type="as-char" svg:x="0in" svg:y="0in" svg:width="3.33125in" svg:height="0.292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L(DB(metams))=(n(1)*k(1)+n(2)*k(1)+n(2)*k(3)+n(1)*k(2)),</text:span></text:p>
      <text:p text:style-name="P73"/>
      <text:soft-page-break/>
      <text:p text:style-name="P74">kai:</text:p>
      <text:p text:style-name="P75"><text:span text:style-name="T76">n</text:span><text:span text:style-name="T77">1</text:span><text:span text:style-name="T78"><text:s/>– normatyvas (gyventojų skaičius), numatytas šio aprašo 8.1.1 punkte;</text:span></text:p>
      <text:p text:style-name="P79"><text:span text:style-name="T80">n</text:span><text:span text:style-name="T81">2</text:span><text:span text:style-name="T82"><text:s/>– normatyvas (gyventojų skaičius), numatytas šio aprašo 8.1.2 punkte;</text:span></text:p>
      <text:p text:style-name="P83"><text:span text:style-name="T84">k</text:span><text:span text:style-name="T85">1</text:span><text:span text:style-name="T86"><text:s/>– vienam gyventojui GMP dispečerinės tarnybos teikiamų paslaugų metinė bazinė kaina (balais);</text:span></text:p>
      <text:p text:style-name="P87"><text:span text:style-name="T88">k</text:span><text:span text:style-name="T89">2</text:span><text:span text:style-name="T90"><text:s/>– vienam kaimo gyventojui GMP brigadų teikiamų paslaugų metinė bazinė kaina (balais);</text:span></text:p>
      <text:p text:style-name="P91"><text:span text:style-name="T92">k</text:span><text:span text:style-name="T93">3</text:span><text:span text:style-name="T94"><text:s/>– vienam miesto gyventojui GMP brigadų teikiamų paslaugų metinė bazinė kaina (balais).“</text:span></text:p>
      <text:p text:style-name="P95"><text:span text:style-name="T96">3</text:span><text:span text:style-name="T97">. N u s t a t a u, kad įsakymas įsigalioja 2013 m. sausio 1 dieną.</text:span></text:p>
      <text:p text:style-name="P98"/>
      <text:p text:style-name="P99"/>
      <text:p text:style-name="P100"/>
      <text:p text:style-name="P101">LAIKINAI EINANTIS SVEIKATOS APSAUGOS MINISTRO<text:s/></text:p>
      <text:p text:style-name="P102"><text:span text:style-name="T103">PAREIGAS</text:span><text:span text:style-name="T1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6T11:22:00Z</meta:creation-date>
    <dc:date>2015-10-06T11:22:00Z</dc:date>
    <meta:template xlink:href="Normal.dotm" xlink:type="simple"/>
    <meta:editing-cycles>2</meta:editing-cycles>
    <meta:editing-duration>PT0S</meta:editing-duration>
    <meta:document-statistic meta:page-count="2" meta:paragraph-count="36" meta:word-count="394" meta:character-count="2921" meta:row-count="91" meta:non-whitespace-character-count="2563"/>
  </office:meta>
</office:document-meta>
</file>