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letter-spacing="0.0694in"/>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3937in"/>
    </style:style>
    <style:style style:name="P43" style:parent-style-name="Normal" style:family="paragraph">
      <style:text-properties fo:color="#000000"/>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text-align="center"/>
    </style:style>
    <style:style style:name="P47"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ietos savivaldos įstatymo 5, 6, 16, 17, 20, 29, 32, 35, 50, 51, 52 straipsniŲ pakeitimo ir papildymo įstatymo, Lietuvos Respublikos želdynų įstatymo 10<text:s/></text:span><text:span text:style-name="T16">straipsnio pakeitimo ir papildymo ir 11 straipsnio pripažinimo netekusiu galios ir 25 straipsnio pakeitimo įstatymo, Lietuvos Respublikos aplinkos oro apsaugos įstatymo 4 ir 7 straipsnių pakeitimo įstatymo, Lietuvos Respublikos sveikatos sistemos įstatymo<text:s/></text:span><text:span text:style-name="T17">63, 64, 67 ir 68 straipsnių pakeitimo įstatymo, Lietuvos Respublikos visuomenės sveikatos priežiūros įstatymo 6, 10 ir 27 straipsnių pakeitimo įstatymo, Lietuvos Respublikos visuomenės sveikatos stebėsenos (monitoringo) įstatymo 7 ir 9 straipsnių</text:span><text:span text:style-name="T18"><text:s/></text:span><text:span text:style-name="T19">pakeitimo</text:span><text:span text:style-name="T20"><text:s/>įstatymo, Lietuvos Respublikos žmonių užkrečiamųjų ligų profilaktikos ir kontrolės įstatymo 22 ir 26 straipsniŲ pakeitimo įstatymo, Lietuvos Respublikos triukšmo valdymo įstatymo 13 straipsnio pakeitimo įstatymo, Lietuvos Respublikos alkoholio kontrolės į</text:span><text:span text:style-name="T21">statymo 24 straipsnio pakeitimo įstatymo, Lietuvos Respublikos tabako kontrolės įstatymo ketvirtojo skirsnio pavadinimo ir 24 straipsnio pakeitimo įstatymo, Lietuvos Respublikos Smulkiojo ir vidutinio verslo plėtros įstatymo 2 ir 5 straipsnių pakeitimo įst</text:span><text:span text:style-name="T22">atymo, Lietuvos Respublikos neįgaliųjų socialinės integracijos įstatymo 16 straipsnio pakeitimo įstatymo, Lietuvos Respublikos moterų ir vyrų lygių galimybių įstatymo 3 straipsnio papildymo įstatymo, Lietuvos Respublikos lygių galimybių įstatymo 5 straipsn</text:span><text:span text:style-name="T23">io papildymo įstatymo, Lietuvos Respublikos apsaugos nuo smurto artimoje aplinkoje įstatymo 4 straipsnio pakeitimo įstatymo, Lietuvos Respublikos užimtumo rėmimo įstatymo 28 straipsnio pakeitimo įstatymo, Lietuvos Respublikos kūno kultūros ir sporto įstaty</text:span><text:span text:style-name="T24">mo 12 straipsnio pakeitimo įstatymo, Lietuvos Respublikos biudžeto sandaros įstatymo 26 straipsniO pakeitimo įstatymo projektų<text:s/></text:span><text:span text:style-name="T25">PATEIKIMO LIETUVOS RESPUBLIKOS SEIMUI</text:span></text:p>
      <text:p text:style-name="Normal"/>
      <text:p text:style-name="P26">2012 m. lapkričio 28 d.<text:span text:style-name="T27"><text:s/>Nr.<text:s/></text:span>1422</text:p>
      <text:p text:style-name="P28">Vilnius</text:p>
      <text:p text:style-name="P29"/>
      <text:p text:style-name="P30">Lietuvos Respublikos Vyriausybė<text:span text:style-name="T31"><text:s/>nutaria</text:span>:</text:p>
      <text:p text:style-name="P32">1.<text:s/>Pritarti<text:s/><text:span text:style-name="T33">Lietuvos Respublikos vietos savivaldos įstatymo 5, 6, 16, 17, 20, 29, 32, 35, 50, 51, 52 straipsnių pakeitimo ir papildymo įstatymo, Lietuvos Respublikos želdynų įstatymo 10 straipsnio pakeitimo ir papildymo ir 11 straipsnio pripažinimo netekusiu<text:s/></text:span><text:span text:style-name="T34">galios ir 25 straipsnio pakeitimo įstatymo, Lietuvos Respublikos aplinkos oro apsaugos įstatymo 4 ir 7 straipsnių pakeitimo įstatymo, Lietuvos Respublikos sveikatos sistemos įstatymo 63, 64, 67 ir 68 straipsnių pakeitimo įstatymo, Lietuvos Respublikos visu</text:span><text:span text:style-name="T35">omenės sveikatos priežiūros įstatymo 6, 10 ir 27 straipsnių pakeitimo įstatymo, Lietuvos Respublikos visuomenės sveikatos stebėsenos (monitoringo) įstatymo 7 ir 9 straipsnių pakeitimo įstatymo, Lietuvos Respublikos žmonių užkrečiamųjų ligų profilaktikos ir</text:span><text:span text:style-name="T36"><text:s/>kontrolės įstatymo 22 ir 26 straipsnių pakeitimo įstatymo, Lietuvos Respublikos triukšmo valdymo įstatymo 13 straipsnio pakeitimo įstatymo, Lietuvos Respublikos alkoholio kontrolės įstatymo 24 straipsnio pakeitimo<text:s/></text:span><text:soft-page-break/><text:span text:style-name="T37">įstatymo, Lietuvos Respublikos tabako kon</text:span><text:span text:style-name="T38">trolės įstatymo ketvirtojo skirsnio pavadinimo ir 24 straipsnio pakeitimo įstatymo, Lietuvos Respublikos smulkiojo ir vidutinio verslo plėtros įstatymo 2 ir 5 straipsnių pakeitimo įstatymo, Lietuvos Respublikos neįgaliųjų socialinės integracijos įstatymo 1</text:span><text:span text:style-name="T39">6 straipsnio pakeitimo įstatymo, Lietuvos Respublikos moterų ir vyrų lygių galimybių įstatymo 3 straipsnio papildymo įstatymo, Lietuvos Respublikos lygių galimybių įstatymo 5 straipsnio papildymo įstatymo, Lietuvos Respublikos apsaugos nuo smurto artimoje<text:s/></text:span><text:span text:style-name="T40">aplinkoje įstatymo 4 straipsnio pakeitimo įstatymo, Lietuvos Respublikos užimtumo rėmimo įstatymo 28 straipsnio pakeitimo įstatymo, Lietuvos Respublikos kūno kultūros ir sporto įstatymo 12 straipsnio pakeitimo įstatymo, Lietuvos Respublikos biudžeto sandar</text:span><text:span text:style-name="T41">os įstatymo 26 straipsnio pakeitimo įstatymo</text:span><text:s/>projektams ir pateikti juos Lietuvos Respublikos Seimui.</text:p>
      <text:p text:style-name="P42">2. Įgalioti vidaus reikalų ministrą, o jam negalint dalyvauti – vidaus reikalų viceministrą atstovauti Lietuvos Respublikos Vyriausybei, svarstant šiuos įstatymų projektus Lietuvos Respublikos Seime.</text:p>
      <text:p text:style-name="P43"/>
      <text:p text:style-name="Normal"/>
      <text:p text:style-name="P44">LAIKINAI EINANTIS MINISTRO PIRMININKO PAREIGAS<text:tab/>ANDRIUS KUBILIUS</text:p>
      <text:p text:style-name="Normal"/>
      <text:p text:style-name="P45">LAIKINAI EINANTIS VIDAUS REIKALŲ MINISTRO PAREIGAS<text:tab/>ARTŪRAS MELIANAS</text:p>
      <text:p text:style-name="Normal"/>
      <text:p text:style-name="P46">_________________</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IETOS SAVIVALDOS ĮSTATYMO 5, 6, 16, 17, 20, 29, 32, 35, 50, 51, 52 STRAIPSNIŲ PAKEITIMO IR PAPILDYMO ĮSTATYMO, LIETUVOS RESPUBLIKOS ŽELDYNŲ ĮSTATYMO 10 STRAIPSNIO PAKEITIMO IR PAPILDYMO IR 11 STRAIPSNIO PRIPAŽINIMO NETEKUSIU GAL</dc:title>
    <meta:initial-creator>lrvk</meta:initial-creator>
    <dc:creator>CLUSadmin</dc:creator>
    <meta:creation-date>2015-10-14T12:10:00Z</meta:creation-date>
    <dc:date>2015-10-14T12:10:00Z</dc:date>
    <meta:print-date>2012-11-27T12:15:00Z</meta:print-date>
    <meta:template xlink:href="Normal.dotm" xlink:type="simple"/>
    <meta:editing-cycles>2</meta:editing-cycles>
    <meta:editing-duration>PT0S</meta:editing-duration>
    <meta:document-statistic meta:page-count="2" meta:paragraph-count="12" meta:word-count="521" meta:character-count="4264" meta:row-count="81" meta:non-whitespace-character-count="3755"/>
  </office:meta>
</office:document-meta>
</file>