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text:span><text:span text:style-name="T13">S<text:s/></text:span><text:span text:style-name="T14">2010 M. LIEPOS 14 D. NUTARIM</text:span><text:span text:style-name="T15">O<text:s/></text:span><text:span text:style-name="T16">NR. 1052 „DĖL<text:s/></text:span><text:span text:style-name="T17">VALSTYBĖS VALDOMŲ ĮMONIŲ VEIKLOS SKAIDRUMO UŽTIKRINIMO GAIRIŲ APRAŠO PATVIRTINIMO IR KOORDINUOJAN</text:span><text:span text:style-name="T18">ČIOS INSTITUCIJOS PASKYRIMO“ PAKEITIMO</text:span></text:p>
      <text:p text:style-name="P19"/>
      <text:p text:style-name="P20">2012 m. lapkričio 28 d.<text:span text:style-name="T21"><text:s/>Nr.<text:s/></text:span>1417</text:p>
      <text:p text:style-name="P22">Vilnius</text:p>
      <text:p text:style-name="P23"/>
      <text:p text:style-name="P24">Lietuvos Respublikos Vyriausybė<text:span text:style-name="T25"><text:s/>nutaria</text:span>:</text:p>
      <text:p text:style-name="P26"><text:span text:style-name="T27">Pakeisti Valstybės valdomų įmonių veiklos skaidrumo užtikrinimo gairių aprašą, patvirtintą<text:s/></text:span>Lietuvos Respublikos Vyriausybės 2010 m.<text:s/>liepos 14 d. nutarimu Nr. 1052 „Dėl<text:span text:style-name="T28"><text:s/>Valstybės valdomų įmonių veiklos skaidrumo užtikrinimo gairių aprašo patvirtinimo ir koordinuojančios institucijos paskyrimo“ (Žin., 2010, Nr.<text:s/></text:span><text:a xlink:href="https://www.e-tar.lt/portal/lt/legalAct/TAR.F4AB9539E95E" office:target-frame-name="_blank" xlink:show="new"><text:span text:style-name="T29">88-4637</text:span></text:a><text:span text:style-name="T30">; 2012, Nr.<text:s/></text:span><text:a xlink:href="https://www.e-tar.lt/portal/lt/legalAct/TAR.E8448BB83417" office:target-frame-name="_blank" xlink:show="new"><text:span text:style-name="T31">30-1399</text:span></text:a><text:span text:style-name="T32">):</text:span></text:p>
      <text:p text:style-name="P33">1. Išdėstyti 4 punktą taip:</text:p>
      <text:p text:style-name="P34">„4. Skaidrumo gairėse vartojamos sąvokos:</text:p>
      <text:p text:style-name="P35"><text:span text:style-name="T36">Bendrovių valdymo kodeksas</text:span><text:s/>– „NASDAQ OMX Vilnius“ listinguojamų bendrovių valdymo kodeksas.</text:p>
      <text:p text:style-name="P37"><text:span text:style-name="T38">Koordinuojanti institucija</text:span><text:s/>– Lietuvos Respublikos Vyriausybės paskirta institucija, atsakinga už valstybės įmonių<text:span text:style-name="T39">, akcinių bendrovių ir uždarųjų akcinių bendrovių, kurių akcininkė yra valstybė,<text:s/></text:span>gero valdymo politikos formavimą ir įgyvendinimo koordinavimą.</text:p>
      <text:p text:style-name="P40"><text:span text:style-name="T41">Valdymo koordinavimo centras</text:span><text:s/>– kaip ši sąvoka apibrėžta Valstybės turtinių ir neturtinių teisių įgyvendinimo valstybės valdomose įmonėse tvarkos apraše, patvirtintame Lietuvos Respublikos Vyriausybės 2012 m. birželio 6 d. nutarimu Nr. 665 (Žin., 2012, Nr. <text:a xlink:href="https://www.e-tar.lt/portal/lt/legalAct/TAR.6AF226769DB2" office:target-frame-name="_blank" xlink:show="new"><text:span text:style-name="T42">67-3394</text:span></text:a>).</text:p>
      <text:p text:style-name="P43"><text:span text:style-name="T44">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 akcijų suteikiamas turtines ir neturtines teises įgyvendinanti valstybės institucija, įstaiga, valstybės įmonė Valstybės turto fondas ar kitas juridinis asmuo, kuriems teisės aktų nustatytais atvejais ir tvarka šios akcijos perduotos patikėjimo teise valdyti, naudoti ir disponuoti.</text:p>
      <text:p text:style-name="P45"><text:span text:style-name="T46">Valstybės valdoma įmonė</text:span><text:s/>– ūkinę komercinę veiklą vykdanti valstybės įmonė, akcinė bendrovė ir<text:span text:style-name="T47"><text:s/></text:span>uždaroji akcinė bendrovė, kuriose valstybei nuosavybės teise priklauso akcijų, suteikiančių daugiau kaip 1/2 visų balsų šios bendrovės visuotiniame akcininkų susirinkime.<text:span text:style-name="T48"><text:s/>Jeigu<text:s/></text:span>Skaidrumo gairių<text:span text:style-name="T49"><text:s/>nuostatos skirtos valstybės valdomoms įmonėms – akcinėms bendrovėms ar uždarosioms akcinėms bendrovėms, vartojama sąvoka „vals</text:span><text:span text:style-name="T50">tybės valdoma bendrovė“.“</text:span></text:p>
      <text:p text:style-name="P51">2. Išdėstyti 22 punktą taip:</text:p>
      <text:p text:style-name="P52"><text:span text:style-name="T53">„</text:span><text:span text:style-name="T54">22</text:span><text:span text:style-name="T55">.<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p>
      <text:p text:style-name="P56">3. Išdėstyti 23 punktą taip:</text:p>
      <text:p text:style-name="P57">„23. Valdymo koordinavimo centras:</text:p>
      <text:p text:style-name="P58">23.1. rengia apibendrinančias metines ir tarpines (3, 6, 9 ir 12 mėnesių) ataskaitas apie valstybės valdomas įmones ir jų veiklą, kuriose taip pat turi būti pateikiama Skaidrumo gairių 23.2 punkte nurodyta informacija ir kita informacija apie Skaidrumo gairių laikymąsi;</text:p>
      <text:p text:style-name="P59">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p>
      <text:p text:style-name="P60">4. Išdėstyti 24 punktą taip:</text:p>
      <text:p text:style-name="P61">„24. Valdymo koordinavimo centras apibendrinančias ataskaitas apie valstybės valdomas įmones rengia, viešai skelbia savo interneto svetainėje ir teikia Lietuvos Respublikos Vyriausybei, o koordinuojančios institucijos ar valstybei atstovaujančios institucijos prašymu – šioms institucijoms:</text:p>
      <text:p text:style-name="P62">24.1. metinę ataskaitą apie valstybės valdomas įmones – ne vėliau kaip<text:s/>liepos 1 dieną;</text:p>
      <text:p text:style-name="P63">24.2. tarpinę (3 mėnesių) ataskaitą apie valstybės valdomas įmones – ne vėliau kaip liepos 15 dieną;</text:p>
      <text:p text:style-name="P64">24.3. tarpinę (6 mėnesių) ataskaitą apie valstybės valdomas įmones – ne vėliau kaip rugsėjo 30 dieną;</text:p>
      <text:p text:style-name="P65">24.4. tarpinę (9 mėnesių)<text:s/>ataskaitą apie valstybės valdomas įmones – ne vėliau kaip gruodžio 31 dieną;</text:p>
      <text:p text:style-name="P66">24.5. tarpinę (12 mėnesių) ataskaitą apie valstybės valdomas įmones – ne vėliau kaip kitų metų kovo 31 dieną.“</text:p>
      <text:p text:style-name="P67">5. Pripažinti netekusiu galios IX skyrių.</text:p>
      <text:p text:style-name="P68"/>
      <text:p text:style-name="P69"/>
      <text:p text:style-name="P70"/>
      <text:p text:style-name="P71">LAIKINAI EINANTIS MINISTRO PIRMININKO PAREIGAS<text:tab/>ANDRIUS KUBILIUS</text:p>
      <text:p text:style-name="P72"/>
      <text:p text:style-name="P73"/>
      <text:p text:style-name="P74"/>
      <text:p text:style-name="P75">LAIKINAI EINANTIS ŪKIO MINISTRO PAREIG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5-09-20T02:27:00Z</meta:creation-date>
    <dc:date>2015-09-20T02:27:00Z</dc:date>
    <meta:print-date>2012-11-27T08:49:00Z</meta:print-date>
    <meta:template xlink:href="Normal.dotm" xlink:type="simple"/>
    <meta:editing-cycles>2</meta:editing-cycles>
    <meta:editing-duration>PT0S</meta:editing-duration>
    <meta:document-statistic meta:page-count="2" meta:paragraph-count="36" meta:word-count="623" meta:character-count="4966" meta:row-count="136" meta:non-whitespace-character-count="4379"/>
  </office:meta>
</office:document-meta>
</file>