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LAIKINOSIOS TYRIMO KOMISIJOS DĖL SUTIKIMO LIETUVOS RESPUBLIKOS SEIMO NARIUS VYTAUTĄ GAPŠĮ, VIKTORĄ USPASKICHĄ IR VITALIJĄ VONŽUTAITĘ PATRAUKTI BAUDŽIAMOJON ATSAKOMYBĖN IR KITAIP<text:s/>SUVARŽYTI JŲ LAISVĘ SUDARYMO</text:p>
      <text:p text:style-name="P6"/>
      <text:p text:style-name="P7">2012 m. lapkričio 27 d. Nr. XII-20</text:p>
      <text:p text:style-name="P8">Vilnius</text:p>
      <text:p text:style-name="P9"/>
      <text:p text:style-name="P10"><text:span text:style-name="T11">Lietuvos Respublikos Seimas, išklausęs Lietuvos Respublikos generalinio prokuroro pavaduotojo Dariaus Raulušaičio pranešimą ir vadovaudamasis Lietuvos Respublikos Seimo statuto 23 ir</text:span><text:span text:style-name="T12"><text:s/>71 straipsniais, n u t a r i a:<text:s/>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Sudaryti Lietuvos Respublikos Seimo laikinąją tyrimo komisiją dėl sutikimo Lietuvos Respublikos Seimo narius Vytautą GAPŠĮ, Viktorą USPASKICHĄ ir Vitaliją VONŽUTAITĘ patraukti baudžiamojon atsakomybėn ir</text:span><text:span text:style-name="T19"><text:s/>kitaip suvaržyti jų laisvę (toliau – Komisija).<text:s/>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Komisiją sudaryti iš 13 Seimo narių:</text:span></text:p>
      <text:p text:style-name="P26"><text:span text:style-name="T27">1</text:span><text:span text:style-name="T28">) Arvydas ANUŠAUSKAS;</text:span></text:p>
      <text:p text:style-name="P29"><text:span text:style-name="T30">2</text:span><text:span text:style-name="T31">) Šarūnas BIRUTIS;</text:span></text:p>
      <text:p text:style-name="P32"><text:span text:style-name="T33">3</text:span><text:span text:style-name="T34">) Valentinas BUKAUSKAS;</text:span></text:p>
      <text:p text:style-name="P35"><text:span text:style-name="T36">4</text:span><text:span text:style-name="T37">) Vanda KRAVČIONOK;</text:span></text:p>
      <text:p text:style-name="P38"><text:span text:style-name="T39">5</text:span><text:span text:style-name="T40">) Kęstutis MASIULIS;</text:span></text:p>
      <text:p text:style-name="P41"><text:span text:style-name="T42">6</text:span><text:span text:style-name="T43">) Andrius MAZU</text:span><text:span text:style-name="T44">RONIS;</text:span></text:p>
      <text:p text:style-name="P45"><text:span text:style-name="T46">7</text:span><text:span text:style-name="T47">) Artūras PAULAUSKAS;</text:span></text:p>
      <text:p text:style-name="P48"><text:span text:style-name="T49">8</text:span><text:span text:style-name="T50">) Darius PETROŠIUS;</text:span></text:p>
      <text:p text:style-name="P51"><text:span text:style-name="T52">9</text:span><text:span text:style-name="T53">) Artūras SKARDŽIUS;</text:span></text:p>
      <text:p text:style-name="P54"><text:span text:style-name="T55">10</text:span><text:span text:style-name="T56">) Rimantė ŠALAŠEVIČIŪTĖ;</text:span></text:p>
      <text:p text:style-name="P57"><text:span text:style-name="T58">11</text:span><text:span text:style-name="T59">) Stasys ŠEDBARAS;</text:span></text:p>
      <text:p text:style-name="P60"><text:span text:style-name="T61">12</text:span><text:span text:style-name="T62">) Remigijus ŠIMAŠIUS;</text:span></text:p>
      <text:p text:style-name="P63"><text:span text:style-name="T64">13</text:span><text:span text:style-name="T65">) Jonas VARKALA.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1</text:span><text:span text:style-name="T72">. Komisijos pirmininku paskirti Andrių</text:span><text:span text:style-name="T73"><text:s/>MAZURONĮ.</text:span></text:p>
      <text:p text:style-name="P74"><text:span text:style-name="T75">2</text:span><text:span text:style-name="T76">. Komisijos pirmininko pavaduotoju paskirti Artūrą PAULAUSKĄ.</text:span></text:p>
      <text:p text:style-name="P77"><text:span text:style-name="T78">3</text:span><text:span text:style-name="T79">. Pavesti Komisijai tyrimą atlikti iki 2012 m. gruodžio 21 d.</text:span></text:p>
      <text:p text:style-name="P80"/>
      <text:p text:style-name="P81"><text:span text:style-name="T82">4</text:span><text:span text:style-name="T83"><text:s/>straipsnis.</text:span></text:p>
      <text:p text:style-name="P84"><text:span text:style-name="T85">Nutarimas įsigalioja nuo priėmimo.</text:span></text:p>
      <text:p text:style-name="P86"/>
      <text:p text:style-name="P87"><text:span text:style-name="T88">SEIMO PIRMININKAS</text:span><text:span text:style-name="T89"><text:tab/>VYDAS GEDVILAS</text:span></text:p>
      <text:p text:style-name="P90"/>
      <text:p text:style-name="P91"><text:span text:style-name="T92">______________</text:span><text:span text:style-name="T93">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0T00:28:00Z</meta:creation-date>
    <dc:date>2015-09-20T00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534" meta:row-count="38" meta:non-whitespace-character-count="1360"/>
  </office:meta>
</office:document-meta>
</file>