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style:font-size-complex="12pt" style:language-asian="lt" style:country-asian="LT"/>
    </style:style>
    <style:style style:name="T59" style:parent-style-name="DefaultParagraphFont" style:family="text">
      <style:text-properties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PETICIJŲ KOMISIJOS SUDARYMO</text:p>
      <text:p text:style-name="P6"/>
      <text:p text:style-name="P7">2012 m. lapkričio 27 d. Nr. XII-24<text:s/></text:p>
      <text:p text:style-name="P8">Vilnius</text:p>
      <text:p text:style-name="P9"/>
      <text:p text:style-name="P10"><text:span text:style-name="T11">Lietuvos Respublikos Seimas, vadovaudamasis Lietuvos Respublikos Seimo statuto 80 straipsniu ir Lietuvos Respublikos peticijų įstatymo 6 straipsnio 3 dalimi, n u t a r i a:</text:span></text:p>
      <text:p text:style-name="P12"/>
      <text:p text:style-name="P13"><text:span text:style-name="T14">1</text:span><text:span text:style-name="T15"><text:s/>straipsnis.</text:span></text:p>
      <text:p text:style-name="P16"><text:span text:style-name="T17">Sudaryti Lietuvos Respublikos Seimo Peticijų komisiją iš 8 narių.</text:span></text:p>
      <text:p text:style-name="P18"/>
      <text:p text:style-name="P19"><text:span text:style-name="T20">2</text:span><text:span text:style-name="T21"><text:s/>straipsnis.</text:span></text:p>
      <text:p text:style-name="P22"><text:span text:style-name="T23">Patvirtinti šios sudėties Lietuvos Respublikos Seimo Peticijų komisiją:</text:span></text:p>
      <text:p text:style-name="P24"><text:span text:style-name="T25">1</text:span><text:span text:style-name="T26">) Mindaugas BASTYS;<text:s/></text:span></text:p>
      <text:p text:style-name="P27"><text:span text:style-name="T28">2</text:span><text:span text:style-name="T29">) Vida Marija ČIGRIEJIENĖ;</text:span></text:p>
      <text:p text:style-name="P30"><text:span text:style-name="T31">3</text:span><text:span text:style-name="T32">) Petras ČIMBARAS;</text:span></text:p>
      <text:p text:style-name="P33"><text:span text:style-name="T34">4</text:span><text:span text:style-name="T35">) Vytautas KAMBLEVIČIUS;</text:span></text:p>
      <text:p text:style-name="P36"><text:span text:style-name="T37">5</text:span><text:span text:style-name="T38">) Juzef KVETKOVSKIJ;</text:span></text:p>
      <text:p text:style-name="P39"><text:span text:style-name="T40">6</text:span><text:span text:style-name="T41">) Milda PETRAUSKIENĖ;</text:span></text:p>
      <text:p text:style-name="P42"><text:span text:style-name="T43">7</text:span><text:span text:style-name="T44">) Audronė PITRĖNIENĖ;</text:span></text:p>
      <text:p text:style-name="P45"><text:span text:style-name="T46">8</text:span><text:span text:style-name="T47">) Egidijus VAREIKIS.</text:span></text:p>
      <text:p text:style-name="P48"/>
      <text:p text:style-name="P49"><text:span text:style-name="T50">3</text:span><text:span text:style-name="T51"><text:s/>straipsnis.</text:span></text:p>
      <text:p text:style-name="P52"><text:span text:style-name="T53">Nutarimas įsigalioja nuo priėmimo.</text:span></text:p>
      <text:p text:style-name="P54"/>
      <text:p text:style-name="P55"/>
      <text:p text:style-name="P56"/>
      <text:p text:style-name="P57"><text:span text:style-name="T58">SEIMO PIRMININKAS</text:span><text:span text:style-name="T59"><text:tab/>VYDAS GEDVIL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6-05-09T06:03:00Z</meta:creation-date>
    <dc:date>2016-05-09T06:03:00Z</dc:date>
    <meta:template xlink:href="Normal.dotm" xlink:type="simple"/>
    <meta:editing-cycles>2</meta:editing-cycles>
    <meta:editing-duration>PT0S</meta:editing-duration>
    <meta:document-statistic meta:page-count="1" meta:paragraph-count="26" meta:word-count="118" meta:character-count="795" meta:row-count="78" meta:non-whitespace-character-count="703"/>
  </office:meta>
</office:document-meta>
</file>