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master-page-name="MP1" style:family="paragraph">
      <style:paragraph-properties fo:widows="0" fo:orphans="0" fo:break-before="page" fo:text-align="justify" fo:text-indent="0.3937in"/>
    </style:style>
    <style:style style:name="TableColumn39" style:family="table-column">
      <style:table-column-properties style:column-width="0.3354in" style:use-optimal-column-width="false"/>
    </style:style>
    <style:style style:name="TableColumn40" style:family="table-column">
      <style:table-column-properties style:column-width="2.0666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7715in" style:use-optimal-column-width="false"/>
    </style:style>
    <style:style style:name="TableColumn45" style:family="table-column">
      <style:table-column-properties style:column-width="1.043in" style:use-optimal-column-width="false"/>
    </style:style>
    <style:style style:name="Table38" style:family="table">
      <style:table-properties style:width="10.2375in" fo:margin-left="0in" table:align="lef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widows="0" fo:orphans="0"/>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widows="0" fo:orphans="0"/>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widows="0" fo:orphans="0"/>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widows="0" fo:orphans="0"/>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ableCell58" style:family="table-cell">
      <style:table-cell-properties fo:border="0.0069in solid #000000" style:writing-mode="lr-tb" fo:padding-top="0.0194in" fo:padding-left="0.0395in" fo:padding-bottom="0.0194in" fo:padding-right="0.0395in"/>
    </style:style>
    <style:style style:name="P59" style:parent-style-name="Normal" style:family="paragraph">
      <style:paragraph-properties fo:widows="0" fo:orphans="0"/>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widows="0" fo:orphans="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222222"/>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222222"/>
    </style:style>
    <style:style style:name="TableColumn73" style:family="table-column">
      <style:table-column-properties style:column-width="0.3354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7722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7715in" style:use-optimal-column-width="false"/>
    </style:style>
    <style:style style:name="TableColumn79" style:family="table-column">
      <style:table-column-properties style:column-width="1.043in" style:use-optimal-column-width="false"/>
    </style:style>
    <style:style style:name="Table72" style:family="table">
      <style:table-properties style:width="10.2375in"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widows="0" fo:orphans="0"/>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widows="0" fo:orphans="0"/>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widows="0" fo:orphans="0"/>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222222"/>
    </style:style>
    <style:style style:name="TableColumn102" style:family="table-column">
      <style:table-column-properties style:column-width="0.3354in" style:use-optimal-column-width="false"/>
    </style:style>
    <style:style style:name="TableColumn103" style:family="table-column">
      <style:table-column-properties style:column-width="2.0666in" style:use-optimal-column-width="false"/>
    </style:style>
    <style:style style:name="TableColumn104" style:family="table-column">
      <style:table-column-properties style:column-width="1.7722in" style:use-optimal-column-width="false"/>
    </style:style>
    <style:style style:name="TableColumn105" style:family="table-column">
      <style:table-column-properties style:column-width="1.6736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043in" style:use-optimal-column-width="false"/>
    </style:style>
    <style:style style:name="Table101" style:family="table">
      <style:table-properties style:width="10.2375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widows="0" fo:orphans="0"/>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fo:text-align="center"/>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222222"/>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222222"/>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222222"/>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222222"/>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222222"/>
    </style:style>
    <style:style style:name="TableColumn146" style:family="table-column">
      <style:table-column-properties style:column-width="0.3354in" style:use-optimal-column-width="false"/>
    </style:style>
    <style:style style:name="TableColumn147" style:family="table-column">
      <style:table-column-properties style:column-width="2.0666in" style:use-optimal-column-width="false"/>
    </style:style>
    <style:style style:name="TableColumn148" style:family="table-column">
      <style:table-column-properties style:column-width="1.7722in" style:use-optimal-column-width="false"/>
    </style:style>
    <style:style style:name="TableColumn149" style:family="table-column">
      <style:table-column-properties style:column-width="1.6736in" style:use-optimal-column-width="false"/>
    </style:style>
    <style:style style:name="TableColumn150" style:family="table-column">
      <style:table-column-properties style:column-width="1.575in" style:use-optimal-column-width="false"/>
    </style:style>
    <style:style style:name="TableColumn151" style:family="table-column">
      <style:table-column-properties style:column-width="1.7715in" style:use-optimal-column-width="false"/>
    </style:style>
    <style:style style:name="TableColumn152" style:family="table-column">
      <style:table-column-properties style:column-width="1.043in" style:use-optimal-column-width="false"/>
    </style:style>
    <style:style style:name="Table145" style:family="table">
      <style:table-properties style:width="10.2375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style:style>
    <style:style style:name="T166" style:parent-style-name="DefaultParagraphFont" style:family="text">
      <style:text-properties fo:color="#FF0000"/>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222222"/>
    </style:style>
    <style:style style:name="TableColumn175" style:family="table-column">
      <style:table-column-properties style:column-width="0.3354in" style:use-optimal-column-width="false"/>
    </style:style>
    <style:style style:name="TableColumn176" style:family="table-column">
      <style:table-column-properties style:column-width="2.0666in" style:use-optimal-column-width="false"/>
    </style:style>
    <style:style style:name="TableColumn177" style:family="table-column">
      <style:table-column-properties style:column-width="1.7722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7715in" style:use-optimal-column-width="false"/>
    </style:style>
    <style:style style:name="TableColumn181" style:family="table-column">
      <style:table-column-properties style:column-width="1.043in" style:use-optimal-column-width="false"/>
    </style:style>
    <style:style style:name="Table174" style:family="table">
      <style:table-properties style:width="10.2375in" fo:margin-left="0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222222"/>
    </style:style>
    <style:style style:name="TableColumn203" style:family="table-column">
      <style:table-column-properties style:column-width="0.3354in" style:use-optimal-column-width="false"/>
    </style:style>
    <style:style style:name="TableColumn204" style:family="table-column">
      <style:table-column-properties style:column-width="2.0666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1.6736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7715in" style:use-optimal-column-width="false"/>
    </style:style>
    <style:style style:name="TableColumn209" style:family="table-column">
      <style:table-column-properties style:column-width="1.043in" style:use-optimal-column-width="false"/>
    </style:style>
    <style:style style:name="Table202" style:family="table">
      <style:table-properties style:width="10.2375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style>
    <style:style style:name="T215" style:parent-style-name="DefaultParagraphFont" style:family="text">
      <style:text-properties style:font-weight-complex="bold"/>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222222"/>
    </style:style>
    <style:style style:name="TableColumn232" style:family="table-column">
      <style:table-column-properties style:column-width="0.3354in" style:use-optimal-column-width="false"/>
    </style:style>
    <style:style style:name="TableColumn233" style:family="table-column">
      <style:table-column-properties style:column-width="2.0666in" style:use-optimal-column-width="false"/>
    </style:style>
    <style:style style:name="TableColumn234" style:family="table-column">
      <style:table-column-properties style:column-width="1.7722in" style:use-optimal-column-width="false"/>
    </style:style>
    <style:style style:name="TableColumn235" style:family="table-column">
      <style:table-column-properties style:column-width="1.6736in" style:use-optimal-column-width="false"/>
    </style:style>
    <style:style style:name="TableColumn236" style:family="table-column">
      <style:table-column-properties style:column-width="1.575in" style:use-optimal-column-width="false"/>
    </style:style>
    <style:style style:name="TableColumn237" style:family="table-column">
      <style:table-column-properties style:column-width="1.7715in" style:use-optimal-column-width="false"/>
    </style:style>
    <style:style style:name="TableColumn238" style:family="table-column">
      <style:table-column-properties style:column-width="1.043in" style:use-optimal-column-width="false"/>
    </style:style>
    <style:style style:name="Table231" style:family="table">
      <style:table-properties style:width="10.2375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indent="0.0416in"/>
      <style:text-properties fo:font-weight="bold" style:font-weight-asian="bold" style:font-weight-complex="bold"/>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style>
    <style:style style:name="T244" style:parent-style-name="DefaultParagraphFont" style:family="text">
      <style:text-properties style:font-weight-complex="bold"/>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222222" fo:letter-spacing="-0.0027in"/>
    </style:style>
    <style:style style:name="T265" style:parent-style-name="DefaultParagraphFont" style:family="text">
      <style:text-properties fo:color="#222222" fo:letter-spacing="-0.0027in"/>
    </style:style>
    <style:style style:name="T266" style:parent-style-name="DefaultParagraphFont" style:family="text">
      <style:text-properties fo:color="#222222"/>
    </style:style>
    <style:style style:name="T267" style:parent-style-name="DefaultParagraphFont" style:family="text">
      <style:text-properties fo:color="#000000"/>
    </style:style>
    <style:style style:name="T268" style:parent-style-name="DefaultParagraphFont" style:family="text">
      <style:text-properties fo:color="#222222"/>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222222"/>
    </style:style>
    <style:style style:name="T271" style:parent-style-name="DefaultParagraphFont" style:family="text">
      <style:text-properties fo:color="#222222"/>
    </style:style>
    <style:style style:name="TableColumn273" style:family="table-column">
      <style:table-column-properties style:column-width="0.3354in" style:use-optimal-column-width="false"/>
    </style:style>
    <style:style style:name="TableColumn274" style:family="table-column">
      <style:table-column-properties style:column-width="2.0666in" style:use-optimal-column-width="false"/>
    </style:style>
    <style:style style:name="TableColumn275" style:family="table-column">
      <style:table-column-properties style:column-width="1.7722in" style:use-optimal-column-width="false"/>
    </style:style>
    <style:style style:name="TableColumn276" style:family="table-column">
      <style:table-column-properties style:column-width="1.6736in" style:use-optimal-column-width="false"/>
    </style:style>
    <style:style style:name="TableColumn277" style:family="table-column">
      <style:table-column-properties style:column-width="1.575in" style:use-optimal-column-width="false"/>
    </style:style>
    <style:style style:name="TableColumn278" style:family="table-column">
      <style:table-column-properties style:column-width="1.7715in" style:use-optimal-column-width="false"/>
    </style:style>
    <style:style style:name="TableColumn279" style:family="table-column">
      <style:table-column-properties style:column-width="1.043in" style:use-optimal-column-width="false"/>
    </style:style>
    <style:style style:name="Table272" style:family="table">
      <style:table-properties style:width="10.2375in" fo:margin-left="0in" table:align="lef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222222"/>
    </style:style>
    <style:style style:name="T298" style:parent-style-name="DefaultParagraphFont" style:family="text">
      <style:text-properties fo:color="#222222"/>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222222"/>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222222"/>
    </style:style>
    <style:style style:name="T303" style:parent-style-name="DefaultParagraphFont" style:family="text">
      <style:text-properties fo:color="#222222"/>
    </style:style>
    <style:style style:name="T304" style:parent-style-name="DefaultParagraphFont" style:family="text">
      <style:text-properties fo:color="#222222"/>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222222"/>
    </style:style>
    <style:style style:name="T307" style:parent-style-name="DefaultParagraphFont" style:family="text">
      <style:text-properties fo:color="#222222"/>
    </style:style>
    <style:style style:name="T308" style:parent-style-name="DefaultParagraphFont" style:family="text">
      <style:text-properties fo:color="#222222"/>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222222"/>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222222"/>
    </style:style>
    <style:style style:name="T313" style:parent-style-name="DefaultParagraphFont" style:family="text">
      <style:text-properties fo:color="#222222"/>
    </style:style>
    <style:style style:name="T314" style:parent-style-name="DefaultParagraphFont" style:family="text">
      <style:text-properties fo:color="#222222"/>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222222"/>
    </style:style>
    <style:style style:name="T317" style:parent-style-name="DefaultParagraphFont" style:family="text">
      <style:text-properties fo:color="#222222"/>
    </style:style>
    <style:style style:name="TableColumn319" style:family="table-column">
      <style:table-column-properties style:column-width="0.3354in" style:use-optimal-column-width="false"/>
    </style:style>
    <style:style style:name="TableColumn320" style:family="table-column">
      <style:table-column-properties style:column-width="2.0666in" style:use-optimal-column-width="false"/>
    </style:style>
    <style:style style:name="TableColumn321" style:family="table-column">
      <style:table-column-properties style:column-width="1.7722in" style:use-optimal-column-width="false"/>
    </style:style>
    <style:style style:name="TableColumn322" style:family="table-column">
      <style:table-column-properties style:column-width="1.6736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7715in" style:use-optimal-column-width="false"/>
    </style:style>
    <style:style style:name="TableColumn325" style:family="table-column">
      <style:table-column-properties style:column-width="1.043in" style:use-optimal-column-width="false"/>
    </style:style>
    <style:style style:name="Table318" style:family="table">
      <style:table-properties style:width="10.2375in" fo:margin-left="0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222222"/>
    </style:style>
    <style:style style:name="T344" style:parent-style-name="DefaultParagraphFont" style:family="text">
      <style:text-properties fo:color="#222222"/>
    </style:style>
    <style:style style:name="TableColumn346" style:family="table-column">
      <style:table-column-properties style:column-width="0.3354in" style:use-optimal-column-width="false"/>
    </style:style>
    <style:style style:name="TableColumn347" style:family="table-column">
      <style:table-column-properties style:column-width="2.0666in" style:use-optimal-column-width="false"/>
    </style:style>
    <style:style style:name="TableColumn348" style:family="table-column">
      <style:table-column-properties style:column-width="1.7722in" style:use-optimal-column-width="false"/>
    </style:style>
    <style:style style:name="TableColumn349" style:family="table-column">
      <style:table-column-properties style:column-width="1.6736in" style:use-optimal-column-width="false"/>
    </style:style>
    <style:style style:name="TableColumn350" style:family="table-column">
      <style:table-column-properties style:column-width="1.575in" style:use-optimal-column-width="false"/>
    </style:style>
    <style:style style:name="TableColumn351" style:family="table-column">
      <style:table-column-properties style:column-width="1.7715in" style:use-optimal-column-width="false"/>
    </style:style>
    <style:style style:name="TableColumn352" style:family="table-column">
      <style:table-column-properties style:column-width="1.043in" style:use-optimal-column-width="false"/>
    </style:style>
    <style:style style:name="Table345" style:family="table">
      <style:table-properties style:width="10.2375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222222"/>
    </style:style>
    <style:style style:name="T374" style:parent-style-name="DefaultParagraphFont" style:family="text">
      <style:text-properties fo:color="#222222"/>
    </style:style>
    <style:style style:name="TableColumn376" style:family="table-column">
      <style:table-column-properties style:column-width="0.3354in" style:use-optimal-column-width="false"/>
    </style:style>
    <style:style style:name="TableColumn377" style:family="table-column">
      <style:table-column-properties style:column-width="2.0666in" style:use-optimal-column-width="false"/>
    </style:style>
    <style:style style:name="TableColumn378" style:family="table-column">
      <style:table-column-properties style:column-width="1.7722in" style:use-optimal-column-width="false"/>
    </style:style>
    <style:style style:name="TableColumn379" style:family="table-column">
      <style:table-column-properties style:column-width="1.6736in" style:use-optimal-column-width="false"/>
    </style:style>
    <style:style style:name="TableColumn380" style:family="table-column">
      <style:table-column-properties style:column-width="1.575in" style:use-optimal-column-width="false"/>
    </style:style>
    <style:style style:name="TableColumn381" style:family="table-column">
      <style:table-column-properties style:column-width="1.7715in" style:use-optimal-column-width="false"/>
    </style:style>
    <style:style style:name="TableColumn382" style:family="table-column">
      <style:table-column-properties style:column-width="1.043in" style:use-optimal-column-width="false"/>
    </style:style>
    <style:style style:name="Table375" style:family="table">
      <style:table-properties style:width="10.2375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222222"/>
    </style:style>
    <style:style style:name="T404" style:parent-style-name="DefaultParagraphFont" style:family="text">
      <style:text-properties fo:color="#222222"/>
    </style:style>
    <style:style style:name="TableColumn406" style:family="table-column">
      <style:table-column-properties style:column-width="0.3354in" style:use-optimal-column-width="false"/>
    </style:style>
    <style:style style:name="TableColumn407" style:family="table-column">
      <style:table-column-properties style:column-width="2.0666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6736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1.7715in" style:use-optimal-column-width="false"/>
    </style:style>
    <style:style style:name="TableColumn412" style:family="table-column">
      <style:table-column-properties style:column-width="1.043in" style:use-optimal-column-width="false"/>
    </style:style>
    <style:style style:name="Table405" style:family="table">
      <style:table-properties style:width="10.2375in" fo:margin-left="0in" table:align="lef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222222"/>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222222"/>
    </style:style>
    <style:style style:name="T433" style:parent-style-name="DefaultParagraphFont" style:family="text">
      <style:text-properties fo:color="#222222"/>
    </style:style>
    <style:style style:name="TableColumn435" style:family="table-column">
      <style:table-column-properties style:column-width="0.3354in" style:use-optimal-column-width="false"/>
    </style:style>
    <style:style style:name="TableColumn436" style:family="table-column">
      <style:table-column-properties style:column-width="2.0666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1.6736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7715in" style:use-optimal-column-width="false"/>
    </style:style>
    <style:style style:name="TableColumn441" style:family="table-column">
      <style:table-column-properties style:column-width="1.043in" style:use-optimal-column-width="false"/>
    </style:style>
    <style:style style:name="Table434" style:family="table">
      <style:table-properties style:width="10.2375in" fo:margin-left="0in" table:align="lef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222222"/>
    </style:style>
    <style:style style:name="TableColumn461" style:family="table-column">
      <style:table-column-properties style:column-width="0.3354in" style:use-optimal-column-width="false"/>
    </style:style>
    <style:style style:name="TableColumn462" style:family="table-column">
      <style:table-column-properties style:column-width="2.0666in" style:use-optimal-column-width="false"/>
    </style:style>
    <style:style style:name="TableColumn463" style:family="table-column">
      <style:table-column-properties style:column-width="1.7722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1.575in" style:use-optimal-column-width="false"/>
    </style:style>
    <style:style style:name="TableColumn466" style:family="table-column">
      <style:table-column-properties style:column-width="1.7715in" style:use-optimal-column-width="false"/>
    </style:style>
    <style:style style:name="TableColumn467" style:family="table-column">
      <style:table-column-properties style:column-width="1.043in" style:use-optimal-column-width="false"/>
    </style:style>
    <style:style style:name="Table460" style:family="table">
      <style:table-properties style:width="10.2375in" fo:margin-left="0in" table:align="lef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222222"/>
    </style:style>
    <style:style style:name="T488" style:parent-style-name="DefaultParagraphFont" style:family="text">
      <style:text-properties fo:color="#222222"/>
    </style:style>
    <style:style style:name="TableColumn490" style:family="table-column">
      <style:table-column-properties style:column-width="0.3354in" style:use-optimal-column-width="false"/>
    </style:style>
    <style:style style:name="TableColumn491" style:family="table-column">
      <style:table-column-properties style:column-width="2.0666in" style:use-optimal-column-width="false"/>
    </style:style>
    <style:style style:name="TableColumn492" style:family="table-column">
      <style:table-column-properties style:column-width="1.7722in" style:use-optimal-column-width="false"/>
    </style:style>
    <style:style style:name="TableColumn493" style:family="table-column">
      <style:table-column-properties style:column-width="1.6736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1.7715in" style:use-optimal-column-width="false"/>
    </style:style>
    <style:style style:name="TableColumn496" style:family="table-column">
      <style:table-column-properties style:column-width="1.043in" style:use-optimal-column-width="false"/>
    </style:style>
    <style:style style:name="Table489" style:family="table">
      <style:table-properties style:width="10.2375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222222"/>
    </style:style>
    <style:style style:name="T515" style:parent-style-name="DefaultParagraphFont" style:family="text">
      <style:text-properties fo:color="#222222"/>
    </style:style>
    <style:style style:name="TableColumn517" style:family="table-column">
      <style:table-column-properties style:column-width="0.3354in" style:use-optimal-column-width="false"/>
    </style:style>
    <style:style style:name="TableColumn518" style:family="table-column">
      <style:table-column-properties style:column-width="2.0666in" style:use-optimal-column-width="false"/>
    </style:style>
    <style:style style:name="TableColumn519" style:family="table-column">
      <style:table-column-properties style:column-width="1.7722in" style:use-optimal-column-width="false"/>
    </style:style>
    <style:style style:name="TableColumn520" style:family="table-column">
      <style:table-column-properties style:column-width="1.6736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1.7715in" style:use-optimal-column-width="false"/>
    </style:style>
    <style:style style:name="TableColumn523" style:family="table-column">
      <style:table-column-properties style:column-width="1.043in" style:use-optimal-column-width="false"/>
    </style:style>
    <style:style style:name="Table516" style:family="table">
      <style:table-properties style:width="10.2375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font-weight="bold" style:font-weight-asian="bold" style:font-weight-complex="bold"/>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style>
    <style:style style:name="T529" style:parent-style-name="DefaultParagraphFont" style:family="text">
      <style:text-properties style:font-weight-complex="bold"/>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222222"/>
    </style:style>
    <style:style style:name="T550" style:parent-style-name="DefaultParagraphFont" style:family="text">
      <style:text-properties fo:color="#222222"/>
    </style:style>
    <style:style style:name="T551" style:parent-style-name="DefaultParagraphFont" style:family="text">
      <style:text-properties fo:color="#000000"/>
    </style:style>
    <style:style style:name="T552" style:parent-style-name="DefaultParagraphFont" style:family="text">
      <style:text-properties fo:color="#222222"/>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222222"/>
    </style:style>
    <style:style style:name="T555" style:parent-style-name="DefaultParagraphFont" style:family="text">
      <style:text-properties fo:color="#222222"/>
    </style:style>
    <style:style style:name="TableColumn557" style:family="table-column">
      <style:table-column-properties style:column-width="0.3354in" style:use-optimal-column-width="false"/>
    </style:style>
    <style:style style:name="TableColumn558" style:family="table-column">
      <style:table-column-properties style:column-width="2.0666in" style:use-optimal-column-width="false"/>
    </style:style>
    <style:style style:name="TableColumn559" style:family="table-column">
      <style:table-column-properties style:column-width="1.7722in" style:use-optimal-column-width="false"/>
    </style:style>
    <style:style style:name="TableColumn560" style:family="table-column">
      <style:table-column-properties style:column-width="1.6736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1.7715in" style:use-optimal-column-width="false"/>
    </style:style>
    <style:style style:name="TableColumn563" style:family="table-column">
      <style:table-column-properties style:column-width="1.043in" style:use-optimal-column-width="false"/>
    </style:style>
    <style:style style:name="Table556" style:family="table">
      <style:table-properties style:width="10.2375in" fo:margin-left="0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style>
    <style:style style:name="T573" style:parent-style-name="DefaultParagraphFont" style:family="text">
      <style:text-properties fo:color="#000000"/>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222222"/>
    </style:style>
    <style:style style:name="T584" style:parent-style-name="DefaultParagraphFont" style:family="text">
      <style:text-properties fo:color="#222222"/>
    </style:style>
    <style:style style:name="TableColumn586" style:family="table-column">
      <style:table-column-properties style:column-width="0.3354in" style:use-optimal-column-width="false"/>
    </style:style>
    <style:style style:name="TableColumn587" style:family="table-column">
      <style:table-column-properties style:column-width="2.0666in" style:use-optimal-column-width="false"/>
    </style:style>
    <style:style style:name="TableColumn588" style:family="table-column">
      <style:table-column-properties style:column-width="1.7722in" style:use-optimal-column-width="false"/>
    </style:style>
    <style:style style:name="TableColumn589" style:family="table-column">
      <style:table-column-properties style:column-width="1.6736in" style:use-optimal-column-width="false"/>
    </style:style>
    <style:style style:name="TableColumn590" style:family="table-column">
      <style:table-column-properties style:column-width="1.575in" style:use-optimal-column-width="false"/>
    </style:style>
    <style:style style:name="TableColumn591" style:family="table-column">
      <style:table-column-properties style:column-width="1.7715in" style:use-optimal-column-width="false"/>
    </style:style>
    <style:style style:name="TableColumn592" style:family="table-column">
      <style:table-column-properties style:column-width="1.043in" style:use-optimal-column-width="false"/>
    </style:style>
    <style:style style:name="Table585" style:family="table">
      <style:table-properties style:width="10.2375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222222"/>
    </style:style>
    <style:style style:name="T613" style:parent-style-name="DefaultParagraphFont" style:family="text">
      <style:text-properties fo:color="#222222"/>
    </style:style>
    <style:style style:name="TableColumn615" style:family="table-column">
      <style:table-column-properties style:column-width="0.3354in" style:use-optimal-column-width="false"/>
    </style:style>
    <style:style style:name="TableColumn616" style:family="table-column">
      <style:table-column-properties style:column-width="2.0666in" style:use-optimal-column-width="false"/>
    </style:style>
    <style:style style:name="TableColumn617" style:family="table-column">
      <style:table-column-properties style:column-width="1.7722in" style:use-optimal-column-width="false"/>
    </style:style>
    <style:style style:name="TableColumn618" style:family="table-column">
      <style:table-column-properties style:column-width="1.6736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1.043in" style:use-optimal-column-width="false"/>
    </style:style>
    <style:style style:name="Table614" style:family="table">
      <style:table-properties style:width="10.2375in" fo:margin-left="0in" table:align="lef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font-weight="bold" style:font-weight-asian="bold" style:font-weight-complex="bold"/>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style>
    <style:style style:name="T631" style:parent-style-name="DefaultParagraphFont" style:family="text">
      <style:text-properties fo:color="#000000"/>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color="#000000"/>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222222"/>
    </style:style>
    <style:style style:name="T649" style:parent-style-name="DefaultParagraphFont" style:family="text">
      <style:text-properties fo:color="#222222"/>
    </style:style>
    <style:style style:name="T650" style:parent-style-name="DefaultParagraphFont" style:family="text">
      <style:text-properties fo:color="#000000"/>
    </style:style>
    <style:style style:name="T651" style:parent-style-name="DefaultParagraphFont" style:family="text">
      <style:text-properties fo:color="#222222"/>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222222"/>
    </style:style>
    <style:style style:name="T654" style:parent-style-name="DefaultParagraphFont" style:family="text">
      <style:text-properties fo:color="#222222"/>
    </style:style>
    <style:style style:name="T655" style:parent-style-name="DefaultParagraphFont" style:family="text">
      <style:text-properties fo:color="#222222"/>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222222"/>
    </style:style>
    <style:style style:name="T658" style:parent-style-name="DefaultParagraphFont" style:family="text">
      <style:text-properties fo:color="#222222"/>
    </style:style>
    <style:style style:name="TableColumn660" style:family="table-column">
      <style:table-column-properties style:column-width="0.3354in" style:use-optimal-column-width="false"/>
    </style:style>
    <style:style style:name="TableColumn661" style:family="table-column">
      <style:table-column-properties style:column-width="2.0666in" style:use-optimal-column-width="false"/>
    </style:style>
    <style:style style:name="TableColumn662" style:family="table-column">
      <style:table-column-properties style:column-width="1.7722in" style:use-optimal-column-width="false"/>
    </style:style>
    <style:style style:name="TableColumn663" style:family="table-column">
      <style:table-column-properties style:column-width="1.6736in" style:use-optimal-column-width="false"/>
    </style:style>
    <style:style style:name="TableColumn664" style:family="table-column">
      <style:table-column-properties style:column-width="1.575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1.043in" style:use-optimal-column-width="false"/>
    </style:style>
    <style:style style:name="Table659" style:family="table">
      <style:table-properties style:width="10.2375in" fo:margin-left="0in" table:align="lef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222222"/>
    </style:style>
    <style:style style:name="T686" style:parent-style-name="DefaultParagraphFont" style:family="text">
      <style:text-properties fo:color="#222222"/>
    </style:style>
    <style:style style:name="TableColumn688" style:family="table-column">
      <style:table-column-properties style:column-width="0.3354in" style:use-optimal-column-width="false"/>
    </style:style>
    <style:style style:name="TableColumn689" style:family="table-column">
      <style:table-column-properties style:column-width="2.0666in" style:use-optimal-column-width="false"/>
    </style:style>
    <style:style style:name="TableColumn690" style:family="table-column">
      <style:table-column-properties style:column-width="1.7722in" style:use-optimal-column-width="false"/>
    </style:style>
    <style:style style:name="TableColumn691" style:family="table-column">
      <style:table-column-properties style:column-width="1.6736in" style:use-optimal-column-width="false"/>
    </style:style>
    <style:style style:name="TableColumn692" style:family="table-column">
      <style:table-column-properties style:column-width="1.575in" style:use-optimal-column-width="false"/>
    </style:style>
    <style:style style:name="TableColumn693" style:family="table-column">
      <style:table-column-properties style:column-width="1.7715in" style:use-optimal-column-width="false"/>
    </style:style>
    <style:style style:name="TableColumn694" style:family="table-column">
      <style:table-column-properties style:column-width="1.043in" style:use-optimal-column-width="false"/>
    </style:style>
    <style:style style:name="Table687" style:family="table">
      <style:table-properties style:width="10.2375in" fo:margin-left="0in" table:align="lef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222222"/>
    </style:style>
    <style:style style:name="T713" style:parent-style-name="DefaultParagraphFont" style:family="text">
      <style:text-properties fo:color="#222222"/>
    </style:style>
    <style:style style:name="TableColumn715" style:family="table-column">
      <style:table-column-properties style:column-width="0.3354in" style:use-optimal-column-width="false"/>
    </style:style>
    <style:style style:name="TableColumn716" style:family="table-column">
      <style:table-column-properties style:column-width="2.0666in" style:use-optimal-column-width="false"/>
    </style:style>
    <style:style style:name="TableColumn717" style:family="table-column">
      <style:table-column-properties style:column-width="1.7722in" style:use-optimal-column-width="false"/>
    </style:style>
    <style:style style:name="TableColumn718" style:family="table-column">
      <style:table-column-properties style:column-width="1.6736in" style:use-optimal-column-width="false"/>
    </style:style>
    <style:style style:name="TableColumn719" style:family="table-column">
      <style:table-column-properties style:column-width="1.575in" style:use-optimal-column-width="false"/>
    </style:style>
    <style:style style:name="TableColumn720" style:family="table-column">
      <style:table-column-properties style:column-width="1.7715in" style:use-optimal-column-width="false"/>
    </style:style>
    <style:style style:name="TableColumn721" style:family="table-column">
      <style:table-column-properties style:column-width="1.043in" style:use-optimal-column-width="false"/>
    </style:style>
    <style:style style:name="Table714" style:family="table">
      <style:table-properties style:width="10.2375in" fo:margin-left="0in" table:align="lef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justify" fo:text-indent="0.0416in"/>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justify" fo:text-indent="0.0416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222222"/>
    </style:style>
    <style:style style:name="T741" style:parent-style-name="DefaultParagraphFont" style:family="text">
      <style:text-properties fo:color="#222222"/>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0.3354in" style:use-optimal-column-width="false"/>
    </style:style>
    <style:style style:name="TableColumn748" style:family="table-column">
      <style:table-column-properties style:column-width="2.0666in" style:use-optimal-column-width="false"/>
    </style:style>
    <style:style style:name="TableColumn749" style:family="table-column">
      <style:table-column-properties style:column-width="1.7722in" style:use-optimal-column-width="false"/>
    </style:style>
    <style:style style:name="TableColumn750" style:family="table-column">
      <style:table-column-properties style:column-width="1.6736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1.7715in" style:use-optimal-column-width="false"/>
    </style:style>
    <style:style style:name="TableColumn753" style:family="table-column">
      <style:table-column-properties style:column-width="1.043in" style:use-optimal-column-width="false"/>
    </style:style>
    <style:style style:name="Table746" style:family="table">
      <style:table-properties style:width="10.2375in" fo:margin-left="0in" table:align="lef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222222"/>
    </style:style>
    <style:style style:name="T772" style:parent-style-name="DefaultParagraphFont" style:family="text">
      <style:text-properties fo:color="#222222"/>
    </style:style>
    <style:style style:name="T773" style:parent-style-name="DefaultParagraphFont" style:family="text">
      <style:text-properties fo:color="#222222"/>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222222"/>
    </style:style>
    <style:style style:name="T776" style:parent-style-name="DefaultParagraphFont" style:family="text">
      <style:text-properties fo:color="#222222"/>
    </style:style>
    <style:style style:name="T777" style:parent-style-name="DefaultParagraphFont" style:family="text">
      <style:text-properties fo:color="#000000"/>
    </style:style>
    <style:style style:name="TableColumn779" style:family="table-column">
      <style:table-column-properties style:column-width="0.3354in" style:use-optimal-column-width="false"/>
    </style:style>
    <style:style style:name="TableColumn780" style:family="table-column">
      <style:table-column-properties style:column-width="2.0666in" style:use-optimal-column-width="false"/>
    </style:style>
    <style:style style:name="TableColumn781" style:family="table-column">
      <style:table-column-properties style:column-width="1.7722in" style:use-optimal-column-width="false"/>
    </style:style>
    <style:style style:name="TableColumn782" style:family="table-column">
      <style:table-column-properties style:column-width="1.6736in" style:use-optimal-column-width="false"/>
    </style:style>
    <style:style style:name="TableColumn783" style:family="table-column">
      <style:table-column-properties style:column-width="1.575in" style:use-optimal-column-width="false"/>
    </style:style>
    <style:style style:name="TableColumn784" style:family="table-column">
      <style:table-column-properties style:column-width="1.7715in" style:use-optimal-column-width="false"/>
    </style:style>
    <style:style style:name="TableColumn785" style:family="table-column">
      <style:table-column-properties style:column-width="1.043in" style:use-optimal-column-width="false"/>
    </style:style>
    <style:style style:name="Table778" style:family="table">
      <style:table-properties style:width="10.2375in" fo:margin-left="0in" table:align="lef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222222"/>
    </style:style>
    <style:style style:name="T806" style:parent-style-name="DefaultParagraphFont" style:family="text">
      <style:text-properties fo:color="#222222"/>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222222"/>
    </style:style>
    <style:style style:name="T810" style:parent-style-name="DefaultParagraphFont" style:family="text">
      <style:text-properties fo:color="#222222"/>
    </style:style>
    <style:style style:name="TableColumn812" style:family="table-column">
      <style:table-column-properties style:column-width="0.3354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Column815" style:family="table-column">
      <style:table-column-properties style:column-width="1.6736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7715in" style:use-optimal-column-width="false"/>
    </style:style>
    <style:style style:name="TableColumn818" style:family="table-column">
      <style:table-column-properties style:column-width="1.043in" style:use-optimal-column-width="false"/>
    </style:style>
    <style:style style:name="Table811" style:family="table">
      <style:table-properties style:width="10.2375in" fo:margin-left="0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fo:text-align="center"/>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222222"/>
    </style:style>
    <style:style style:name="T837" style:parent-style-name="DefaultParagraphFont" style:family="text">
      <style:text-properties fo:color="#222222"/>
    </style:style>
    <style:style style:name="TableColumn839" style:family="table-column">
      <style:table-column-properties style:column-width="0.3354in" style:use-optimal-column-width="false"/>
    </style:style>
    <style:style style:name="TableColumn840" style:family="table-column">
      <style:table-column-properties style:column-width="2.0666in" style:use-optimal-column-width="false"/>
    </style:style>
    <style:style style:name="TableColumn841" style:family="table-column">
      <style:table-column-properties style:column-width="1.7722in" style:use-optimal-column-width="false"/>
    </style:style>
    <style:style style:name="TableColumn842" style:family="table-column">
      <style:table-column-properties style:column-width="1.6736in" style:use-optimal-column-width="false"/>
    </style:style>
    <style:style style:name="TableColumn843" style:family="table-column">
      <style:table-column-properties style:column-width="1.575in" style:use-optimal-column-width="false"/>
    </style:style>
    <style:style style:name="TableColumn844" style:family="table-column">
      <style:table-column-properties style:column-width="1.7715in" style:use-optimal-column-width="false"/>
    </style:style>
    <style:style style:name="TableColumn845" style:family="table-column">
      <style:table-column-properties style:column-width="1.043in" style:use-optimal-column-width="false"/>
    </style:style>
    <style:style style:name="Table838" style:family="table">
      <style:table-properties style:width="10.2375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font-weight="bold" style:font-weight-asian="bold" style:font-weight-complex="bold"/>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style:style>
    <style:style style:name="T851" style:parent-style-name="DefaultParagraphFont" style:family="text">
      <style:text-properties style:font-weight-complex="bold"/>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222222"/>
    </style:style>
    <style:style style:name="T865" style:parent-style-name="DefaultParagraphFont" style:family="text">
      <style:text-properties fo:color="#222222"/>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Column871" style:family="table-column">
      <style:table-column-properties style:column-width="0.3354in" style:use-optimal-column-width="false"/>
    </style:style>
    <style:style style:name="TableColumn872" style:family="table-column">
      <style:table-column-properties style:column-width="2.0666in" style:use-optimal-column-width="false"/>
    </style:style>
    <style:style style:name="TableColumn873" style:family="table-column">
      <style:table-column-properties style:column-width="1.7722in" style:use-optimal-column-width="false"/>
    </style:style>
    <style:style style:name="TableColumn874" style:family="table-column">
      <style:table-column-properties style:column-width="1.6736in" style:use-optimal-column-width="false"/>
    </style:style>
    <style:style style:name="TableColumn875" style:family="table-column">
      <style:table-column-properties style:column-width="1.575in" style:use-optimal-column-width="false"/>
    </style:style>
    <style:style style:name="TableColumn876" style:family="table-column">
      <style:table-column-properties style:column-width="1.7715in" style:use-optimal-column-width="false"/>
    </style:style>
    <style:style style:name="TableColumn877" style:family="table-column">
      <style:table-column-properties style:column-width="1.043in" style:use-optimal-column-width="false"/>
    </style:style>
    <style:style style:name="Table870" style:family="table">
      <style:table-properties style:width="10.2375in" fo:margin-left="0in" table:align="lef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222222"/>
    </style:style>
    <style:style style:name="T907" style:parent-style-name="DefaultParagraphFont" style:family="text">
      <style:text-properties fo:color="#222222"/>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222222"/>
    </style:style>
    <style:style style:name="T911" style:parent-style-name="DefaultParagraphFont" style:family="text">
      <style:text-properties fo:color="#222222"/>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222222"/>
    </style:style>
    <style:style style:name="T914" style:parent-style-name="DefaultParagraphFont" style:family="text">
      <style:text-properties fo:color="#222222"/>
    </style:style>
    <style:style style:name="T915" style:parent-style-name="DefaultParagraphFont" style:family="text">
      <style:text-properties fo:color="#000000"/>
    </style:style>
    <style:style style:name="TableColumn917" style:family="table-column">
      <style:table-column-properties style:column-width="0.3729in" style:use-optimal-column-width="false"/>
    </style:style>
    <style:style style:name="TableColumn918" style:family="table-column">
      <style:table-column-properties style:column-width="2in" style:use-optimal-column-width="false"/>
    </style:style>
    <style:style style:name="TableColumn919" style:family="table-column">
      <style:table-column-properties style:column-width="1.75in" style:use-optimal-column-width="false"/>
    </style:style>
    <style:style style:name="TableColumn920" style:family="table-column">
      <style:table-column-properties style:column-width="1.5in" style:use-optimal-column-width="false"/>
    </style:style>
    <style:style style:name="TableColumn921" style:family="table-column">
      <style:table-column-properties style:column-width="1.8333in" style:use-optimal-column-width="false"/>
    </style:style>
    <style:style style:name="TableColumn922" style:family="table-column">
      <style:table-column-properties style:column-width="1.75in" style:use-optimal-column-width="false"/>
    </style:style>
    <style:style style:name="TableColumn923" style:family="table-column">
      <style:table-column-properties style:column-width="1.0312in" style:use-optimal-column-width="false"/>
    </style:style>
    <style:style style:name="Table916" style:family="table">
      <style:table-properties style:width="10.2375in"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222222"/>
    </style:style>
    <style:style style:name="T943" style:parent-style-name="DefaultParagraphFont" style:family="text">
      <style:text-properties fo:color="#222222"/>
    </style:style>
    <style:style style:name="T944" style:parent-style-name="DefaultParagraphFont" style:family="text">
      <style:text-properties fo:color="#000000"/>
    </style:style>
    <style:style style:name="TableColumn946" style:family="table-column">
      <style:table-column-properties style:column-width="0.3354in" style:use-optimal-column-width="false"/>
    </style:style>
    <style:style style:name="TableColumn947" style:family="table-column">
      <style:table-column-properties style:column-width="2.0666in" style:use-optimal-column-width="false"/>
    </style:style>
    <style:style style:name="TableColumn948" style:family="table-column">
      <style:table-column-properties style:column-width="1.7722in" style:use-optimal-column-width="false"/>
    </style:style>
    <style:style style:name="TableColumn949" style:family="table-column">
      <style:table-column-properties style:column-width="1.6736in" style:use-optimal-column-width="false"/>
    </style:style>
    <style:style style:name="TableColumn950" style:family="table-column">
      <style:table-column-properties style:column-width="1.575in" style:use-optimal-column-width="false"/>
    </style:style>
    <style:style style:name="TableColumn951" style:family="table-column">
      <style:table-column-properties style:column-width="1.7715in" style:use-optimal-column-width="false"/>
    </style:style>
    <style:style style:name="TableColumn952" style:family="table-column">
      <style:table-column-properties style:column-width="1.043in" style:use-optimal-column-width="false"/>
    </style:style>
    <style:style style:name="Table945" style:family="table">
      <style:table-properties style:width="10.2375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222222"/>
    </style:style>
    <style:style style:name="T971" style:parent-style-name="DefaultParagraphFont" style:family="text">
      <style:text-properties fo:color="#222222"/>
    </style:style>
    <style:style style:name="TableColumn973" style:family="table-column">
      <style:table-column-properties style:column-width="0.3354in" style:use-optimal-column-width="false"/>
    </style:style>
    <style:style style:name="TableColumn974" style:family="table-column">
      <style:table-column-properties style:column-width="2.0666in" style:use-optimal-column-width="false"/>
    </style:style>
    <style:style style:name="TableColumn975" style:family="table-column">
      <style:table-column-properties style:column-width="1.7722in" style:use-optimal-column-width="false"/>
    </style:style>
    <style:style style:name="TableColumn976" style:family="table-column">
      <style:table-column-properties style:column-width="1.6736in" style:use-optimal-column-width="false"/>
    </style:style>
    <style:style style:name="TableColumn977" style:family="table-column">
      <style:table-column-properties style:column-width="1.575in" style:use-optimal-column-width="false"/>
    </style:style>
    <style:style style:name="TableColumn978" style:family="table-column">
      <style:table-column-properties style:column-width="1.7715in" style:use-optimal-column-width="false"/>
    </style:style>
    <style:style style:name="TableColumn979" style:family="table-column">
      <style:table-column-properties style:column-width="1.043in" style:use-optimal-column-width="false"/>
    </style:style>
    <style:style style:name="Table972" style:family="table">
      <style:table-properties style:width="10.2375in" fo:margin-left="0in" table:align="lef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style>
    <style:style style:name="T985" style:parent-style-name="DefaultParagraphFont" style:family="text">
      <style:text-properties style:font-weight-complex="bold"/>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222222"/>
    </style:style>
    <style:style style:name="T1001" style:parent-style-name="DefaultParagraphFont" style:family="text">
      <style:text-properties fo:color="#222222"/>
    </style:style>
    <style:style style:name="T1002" style:parent-style-name="DefaultParagraphFont" style:family="text">
      <style:text-properties fo:color="#000000"/>
    </style:style>
    <style:style style:name="T1003" style:parent-style-name="DefaultParagraphFont" style:family="text">
      <style:text-properties fo:color="#222222"/>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222222"/>
    </style:style>
    <style:style style:name="T1006" style:parent-style-name="DefaultParagraphFont" style:family="text">
      <style:text-properties fo:color="#222222"/>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222222"/>
    </style:style>
    <style:style style:name="T1009" style:parent-style-name="DefaultParagraphFont" style:family="text">
      <style:text-properties fo:color="#222222"/>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222222"/>
    </style:style>
    <style:style style:name="T1012" style:parent-style-name="DefaultParagraphFont" style:family="text">
      <style:text-properties fo:color="#222222"/>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222222"/>
    </style:style>
    <style:style style:name="T1015" style:parent-style-name="DefaultParagraphFont" style:family="text">
      <style:text-properties fo:color="#222222"/>
    </style:style>
    <style:style style:name="T1016" style:parent-style-name="DefaultParagraphFont" style:family="text">
      <style:text-properties fo:color="#000000"/>
    </style:style>
    <style:style style:name="T1017" style:parent-style-name="DefaultParagraphFont" style:family="text">
      <style:text-properties fo:color="#222222"/>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222222"/>
    </style:style>
    <style:style style:name="T1020" style:parent-style-name="DefaultParagraphFont" style:family="text">
      <style:text-properties fo:color="#222222"/>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222222"/>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222222"/>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222222" fo:letter-spacing="-0.0027in"/>
    </style:style>
    <style:style style:name="T1028" style:parent-style-name="DefaultParagraphFont" style:family="text">
      <style:text-properties fo:color="#222222" fo:letter-spacing="-0.0027in"/>
    </style:style>
    <style:style style:name="T1029" style:parent-style-name="DefaultParagraphFont" style:family="text">
      <style:text-properties fo:color="#222222"/>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222222"/>
    </style:style>
    <style:style style:name="T1033" style:parent-style-name="DefaultParagraphFont" style:family="text">
      <style:text-properties fo:color="#222222"/>
    </style:style>
    <style:style style:name="TableColumn1035" style:family="table-column">
      <style:table-column-properties style:column-width="0.3354in" style:use-optimal-column-width="false"/>
    </style:style>
    <style:style style:name="TableColumn1036" style:family="table-column">
      <style:table-column-properties style:column-width="2.0666in" style:use-optimal-column-width="false"/>
    </style:style>
    <style:style style:name="TableColumn1037" style:family="table-column">
      <style:table-column-properties style:column-width="1.7722in" style:use-optimal-column-width="false"/>
    </style:style>
    <style:style style:name="TableColumn1038" style:family="table-column">
      <style:table-column-properties style:column-width="1.6736in" style:use-optimal-column-width="false"/>
    </style:style>
    <style:style style:name="TableColumn1039" style:family="table-column">
      <style:table-column-properties style:column-width="1.575in" style:use-optimal-column-width="false"/>
    </style:style>
    <style:style style:name="TableColumn1040" style:family="table-column">
      <style:table-column-properties style:column-width="1.7715in" style:use-optimal-column-width="false"/>
    </style:style>
    <style:style style:name="TableColumn1041" style:family="table-column">
      <style:table-column-properties style:column-width="1.043in" style:use-optimal-column-width="false"/>
    </style:style>
    <style:style style:name="Table1034" style:family="table">
      <style:table-properties style:width="10.2375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fo:text-align="center"/>
    </style:style>
    <style:style style:name="T1054" style:parent-style-name="DefaultParagraphFont" style:family="text">
      <style:text-properties fo:font-style="italic" style:font-style-asian="italic"/>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222222"/>
    </style:style>
    <style:style style:name="T1062" style:parent-style-name="DefaultParagraphFont" style:family="text">
      <style:text-properties fo:color="#222222"/>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222222"/>
    </style:style>
    <style:style style:name="T1065" style:parent-style-name="DefaultParagraphFont" style:family="text">
      <style:text-properties fo:color="#222222"/>
    </style:style>
    <style:style style:name="T1066" style:parent-style-name="DefaultParagraphFont" style:family="text">
      <style:text-properties fo:color="#000000"/>
    </style:style>
    <style:style style:name="TableColumn1068" style:family="table-column">
      <style:table-column-properties style:column-width="0.3354in" style:use-optimal-column-width="false"/>
    </style:style>
    <style:style style:name="TableColumn1069" style:family="table-column">
      <style:table-column-properties style:column-width="2.0666in" style:use-optimal-column-width="false"/>
    </style:style>
    <style:style style:name="TableColumn1070" style:family="table-column">
      <style:table-column-properties style:column-width="1.7722in" style:use-optimal-column-width="false"/>
    </style:style>
    <style:style style:name="TableColumn1071" style:family="table-column">
      <style:table-column-properties style:column-width="1.6736in" style:use-optimal-column-width="false"/>
    </style:style>
    <style:style style:name="TableColumn1072" style:family="table-column">
      <style:table-column-properties style:column-width="1.575in" style:use-optimal-column-width="false"/>
    </style:style>
    <style:style style:name="TableColumn1073" style:family="table-column">
      <style:table-column-properties style:column-width="1.7715in" style:use-optimal-column-width="false"/>
    </style:style>
    <style:style style:name="TableColumn1074" style:family="table-column">
      <style:table-column-properties style:column-width="1.043in" style:use-optimal-column-width="false"/>
    </style:style>
    <style:style style:name="Table1067" style:family="table">
      <style:table-properties style:width="10.2375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fo:text-align="center"/>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222222"/>
    </style:style>
    <style:style style:name="T1093" style:parent-style-name="DefaultParagraphFont" style:family="text">
      <style:text-properties fo:color="#222222"/>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222222"/>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222222"/>
    </style:style>
    <style:style style:name="T1100" style:parent-style-name="DefaultParagraphFont" style:family="text">
      <style:text-properties fo:color="#222222"/>
    </style:style>
    <style:style style:name="T1101" style:parent-style-name="DefaultParagraphFont" style:family="text">
      <style:text-properties fo:color="#000000"/>
    </style:style>
    <style:style style:name="T1102" style:parent-style-name="DefaultParagraphFont" style:family="text">
      <style:text-properties fo:color="#222222"/>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222222"/>
    </style:style>
    <style:style style:name="T1105" style:parent-style-name="DefaultParagraphFont" style:family="text">
      <style:text-properties fo:color="#222222"/>
    </style:style>
    <style:style style:name="T1106" style:parent-style-name="DefaultParagraphFont" style:family="text">
      <style:text-properties fo:color="#000000"/>
    </style:style>
    <style:style style:name="T1107" style:parent-style-name="DefaultParagraphFont" style:family="text">
      <style:text-properties fo:color="#222222"/>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222222"/>
    </style:style>
    <style:style style:name="T1110" style:parent-style-name="DefaultParagraphFont" style:family="text">
      <style:text-properties fo:color="#222222"/>
    </style:style>
    <style:style style:name="T1111" style:parent-style-name="DefaultParagraphFont" style:family="text">
      <style:text-properties fo:color="#000000"/>
    </style:style>
    <style:style style:name="T1112" style:parent-style-name="DefaultParagraphFont" style:family="text">
      <style:text-properties fo:color="#222222"/>
    </style:style>
    <style:style style:name="T1113" style:parent-style-name="DefaultParagraphFont" style:family="text">
      <style:text-properties style:font-weight-complex="bold"/>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222222"/>
    </style:style>
    <style:style style:name="T1116" style:parent-style-name="DefaultParagraphFont" style:family="text">
      <style:text-properties fo:color="#222222"/>
    </style:style>
    <style:style style:name="TableColumn1118" style:family="table-column">
      <style:table-column-properties style:column-width="0.3354in" style:use-optimal-column-width="false"/>
    </style:style>
    <style:style style:name="TableColumn1119" style:family="table-column">
      <style:table-column-properties style:column-width="2.0666in" style:use-optimal-column-width="false"/>
    </style:style>
    <style:style style:name="TableColumn1120" style:family="table-column">
      <style:table-column-properties style:column-width="1.7722in" style:use-optimal-column-width="false"/>
    </style:style>
    <style:style style:name="TableColumn1121" style:family="table-column">
      <style:table-column-properties style:column-width="1.673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1.7715in" style:use-optimal-column-width="false"/>
    </style:style>
    <style:style style:name="TableColumn1124" style:family="table-column">
      <style:table-column-properties style:column-width="1.043in" style:use-optimal-column-width="false"/>
    </style:style>
    <style:style style:name="Table1117" style:family="table">
      <style:table-properties style:width="10.2375in" fo:margin-left="0in" table:align="lef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font-weight="bold" style:font-weight-asian="bold" style:font-weight-complex="bold"/>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style>
    <style:style style:name="T1130" style:parent-style-name="DefaultParagraphFont" style:family="text">
      <style:text-properties style:font-weight-complex="bold"/>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style>
    <style:style style:name="T1133" style:parent-style-name="DefaultParagraphFont" style:family="text">
      <style:text-properties fo:color="#000000"/>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T1137" style:parent-style-name="DefaultParagraphFont" style:family="text">
      <style:text-properties fo:color="#000000"/>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222222"/>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222222"/>
    </style:style>
    <style:style style:name="T1156" style:parent-style-name="DefaultParagraphFont" style:family="text">
      <style:text-properties fo:color="#000000"/>
    </style:style>
    <style:style style:name="TableColumn1158" style:family="table-column">
      <style:table-column-properties style:column-width="0.3729in" style:use-optimal-column-width="false"/>
    </style:style>
    <style:style style:name="TableColumn1159" style:family="table-column">
      <style:table-column-properties style:column-width="2in" style:use-optimal-column-width="false"/>
    </style:style>
    <style:style style:name="TableColumn1160" style:family="table-column">
      <style:table-column-properties style:column-width="1.8333in" style:use-optimal-column-width="false"/>
    </style:style>
    <style:style style:name="TableColumn1161" style:family="table-column">
      <style:table-column-properties style:column-width="1.6666in" style:use-optimal-column-width="false"/>
    </style:style>
    <style:style style:name="TableColumn1162" style:family="table-column">
      <style:table-column-properties style:column-width="1.5833in" style:use-optimal-column-width="false"/>
    </style:style>
    <style:style style:name="TableColumn1163" style:family="table-column">
      <style:table-column-properties style:column-width="1.75in" style:use-optimal-column-width="false"/>
    </style:style>
    <style:style style:name="TableColumn1164" style:family="table-column">
      <style:table-column-properties style:column-width="1.0312in" style:use-optimal-column-width="false"/>
    </style:style>
    <style:style style:name="Table1157" style:family="table">
      <style:table-properties style:width="10.2375in" fo:margin-left="0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center"/>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222222"/>
    </style:style>
    <style:style style:name="TableColumn1187" style:family="table-column">
      <style:table-column-properties style:column-width="0.3354in" style:use-optimal-column-width="false"/>
    </style:style>
    <style:style style:name="TableColumn1188" style:family="table-column">
      <style:table-column-properties style:column-width="2.0666in" style:use-optimal-column-width="false"/>
    </style:style>
    <style:style style:name="TableColumn1189" style:family="table-column">
      <style:table-column-properties style:column-width="1.7722in" style:use-optimal-column-width="false"/>
    </style:style>
    <style:style style:name="TableColumn1190" style:family="table-column">
      <style:table-column-properties style:column-width="1.6736in" style:use-optimal-column-width="false"/>
    </style:style>
    <style:style style:name="TableColumn1191" style:family="table-column">
      <style:table-column-properties style:column-width="1.575in" style:use-optimal-column-width="false"/>
    </style:style>
    <style:style style:name="TableColumn1192" style:family="table-column">
      <style:table-column-properties style:column-width="1.7715in" style:use-optimal-column-width="false"/>
    </style:style>
    <style:style style:name="TableColumn1193" style:family="table-column">
      <style:table-column-properties style:column-width="1.043in" style:use-optimal-column-width="false"/>
    </style:style>
    <style:style style:name="Table1186" style:family="table">
      <style:table-properties style:width="10.2375in" fo:margin-left="0in" table:align="lef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222222"/>
    </style:style>
    <style:style style:name="T1212" style:parent-style-name="DefaultParagraphFont" style:family="text">
      <style:text-properties fo:color="#222222"/>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222222"/>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222222"/>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ableColumn1225" style:family="table-column">
      <style:table-column-properties style:column-width="0.3354in" style:use-optimal-column-width="false"/>
    </style:style>
    <style:style style:name="TableColumn1226" style:family="table-column">
      <style:table-column-properties style:column-width="2.0666in" style:use-optimal-column-width="false"/>
    </style:style>
    <style:style style:name="TableColumn1227" style:family="table-column">
      <style:table-column-properties style:column-width="1.7722in" style:use-optimal-column-width="false"/>
    </style:style>
    <style:style style:name="TableColumn1228" style:family="table-column">
      <style:table-column-properties style:column-width="1.6736in" style:use-optimal-column-width="false"/>
    </style:style>
    <style:style style:name="TableColumn1229" style:family="table-column">
      <style:table-column-properties style:column-width="1.575in" style:use-optimal-column-width="false"/>
    </style:style>
    <style:style style:name="TableColumn1230" style:family="table-column">
      <style:table-column-properties style:column-width="1.7715in" style:use-optimal-column-width="false"/>
    </style:style>
    <style:style style:name="TableColumn1231" style:family="table-column">
      <style:table-column-properties style:column-width="1.043in" style:use-optimal-column-width="false"/>
    </style:style>
    <style:style style:name="Table1224" style:family="table">
      <style:table-properties style:width="10.2375in" fo:margin-left="0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fo:text-align="center"/>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222222"/>
    </style:style>
    <style:style style:name="TableColumn1253" style:family="table-column">
      <style:table-column-properties style:column-width="0.3354in" style:use-optimal-column-width="false"/>
    </style:style>
    <style:style style:name="TableColumn1254" style:family="table-column">
      <style:table-column-properties style:column-width="2.0666in" style:use-optimal-column-width="false"/>
    </style:style>
    <style:style style:name="TableColumn1255" style:family="table-column">
      <style:table-column-properties style:column-width="1.7722in" style:use-optimal-column-width="false"/>
    </style:style>
    <style:style style:name="TableColumn1256" style:family="table-column">
      <style:table-column-properties style:column-width="1.6736in" style:use-optimal-column-width="false"/>
    </style:style>
    <style:style style:name="TableColumn1257" style:family="table-column">
      <style:table-column-properties style:column-width="1.575in" style:use-optimal-column-width="false"/>
    </style:style>
    <style:style style:name="TableColumn1258" style:family="table-column">
      <style:table-column-properties style:column-width="1.7715in" style:use-optimal-column-width="false"/>
    </style:style>
    <style:style style:name="TableColumn1259" style:family="table-column">
      <style:table-column-properties style:column-width="1.043in" style:use-optimal-column-width="false"/>
    </style:style>
    <style:style style:name="Table1252" style:family="table">
      <style:table-properties style:width="10.2375in" fo:margin-left="0in" table:align="lef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style:text-properties fo:font-weight="bold" style:font-weight-asian="bold" style:font-weight-complex="bold"/>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style>
    <style:style style:name="P1280" style:parent-style-name="Normal" style:family="paragraph">
      <style:paragraph-properties fo:widows="0" fo:orphans="0" fo:text-align="justify" fo:text-indent="0.3937in"/>
      <style:text-properties fo:color="#222222"/>
    </style:style>
    <style:style style:name="P1281" style:parent-style-name="Normal" style:family="paragraph">
      <style:paragraph-properties fo:widows="0" fo:orphans="0" fo:text-align="justify" fo:text-indent="0.3937in"/>
      <style:text-properties fo:color="#222222"/>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style:style>
    <style:style style:name="P1284" style:parent-style-name="Normal" style:family="paragraph">
      <style:paragraph-properties fo:widows="0" fo:orphans="0">
        <style:tab-stops>
          <style:tab-stop style:type="right" style:position="6.2993in"/>
        </style:tab-stops>
      </style:paragraph-properties>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tab-stops>
          <style:tab-stop style:type="right" style:position="6.2993in"/>
        </style:tab-stops>
      </style:paragraph-properties>
    </style:style>
    <style:style style:name="P1290" style:parent-style-name="Normal" style:family="paragraph">
      <style:paragraph-properties fo:widows="0" fo:orphans="0"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GEGU</text:span><text:span text:style-name="T16">Ž</text:span><text:span text:style-name="T17">ĖS 18 D. NUTARIMO NR. 588 „</text:span><text:span text:style-name="T18">DĖL<text:s/></text:span><text:span text:style-name="T19">PROBLEMINIŲ TERITORIJŲ PLĖTROS PROGRAMŲ PATVIRTINIMO</text:span><text:span text:style-name="T20">“ PAKEITIMO</text:span></text:p>
      <text:p text:style-name="P21"/>
      <text:p text:style-name="P22">2012 m. lapkričio 21 d.<text:span text:style-name="T23"><text:s/>Nr.<text:s/></text:span>1416</text:p>
      <text:p text:style-name="P24">Vilnius</text:p>
      <text:p text:style-name="P25"/>
      <text:p text:style-name="P26">Lietuvos Respublikos Vyriausybė<text:span text:style-name="T27"><text:s/>nutaria</text:span>:</text:p>
      <text:p text:style-name="P28">Pakeisti Lietuvos Respublikos Vyriausybės 2011 m. gegužės 18 d. nutarimą Nr. 588 „Dėl probleminių teritorijų plėtros programų patvirtinimo“ (Žin., 2011, Nr.<text:s/><text:a xlink:href="https://www.e-tar.lt/portal/lt/legalAct/TAR.FA6D2B23F867" office:target-frame-name="_blank" xlink:show="new"><text:span text:style-name="T29">64-3031</text:span></text:a>):</text:p>
      <text:p text:style-name="P30">1. Nurodytu nutarimu patvirtintos Akmenės rajono savivaldybės – probleminės teritorijos plėtros 2011–2013 metų programos priede „Akmenės rajono savivaldybės – probleminės teritorijos plėtros 2011–2013 metų programos įgyvendinimo priemonės“:</text:p>
      <text:p text:style-name="P31">1.1. Išdėstyti 1.3 punktą taip:</text:p>
      <text:p text:style-name="P32"/>
      <text:p text:style-name="P33"/>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3.</text:p>
          </table:table-cell>
          <table:table-cell table:style-name="TableCell49">
            <text:p text:style-name="P50">Modernizuoti ir plėtoti transporto infrastruktūrą Ventos mieste (rekonstruoti Statybininkų ir Žemaičių gatves)</text:p>
          </table:table-cell>
          <table:table-cell table:style-name="TableCell51">
            <text:p text:style-name="P52">1 551,9 (iš jų ES struktūriniai fondai – 945,97, valstybės biudžetas – 116,85, savivaldybės biudžetas – 50,08, valstybės biudžetas (Kelių priežiūros ir plėtros programa) – 439)</text:p>
          </table:table-cell>
          <table:table-cell table:style-name="TableCell53">
            <text:p text:style-name="P54">2 300 (iš jų valstybės biudžetas (Kelių priežiūros ir plėtros programa) – 300, savivaldybės biudžetas – 2 000)</text:p>
          </table:table-cell>
          <table:table-cell table:style-name="TableCell55">
            <text:p text:style-name="P56">600 (iš jų valstybės biudžetas (Kelių priežiūros ir plėtros programa) – 500,</text:p>
            <text:p text:style-name="P57">savivaldybės <text:s/>biudžetas  – 100)</text:p>
          </table:table-cell>
          <table:table-cell table:style-name="TableCell58">
            <text:p text:style-name="P59">Susisiekimo ministerija (valstybės biudžeto asignavimų valdytoja),<text:span text:style-name="T60"><text:s/></text:span>Akmenės rajono savivaldybė (savivaldybės biudžeto asignavimų valdytoja)</text:p>
          </table:table-cell>
          <table:table-cell table:style-name="TableCell61">
            <text:p text:style-name="P62">Akmenės rajono savivaldybė“.</text:p>
          </table:table-cell>
        </table:table-row>
      </table:table>
      <text:p text:style-name="P63"/>
      <text:p text:style-name="P64"><text:span text:style-name="T65">1.2</text:span><text:span text:style-name="T66">.<text:s/></text:span><text:span text:style-name="T67">Pripažinti netekusiu galios 2.1 punktą.</text:span></text:p>
      <text:p text:style-name="P68"><text:span text:style-name="T69">1.3</text:span><text:span text:style-name="T70">.<text:s/></text:span><text:span text:style-name="T71">Išdėstyti 2.2 punktą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2.</text:p>
          </table:table-cell>
          <table:table-cell table:style-name="TableCell83">
            <text:p text:style-name="P84">Atnaujinti daugiabučius namus kompleksiškai tvarkomose Naujosios Akmenės, Akmenės, Ventos miestų ir Papilės miestelio teritorijose<text:span text:style-name="T85"><text:s/></text:span></text:p>
          </table:table-cell>
          <table:table-cell table:style-name="TableCell86">
            <text:p text:style-name="P87">3 500 (iš jų ES struktūriniai fondai – 2 975, kitų juridinių ir (arba) fizinių asmenų lėšos – ne mažiau kaip 525)</text:p>
          </table:table-cell>
          <table:table-cell table:style-name="TableCell88">
            <text:p text:style-name="P89">14 323,1 (iš jų ES struktūriniai fondai – 12 174,7, kitų juridinių ir (arba) fizinių asmenų lėšos – ne mažiau kaip 2 148,4)</text:p>
          </table:table-cell>
          <table:table-cell table:style-name="TableCell90">
            <text:p text:style-name="P91">3 327,4 (iš jų ES struktūriniai fondai – 2 828,3, kitų juridinių ir (arba) fizinių asmenų lėšos – ne mažiau kaip 499,1)</text:p>
          </table:table-cell>
          <table:table-cell table:style-name="TableCell92">
            <text:p text:style-name="P93">Vidaus reikalų ministerija (valstybės biudžeto asignavimų valdytoja), Akmenės rajono savivaldybė (savivaldybės biudžeto asignavimų valdytoja)</text:p>
          </table:table-cell>
          <table:table-cell table:style-name="TableCell94">
            <text:p text:style-name="P95">Akmenės rajono savivaldybė“.</text:p>
          </table:table-cell>
        </table:table-row>
      </table:table>
      <text:p text:style-name="P96"/>
      <text:p text:style-name="P97"><text:span text:style-name="T98">1.4</text:span><text:span text:style-name="T99">.</text:span><text:span text:style-name="T100"><text:s/>Išdėstyti 2.3 punktą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3.</text:p>
          </table:table-cell>
          <table:table-cell table:style-name="TableCell112">
            <text:p text:style-name="P113">Socialinių būstų, esančių modernizuojamuose daugiabučiuose namuose, atnaujinimas</text:p>
          </table:table-cell>
          <table:table-cell table:style-name="TableCell114">
            <text:p text:style-name="P115">–</text:p>
          </table:table-cell>
          <table:table-cell table:style-name="TableCell116">
            <text:p text:style-name="P117">342,1 (iš jų ES struktūriniai fondai – 290,8, savivaldybės biudžetas – 51,3)</text:p>
          </table:table-cell>
          <table:table-cell table:style-name="TableCell118">
            <text:p text:style-name="P119">590,6 (iš jų ES struktūriniai fondai – 502, savivaldybės biudžetas – 88,6)</text:p>
          </table:table-cell>
          <table:table-cell table:style-name="TableCell120">
            <text:p text:style-name="P121">Vidaus reikalų ministerija (valstybės biudžeto asignavimų valdytoja), Akmenės rajono savivaldybė (savivaldybės biudžeto asignavimų valdytoja)</text:p>
          </table:table-cell>
          <table:table-cell table:style-name="TableCell122">
            <text:p text:style-name="P123">Akmenės rajono savivaldybė“.</text:p>
          </table:table-cell>
        </table:table-row>
      </table:table>
      <text:p text:style-name="P124"/>
      <text:p text:style-name="P125"><text:span text:style-name="T126">1.5</text:span><text:span text:style-name="T127">.</text:span><text:span text:style-name="T128"><text:s/>Išbraukti 3.2 punkto šeštojoje skiltyje žodžius „Akmenės</text:span><text:s/>rajono savivaldybė (savivaldybės biudžeto asignavimų valdytoja)“.</text:p>
      <text:p text:style-name="P129"><text:span text:style-name="T130">1.6</text:span><text:span text:style-name="T131">.</text:span><text:span text:style-name="T132"><text:s/>Išbraukti 3.3 punkto šeštojoje skiltyje žodžius „Akmenės</text:span><text:s/>rajono savivaldybė (savivaldybės biudžeto asignavimų valdytoja)“.</text:p>
      <text:p text:style-name="P133"><text:span text:style-name="T134">1.7</text:span><text:span text:style-name="T135">.</text:span><text:span text:style-name="T136"><text:s/>Išbraukti 3.4 punkto šeštojoje skiltyje žodžius „Akmenės</text:span><text:s/>rajono savivaldybė (savivaldybės biudžeto asignavimų valdytoja)“.</text:p>
      <text:p text:style-name="P137"><text:span text:style-name="T138">1.8</text:span><text:span text:style-name="T139">.</text:span><text:span text:style-name="T140"><text:s/>Išbraukti 3.5 punkto šeštojoje skiltyje žodžius „</text:span>Akmenės rajono savivaldybė (savivaldybės biudžeto asignavimų valdytoja)“.</text:p>
      <text:p text:style-name="P141"><text:span text:style-name="T142">1.9</text:span><text:span text:style-name="T143">.</text:span><text:span text:style-name="T144"><text:s/>Išdėstyti 5.1 punktą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5.1.</text:p>
          </table:table-cell>
          <table:table-cell table:style-name="TableCell156">
            <text:p text:style-name="P157">Modernizuoti Akmenės rajono Naujosios Akmenės mokyklą-darželį „Buratinas“<text:s/></text:p>
          </table:table-cell>
          <table:table-cell table:style-name="TableCell158">
            <text:p text:style-name="P159">–</text:p>
          </table:table-cell>
          <table:table-cell table:style-name="TableCell160">
            <text:p text:style-name="P161">490 (iš jų ES struktūriniai fondai – 416,5, valstybės biudžetas – 73,5)<text:s/></text:p>
          </table:table-cell>
          <table:table-cell table:style-name="TableCell162">
            <text:p text:style-name="P163">559,2 (iš jų ES struktūriniai fondai – 475,3, valstybės biudžetas – 83,9)</text:p>
          </table:table-cell>
          <table:table-cell table:style-name="TableCell164">
            <text:p text:style-name="P165">Ūkio ministerija<text:span text:style-name="T166"><text:s/></text:span>(ES struktūrinių fondų ir valstybės biudžeto asignavimų valdytoja)</text:p>
          </table:table-cell>
          <table:table-cell table:style-name="TableCell167">
            <text:p text:style-name="P168">Akmenės rajono savivaldybė“.</text:p>
          </table:table-cell>
        </table:table-row>
      </table:table>
      <text:p text:style-name="P169"/>
      <text:p text:style-name="P170"><text:span text:style-name="T171">1.10</text:span><text:span text:style-name="T172">.</text:span><text:span text:style-name="T173"><text:s/>Išdėstyti 5.2 punktą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5.2.</text:p>
          </table:table-cell>
          <table:table-cell table:style-name="TableCell185">
            <text:p text:style-name="P186">Rekonstruoti – pritaikyti Akmenės rajono savivaldybės viešosios bibliotekos reikmėms pastatą Naujojoje Akmenėje, V. Kudirkos g. 9<text:s/></text:p>
          </table:table-cell>
          <table:table-cell table:style-name="TableCell187">
            <text:p text:style-name="P188">250 (valstybės biudžetas)</text:p>
          </table:table-cell>
          <table:table-cell table:style-name="TableCell189">
            <text:p text:style-name="P190">300 (valstybės biudžetas)</text:p>
          </table:table-cell>
          <table:table-cell table:style-name="TableCell191">
            <text:p text:style-name="P192">300 (valstybės biudžetas)</text:p>
          </table:table-cell>
          <table:table-cell table:style-name="TableCell193">
            <text:p text:style-name="P194">Kultūros ministerija (valstybės biudžeto asignavimų valdytoja)</text:p>
          </table:table-cell>
          <table:table-cell table:style-name="TableCell195">
            <text:p text:style-name="P196">Akmenės rajono savivaldybė“.</text:p>
          </table:table-cell>
        </table:table-row>
      </table:table>
      <text:p text:style-name="P197"/>
      <text:p text:style-name="P198"><text:span text:style-name="T199">1.11</text:span><text:span text:style-name="T200">.</text:span><text:span text:style-name="T201"><text:s/>Išdėstyti 5.3 punktą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5.3.</text:p>
          </table:table-cell>
          <table:table-cell table:style-name="TableCell213">
            <text:p text:style-name="P214">Rekonstruoti<text:s/><text:span text:style-name="T215">Naujosios Akmenės ligoninės pastatą</text:span></text:p>
          </table:table-cell>
          <table:table-cell table:style-name="TableCell216">
            <text:p text:style-name="P217">712,6 (iš jų ES struktūriniai fondai – 605,7, valstybės biudžetas –106,9)</text:p>
          </table:table-cell>
          <table:table-cell table:style-name="TableCell218">
            <text:p text:style-name="P219">500 (valstybės biudžetas)</text:p>
          </table:table-cell>
          <table:table-cell table:style-name="TableCell220">
            <text:p text:style-name="P221">500 (valstybės biudžetas)</text:p>
          </table:table-cell>
          <table:table-cell table:style-name="TableCell222">
            <text:p text:style-name="P223">Ūkio ministerija (ES struktūrinių fondų ir valstybės biudžeto asignavimų valdytoja), Sveikatos apsaugos ministerija (valstybės biudžeto asignavimų valdytoja)</text:p>
          </table:table-cell>
          <table:table-cell table:style-name="TableCell224">
            <text:p text:style-name="P225">Akmenės rajono savivaldybė“.</text:p>
          </table:table-cell>
        </table:table-row>
      </table:table>
      <text:p text:style-name="P226"/>
      <text:p text:style-name="P227"><text:span text:style-name="T228">1.12</text:span><text:span text:style-name="T229">.</text:span><text:span text:style-name="T230"><text:s/>Išdėstyti pastraipą „Iš viso“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text:span text:style-name="T244">„Iš viso</text:span></text:p>
          </table:table-cell>
          <table:table-cell table:style-name="TableCell245">
            <text:p text:style-name="P246"><text:span text:style-name="T247">17 023,94</text:span><text:s/>(iš jų ES struktūriniai fondai –<text:s/><text:span text:style-name="T248">10 517,91,</text:span><text:s/>valstybės biudžetas – 1 187,529, savivaldybės biudžetas –<text:s/><text:span text:style-name="T249">705,694,<text:s/></text:span>Užimtumo fondas – 500, Europos žemės ūkio fondo kaimo plėtrai parama – 2 910,08, uždaroji akcinė bendrovė „Akmenės vandenys“ – 238,725, kitų juridinių ir<text:s/><text:soft-page-break/>(arba) fizinių asmenų lėšos – ne mažiau kaip 525, valstybės biudžetas (Kelių priežiūros ir plėtros programa) – 439)</text:p>
          </table:table-cell>
          <table:table-cell table:style-name="TableCell250">
            <text:p text:style-name="P251">28 373,2 (iš jų ES struktūriniai fondai – 18 622,82, valstybės biudžetas –<text:span text:style-name="T252"><text:s/></text:span>1 474,328, savivaldybės biudžetas –<text:span text:style-name="T253"><text:s/></text:span>2 600,633, Užimtumo fondas – 500, Europos žemės ūkio fondo kaimo plėtrai parama – 2 488,31, uždaroji akcinė bendrovė „Akmenės vandenys“ – 238,725, kitų juridinių ir<text:s/><text:soft-page-break/>(arba) fizinių asmenų lėšos – ne mažiau kaip 2 148,4, valstybės biudžetas (Kelių priežiūros ir plėtros programa) – 300)</text:p>
          </table:table-cell>
          <table:table-cell table:style-name="TableCell254">
            <text:p text:style-name="P255">14 857,96 (iš jų ES struktūriniai fondai –<text:span text:style-name="T256"><text:s/></text:span>8 758,074, valstybės biudžetas – 1 451,513, savivaldybės biudžetas –<text:span text:style-name="T257"><text:s/></text:span>856,293, Užimtumo fondas – 400, Europos žemės ūkio fondo kaimo plėtrai parama – 2 154,33, uždaroji akcinė bendrovė „Akmenės vandenys“ – 238,65, kitų<text:s/><text:soft-page-break/>juridinių ir (arba) fizinių asmenų lėšos – ne mažiau kaip 499,1, valstybės biudžetas (Kelių priežiūros ir plėtros programa) – 500)“.</text:p>
          </table:table-cell>
          <table:table-cell table:style-name="TableCell258">
            <text:p text:style-name="P259"/>
          </table:table-cell>
          <table:table-cell table:style-name="TableCell260">
            <text:p text:style-name="P261"/>
          </table:table-cell>
        </table:table-row>
      </table:table>
      <text:p text:style-name="P262"/>
      <text:p text:style-name="P263"><text:span text:style-name="T264">2</text:span><text:span text:style-name="T265">.<text:s/></text:span><text:span text:style-name="T266">Nurodytu nutarimu patvirtintos Jonavos</text:span><text:span text:style-name="T267"><text:s/>rajono savivaldybės – probleminės teritorijos plėtros 2011–2013 metų program</text:span><text:span text:style-name="T268">os priede „Jonavos rajono savivaldybės – probleminės teritorijos plėtros 2011–2013 metų programos įgyvendinimo priemonės“:</text:span></text:p>
      <text:p text:style-name="P269"><text:span text:style-name="T270">2.1</text:span><text:span text:style-name="T271">. Išdėstyti 2.1 punktą taip: </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2.1.</text:p>
          </table:table-cell>
          <table:table-cell table:style-name="TableCell283">
            <text:p text:style-name="P284">Atnaujinti daugiabučius namus Jonavos miesto žemutinėje dalyje<text:s/></text:p>
          </table:table-cell>
          <table:table-cell table:style-name="TableCell285">
            <text:p text:style-name="P286">2 200 (iš jų ES struktūriniai fondai – 1 870, savivaldybės biudžetas – 330)</text:p>
          </table:table-cell>
          <table:table-cell table:style-name="TableCell287">
            <text:p text:style-name="P288">6 500 (iš jų ES struktūriniai fondai – 5 525, savivaldybės biudžetas – 975)</text:p>
          </table:table-cell>
          <table:table-cell table:style-name="TableCell289">
            <text:p text:style-name="P290">4 500 (iš jų ES struktūriniai fondai – 3 825, savivaldybės biudžetas – 675)</text:p>
          </table:table-cell>
          <table:table-cell table:style-name="TableCell291">
            <text:p text:style-name="P292">Vidaus reikalų ministerija (valstybės biudžeto asignavimų valdytoja), Jonavos rajono savivaldybė (savivaldybės biudžeto asignavimų valdytoja)</text:p>
          </table:table-cell>
          <table:table-cell table:style-name="TableCell293">
            <text:p text:style-name="P294">Jonavos rajono savivaldybė“.</text:p>
          </table:table-cell>
        </table:table-row>
      </table:table>
      <text:p text:style-name="P295"/>
      <text:p text:style-name="P296"><text:span text:style-name="T297">2.2</text:span><text:span text:style-name="T298">. Pripažinti netekusiu galios 2.3 punktą.</text:span></text:p>
      <text:p text:style-name="P299">2.3. Išbraukti 5.9 punkto šeštojoje skiltyje žodžius „<text:span text:style-name="T300">Jonavos rajono savivaldybė (savivaldybės biudžeto asignavimų valdytoja)“.</text:span></text:p>
      <text:p text:style-name="P301"><text:span text:style-name="T302">2.4</text:span><text:span text:style-name="T303">.<text:s/></text:span>Išbraukti 5.11 punkto šeštojoje skiltyje žodžius „<text:span text:style-name="T304">Jonavos rajono savivaldybė (savivaldybės biudžeto asignavimų valdytoja)“.</text:span></text:p>
      <text:p text:style-name="P305"><text:span text:style-name="T306">2.5</text:span><text:span text:style-name="T307">.<text:s/></text:span>Išbraukti 5.12 punkto šeštojoje skiltyje žodžius „<text:span text:style-name="T308">Jonavos rajono savivaldybė (savivaldybės biudžeto asignavimų valdytoja)“.</text:span></text:p>
      <text:p text:style-name="P309">3.<text:span text:style-name="T310"><text:s/>Nurodytu nutarimu patvirtintos Joniškio rajono savivaldybės – probleminės teritorijos plėtros 2011–2013 metų programos priede „Joniškio rajono savivaldybės – probleminės teritorijos plėtros 2011–2013 metų programos įgyvendinimo priemonės“:</text:span></text:p>
      <text:p text:style-name="P311"><text:span text:style-name="T312">3.1</text:span><text:span text:style-name="T313">. Įrašyti 1.3 punkto ketvirtojoje skiltyje vietoj skaičių ir žodžių „700 (iš jų ES struktūriniai fondai – 595, savivaldybės biudžetas – 105)“ skaičius ir žodžius „1 177,2 (iš jų ES struktūriniai<text:s/></text:span><text:soft-page-break/><text:span text:style-name="T314">fondai – 1 059,5, savivaldybės biudžetas – 117,7)“.</text:span></text:p>
      <text:p text:style-name="P315"><text:span text:style-name="T316">3.2</text:span><text:span text:style-name="T317">. Išdėstyti 1.5 punktą taip:</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5.</text:p>
          </table:table-cell>
          <table:table-cell table:style-name="TableCell329">
            <text:p text:style-name="P330">Įamžinti Saulės mūšio pergalę – pastatyti memorialinį kompleksą</text:p>
          </table:table-cell>
          <table:table-cell table:style-name="TableCell331">
            <text:p text:style-name="P332">650 (valstybės biudžetas)</text:p>
          </table:table-cell>
          <table:table-cell table:style-name="TableCell333">
            <text:p text:style-name="P334">50 (valstybės biudžetas)</text:p>
          </table:table-cell>
          <table:table-cell table:style-name="TableCell335">
            <text:p text:style-name="P336">50 (valstybės biudžetas)</text:p>
          </table:table-cell>
          <table:table-cell table:style-name="TableCell337">
            <text:p text:style-name="P338">Kultūros ministerija (valstybės biudžeto asignavimų valdytoja)</text:p>
          </table:table-cell>
          <table:table-cell table:style-name="TableCell339">
            <text:p text:style-name="P340">Joniškio rajono savivaldybė“.</text:p>
          </table:table-cell>
        </table:table-row>
      </table:table>
      <text:p text:style-name="P341"/>
      <text:p text:style-name="P342"><text:span text:style-name="T343">3.3</text:span><text:span text:style-name="T344">. Išdėstyti 2.1 punktą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2.1.</text:p>
          </table:table-cell>
          <table:table-cell table:style-name="TableCell356">
            <text:p text:style-name="P357">Modernizuoti daugiabučius gyvenamuosius namus Joniškyje</text:p>
          </table:table-cell>
          <table:table-cell table:style-name="TableCell358">
            <text:p text:style-name="P359">2 000<text:s/></text:p>
            <text:p text:style-name="P360">(iš jų ES struktūriniai fondai – 1 700, savivaldybės biudžetas – 300)</text:p>
          </table:table-cell>
          <table:table-cell table:style-name="TableCell361">
            <text:p text:style-name="P362">3 000<text:s/></text:p>
            <text:p text:style-name="P363">(iš jų ES struktūriniai fondai – 2 550, savivaldybės biudžetas – 450)</text:p>
          </table:table-cell>
          <table:table-cell table:style-name="TableCell364">
            <text:p text:style-name="P365">6 358,2<text:s/></text:p>
            <text:p text:style-name="P366">(iš jų ES struktūriniai fondai – 5 241,06, savivaldybės biudžetas – 1 117,14)</text:p>
          </table:table-cell>
          <table:table-cell table:style-name="TableCell367">
            <text:p text:style-name="P368">Vidaus reikalų ministerija (valstybės biudžeto asignavimų valdytoja), Joniškio rajono savivaldybė (savivaldybės biudžeto asignavimų valdytoja)</text:p>
          </table:table-cell>
          <table:table-cell table:style-name="TableCell369">
            <text:p text:style-name="P370">Joniškio rajono savivaldybė“.</text:p>
          </table:table-cell>
        </table:table-row>
      </table:table>
      <text:p text:style-name="P371"/>
      <text:p text:style-name="P372"><text:span text:style-name="T373">3.4</text:span><text:span text:style-name="T374">. Išdėstyti 2.2 punktą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2.2.</text:p>
          </table:table-cell>
          <table:table-cell table:style-name="TableCell386">
            <text:p text:style-name="P387">Pritaikyti socialiniam būstui negyvenamąsias patalpas Joniškio rajone</text:p>
          </table:table-cell>
          <table:table-cell table:style-name="TableCell388">
            <text:p text:style-name="P389">329,9</text:p>
            <text:p text:style-name="P390">(iš jų ES struktūriniai fondai – 280,4, savivaldybės biudžetas – 49,5)</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Vidaus reikalų ministerija (valstybės biudžeto asignavimų valdytoja), Joniškio rajono savivaldybė (savivaldybės biudžeto asignavimų valdytoja)</text:p>
          </table:table-cell>
          <table:table-cell table:style-name="TableCell399">
            <text:p text:style-name="P400">Joniškio rajono savivaldybė“.</text:p>
          </table:table-cell>
        </table:table-row>
      </table:table>
      <text:p text:style-name="P401"/>
      <text:p text:style-name="P402"><text:span text:style-name="T403">3.5</text:span><text:span text:style-name="T404">. Išdėstyti 5.1 punktą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5.1.</text:p>
          </table:table-cell>
          <table:table-cell table:style-name="TableCell416">
            <text:p text:style-name="P417">Modernizuoti Joniškio kultūros centrą<text:s/></text:p>
          </table:table-cell>
          <table:table-cell table:style-name="TableCell418">
            <text:p text:style-name="P419">358 (valstybės biudžetas)</text:p>
          </table:table-cell>
          <table:table-cell table:style-name="TableCell420">
            <text:p text:style-name="P421">400 (valstybės biudžetas)</text:p>
          </table:table-cell>
          <table:table-cell table:style-name="TableCell422">
            <text:p text:style-name="P423">400 (valstybės biudžetas)</text:p>
          </table:table-cell>
          <table:table-cell table:style-name="TableCell424">
            <text:p text:style-name="P425">Kultūros ministerija (valstybės biudžeto asignavimų valdytoja)</text:p>
          </table:table-cell>
          <table:table-cell table:style-name="TableCell426">
            <text:p text:style-name="P427">Joniškio rajono savivaldybė“.</text:p>
          </table:table-cell>
        </table:table-row>
      </table:table>
      <text:p text:style-name="P428"/>
      <text:p text:style-name="P429">3.6.<text:s/><text:span text:style-name="T430">Išbraukti 5.8 punkto šeštojoje skiltyje žodžius „</text:span>Joniškio rajono savivaldybė (savivaldybės biudžeto asignavimų valdytoja)“.</text:p>
      <text:p text:style-name="P431"><text:span text:style-name="T432">3.7</text:span><text:span text:style-name="T433">. Išdėstyti 5.10 punktą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5.10.</text:p>
          </table:table-cell>
          <table:table-cell table:style-name="TableCell445">
            <text:p text:style-name="P446">Viešosios įstaigos Joniškio ligoninės modernizavimas</text:p>
          </table:table-cell>
          <table:table-cell table:style-name="TableCell447">
            <text:p text:style-name="P448">680 (valstybės biudžetas)</text:p>
          </table:table-cell>
          <table:table-cell table:style-name="TableCell449">
            <text:p text:style-name="P450">500 (valstybės biudžetas)</text:p>
          </table:table-cell>
          <table:table-cell table:style-name="TableCell451">
            <text:p text:style-name="P452">300 (valstybės biudžetas)</text:p>
          </table:table-cell>
          <table:table-cell table:style-name="TableCell453">
            <text:p text:style-name="P454">Sveikatos apsaugos ministerija (valstybės biudžeto asignavimų valdytoja)</text:p>
          </table:table-cell>
          <table:table-cell table:style-name="TableCell455">
            <text:p text:style-name="P456">Joniškio rajono savivaldybė“.</text:p>
          </table:table-cell>
        </table:table-row>
      </table:table>
      <text:p text:style-name="P457"/>
      <text:p text:style-name="P458">3.8.<text:s/><text:span text:style-name="T459">Išdėstyti 5.14 punktą taip:</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5.14.</text:p>
          </table:table-cell>
          <table:table-cell table:style-name="TableCell471">
            <text:p text:style-name="P472"><text:span text:style-name="T473">Modernizuoti<text:s/></text:span>Joniškio vaikų darželio „Ąžuoliukas“, Joniškio rajono Žagarės vaikų lopšelio-darželio „Vyšniukas“, Joniškio švietimo centro<text:span text:style-name="T474"><text:s/>pastatus, gerinti jų energines charakteristikas</text:span></text:p>
          </table:table-cell>
          <table:table-cell table:style-name="TableCell475">
            <text:p text:style-name="P476">817,9 (iš jų ES struktūriniai fondai – 695,2, valstybės biudžetas – 122,7)</text:p>
          </table:table-cell>
          <table:table-cell table:style-name="TableCell477">
            <text:p text:style-name="P478">200 (iš jų ES struktūriniai fondai – 170, valstybės biudžetas – 30)</text:p>
          </table:table-cell>
          <table:table-cell table:style-name="TableCell479">
            <text:p text:style-name="P480">377,7 (iš jų ES struktūriniai fondai – 321,05, valstybės biudžetas – 56,65)</text:p>
          </table:table-cell>
          <table:table-cell table:style-name="TableCell481">
            <text:p text:style-name="P482">Ūkio ministerija (ES struktūrinių fondų ir valstybės biudžeto asignavimų valdytoja)</text:p>
          </table:table-cell>
          <table:table-cell table:style-name="TableCell483">
            <text:p text:style-name="P484">Joniškio rajono savivaldybė“.</text:p>
          </table:table-cell>
        </table:table-row>
      </table:table>
      <text:p text:style-name="P485"/>
      <text:p text:style-name="P486"><text:span text:style-name="T487">3.9</text:span><text:span text:style-name="T488">. Išdėstyti 5.20 punktą taip:</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5.20.</text:p>
          </table:table-cell>
          <table:table-cell table:style-name="TableCell500">
            <text:p text:style-name="P501">Atnaujinti Joniškio rajono savivaldybės sporto aikštynus</text:p>
          </table:table-cell>
          <table:table-cell table:style-name="TableCell502">
            <text:p text:style-name="P503">–</text:p>
          </table:table-cell>
          <table:table-cell table:style-name="TableCell504">
            <text:p text:style-name="P505">–</text:p>
          </table:table-cell>
          <table:table-cell table:style-name="TableCell506">
            <text:p text:style-name="P507">100 (savivaldybės biudžetas)</text:p>
          </table:table-cell>
          <table:table-cell table:style-name="TableCell508">
            <text:p text:style-name="P509">Joniškio rajono savivaldybė (savivaldybės biudžeto asignavimų valdytoja)</text:p>
          </table:table-cell>
          <table:table-cell table:style-name="TableCell510">
            <text:p text:style-name="P511">Joniškio rajono savivaldybė“.</text:p>
          </table:table-cell>
        </table:table-row>
      </table:table>
      <text:p text:style-name="P512"/>
      <text:p text:style-name="P513"><text:span text:style-name="T514">3.10</text:span><text:span text:style-name="T515">. Išdėstyti pastraipą „Iš viso“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text:span text:style-name="T529">„Iš viso</text:span></text:p>
          </table:table-cell>
          <table:table-cell table:style-name="TableCell530">
            <text:p text:style-name="P531">50 147,11<text:s/></text:p>
            <text:p text:style-name="P532">(iš jų ES struktūriniai fondai –<text:span text:style-name="T533"><text:s/></text:span>36 512,17, valstybės biudžetas – 4 673,75, savivaldybės biudžetas –<text:span text:style-name="T534"><text:s/></text:span>4 566,19), Europos žemės ūkio fondo kaimo plėtrai parama – 2 210, Užimtumo fondas – 480, valstybės biudžeto specialiosios tikslinės dotacijos savivaldybių biudžetams – 1 180, uždaroji akcinė bendrovė „Joniškio vandenys“ – 525)</text:p>
          </table:table-cell>
          <table:table-cell table:style-name="TableCell535">
            <text:p text:style-name="P536">50 648,2<text:s/></text:p>
            <text:p text:style-name="P537">(iš jų ES struktūriniai fondai –<text:span text:style-name="T538"><text:s/></text:span>35 634,35, valstybės biudžetas – 3 976,55, savivaldybės biudžetas –<text:span text:style-name="T539"><text:s/></text:span>5 422,3), Europos žemės ūkio fondo kaimo plėtrai parama – 2 210, Užimtumo fondas – 580, valstybės biudžeto specialiosios tikslinės dotacijos savivaldybių biudžetams – 2 300, uždaroji akcinė bendrovė „Joniškio vandenys“ – 525)</text:p>
          </table:table-cell>
          <table:table-cell table:style-name="TableCell540">
            <text:p text:style-name="P541">43 753,9<text:s/></text:p>
            <text:p text:style-name="P542">(iš jų ES struktūriniai fondai – 31 467,46, valstybės biudžetas – 2 961,65, savivaldybės biudžetas – 5 814,79), Europos žemės ūkio fondo kaimo plėtrai parama – 935, Užimtumo fondas – 200, valstybės biudžeto specialiosios tikslinės dotacijos savivaldybių biudžetams – 2 300, uždaroji akcinė bendrovė „Joniškio vandenys“ – 75)“.</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4</text:span><text:span text:style-name="T550">. Nurodytu nutarimu patvirtintos Jurbarko</text:span><text:span text:style-name="T551"><text:s/>rajono savivaldybės – probleminės teritorijos plėtros 2011–2013 metų program</text:span><text:span text:style-name="T552">os priede „Jurbarko rajono savivaldybės – probleminės teritorijos plėtros 2011–2013 metų programos įgyvendinimo priemonės“:</text:span></text:p>
      <text:p text:style-name="P553"><text:span text:style-name="T554">4.1</text:span><text:span text:style-name="T555">. Išdėstyti 2.1 punktą taip:</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1.</text:p>
          </table:table-cell>
          <table:table-cell table:style-name="TableCell567">
            <text:p text:style-name="P568">Rekonstruoti daugiabučius namus<text:s/><text:soft-page-break/>Jurbarko mieste</text:p>
          </table:table-cell>
          <table:table-cell table:style-name="TableCell569">
            <text:p text:style-name="P570">–</text:p>
          </table:table-cell>
          <table:table-cell table:style-name="TableCell571">
            <text:p text:style-name="P572">3 286,83<text:s/><text:span text:style-name="T573">(</text:span>iš jų ES<text:s/><text:soft-page-break/>struktūriniai fondai – 2 793,73, savivaldybės biudžetas – 493,1)</text:p>
          </table:table-cell>
          <table:table-cell table:style-name="TableCell574">
            <text:p text:style-name="P575">3 286,83<text:s/><text:span text:style-name="T576">(</text:span>iš jų ES<text:s/><text:soft-page-break/>struktūriniai fondai – 2 793,73, savivaldybės biudžetas – 493,1)</text:p>
          </table:table-cell>
          <table:table-cell table:style-name="TableCell577">
            <text:p text:style-name="P578">Vidaus reikalų ministerija<text:s/><text:soft-page-break/>(valstybės biudžeto asignavimų valdytoja), Jurbarko rajono savivaldybė (savivaldybės biudžeto asignavimų valdytoja)</text:p>
          </table:table-cell>
          <table:table-cell table:style-name="TableCell579">
            <text:p text:style-name="P580">Jurbarko rajono<text:s/><text:soft-page-break/>savivaldybė“.</text:p>
          </table:table-cell>
        </table:table-row>
      </table:table>
      <text:p text:style-name="P581"/>
      <text:p text:style-name="P582"><text:span text:style-name="T583">4.2</text:span><text:span text:style-name="T584">. Išdėstyti 2.2 punktą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2.2.</text:p>
          </table:table-cell>
          <table:table-cell table:style-name="TableCell596">
            <text:p text:style-name="P597">Įrengti ir atnaujinti socialinius būstus –pritaikyti jiems patalpas (II, III etapai)</text:p>
          </table:table-cell>
          <table:table-cell table:style-name="TableCell598">
            <text:p text:style-name="P599">–</text:p>
          </table:table-cell>
          <table:table-cell table:style-name="TableCell600">
            <text:p text:style-name="P601">755,2<text:s/><text:span text:style-name="T602">(</text:span>iš jų ES struktūriniai fondai – 641,92, savivaldybės biudžetas – 113,28)</text:p>
          </table:table-cell>
          <table:table-cell table:style-name="TableCell603">
            <text:p text:style-name="P604">1 296,22<text:s/><text:span text:style-name="T605">(</text:span>iš jų ES struktūriniai fondai – 1 058,07, savivaldybės biudžetas – 238,14)</text:p>
          </table:table-cell>
          <table:table-cell table:style-name="TableCell606">
            <text:p text:style-name="P607">Vidaus reikalų ministerija (valstybės biudžeto asignavimų valdytoja), Jurbarko rajono savivaldybė (savivaldybės biudžeto asignavimų valdytoja)</text:p>
          </table:table-cell>
          <table:table-cell table:style-name="TableCell608">
            <text:p text:style-name="P609">Jurbarko rajono savivaldybė“.</text:p>
          </table:table-cell>
        </table:table-row>
      </table:table>
      <text:p text:style-name="P610"/>
      <text:p text:style-name="P611"><text:span text:style-name="T612">4.3</text:span><text:span text:style-name="T613">. Išdėstyti pastraipą „Iš viso“ taip:</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text:span>„<text:span text:style-name="T628">Iš viso</text:span></text:p>
          </table:table-cell>
          <table:table-cell table:style-name="TableCell629">
            <text:p text:style-name="P630">20 539,9 (iš jų ES struktūriniai fondai –10 003,6, valstybės biudžetas – 5 718,3, savivaldybės biudžetas – 1 630,5, Europos žemės ūkio fondo kaimo plėtrai parama – 2 783,5,<text:s/><text:span text:style-name="T631">Užimtumo fondas – 404)</text:span></text:p>
          </table:table-cell>
          <table:table-cell table:style-name="TableCell632">
            <text:p text:style-name="P633">23 885,93 (iš jų ES struktūriniai fondai –14 220,9, valstybės<text:s/><text:span text:style-name="T634">biudžetas – 4 334,82,</text:span><text:s/>savivaldybės<text:s/><text:span text:style-name="T635">biudžetas – 2 222,63,</text:span><text:s/>Europos žemės ūkio fondo kaimo plėtrai parama – 2 579,58,<text:s/><text:span text:style-name="T636">Užimtumo fondas – 528)</text:span></text:p>
          </table:table-cell>
          <table:table-cell table:style-name="TableCell637">
            <text:p text:style-name="P638">24 892,05 (iš jų ES struktūriniai fondai –16 609,89, valstybės<text:s/><text:span text:style-name="T639">biudžetas – 3 372,23</text:span>, savivaldybės<text:s/><text:span text:style-name="T640">biudžetas –<text:s/></text:span>2 258,51, Europos žemės ūkio fondo kaimo plėtrai parama – 2 651,41<text:span text:style-name="T641">)“.</text:span></text:p>
          </table:table-cell>
          <table:table-cell table:style-name="TableCell642">
            <text:p text:style-name="P643"/>
          </table:table-cell>
          <table:table-cell table:style-name="TableCell644">
            <text:p text:style-name="P645"/>
          </table:table-cell>
        </table:table-row>
      </table:table>
      <text:p text:style-name="P646"/>
      <text:p text:style-name="P647"><text:span text:style-name="T648">5</text:span><text:span text:style-name="T649">. Nurodytu nutarimu patvirtintos Kelmės</text:span><text:span text:style-name="T650"><text:s/>rajono savivaldybės – probleminės teritorijos plėtros 2011–2013 metų program</text:span><text:span text:style-name="T651">os priede „Kelmės  rajono savivaldybės – probleminės teritorijos plėtros 2011–2013 metų programos įgyvendinimo priemonės“:</text:span></text:p>
      <text:p text:style-name="P652"><text:span text:style-name="T653">5.1</text:span><text:span text:style-name="T654">. Įrašyti 1.1 punkto antrojoje skiltyje vietoj žodžių „</text:span>Rekonstruoti Kelmės centrinės dalies pastatus ir kompleksiškai sutvarkyti teritoriją – J. Janonio, A. Mackevičiaus ir šalia esančių gatvių infrastruktūrą: parengti techninę dokumentaciją, sutvarkyti šaligatvius, įvažiavimus, įrengti mašinų stovėjimo aikšteles, vaikų žaidimo aikšteles, aptvaras, poilsio zonas, apšvietimą, sutvarkyti pastatų fasadus, kompleksiškai sutvarkyti aplinką“<text:span text:style-name="T655"><text:s/>žodžius „</text:span>Rekonstruoti Kelmės centrinės dalies viešąją infrastruktūrą ir kompleksiškai sutvarkyti A. Mackevičiaus gatvės<text:s/><text:soft-page-break/>kvartalo teritoriją“.</text:p>
      <text:p text:style-name="P656"><text:span text:style-name="T657">5.2</text:span><text:span text:style-name="T658">. Išdėstyti 2.1 punktą taip:</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1.</text:p>
          </table:table-cell>
          <table:table-cell table:style-name="TableCell670">
            <text:p text:style-name="P671">Renovuoti daugiabučius gyvenamuosius namus Kelmėje</text:p>
          </table:table-cell>
          <table:table-cell table:style-name="TableCell672">
            <text:p text:style-name="P673">–</text:p>
          </table:table-cell>
          <table:table-cell table:style-name="TableCell674">
            <text:p text:style-name="P675">2 450 (iš jų ES struktūriniai fondai – 2 082,5, savivaldybės biudžetas – 367,5)</text:p>
          </table:table-cell>
          <table:table-cell table:style-name="TableCell676">
            <text:p text:style-name="P677">5 875 (iš jų ES struktūriniai fondai – 4 994, savivaldybės biudžetas –<text:span text:style-name="T678"><text:s/></text:span>881)</text:p>
          </table:table-cell>
          <table:table-cell table:style-name="TableCell679">
            <text:p text:style-name="P680">Vidaus reikalų ministerija (valstybės biudžeto asignavimų valdytoja), Kelmės rajono savivaldybė (savivaldybės biudžeto asignavimų valdytoja)</text:p>
          </table:table-cell>
          <table:table-cell table:style-name="TableCell681">
            <text:p text:style-name="P682">Kelmės rajono savivaldybė“.</text:p>
          </table:table-cell>
        </table:table-row>
      </table:table>
      <text:p text:style-name="P683"/>
      <text:p text:style-name="P684"><text:span text:style-name="T685">5.3</text:span><text:span text:style-name="T686">. Išdėstyti 2.2 punktą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2.2.</text:p>
          </table:table-cell>
          <table:table-cell table:style-name="TableCell698">
            <text:p text:style-name="P699">Socialinio būsto plėtra Kelmės mieste</text:p>
          </table:table-cell>
          <table:table-cell table:style-name="TableCell700">
            <text:p text:style-name="P701">–</text:p>
          </table:table-cell>
          <table:table-cell table:style-name="TableCell702">
            <text:p text:style-name="P703">516,47 (iš jų ES struktūriniai fondai – 439, savivaldybės biudžetas – 77,47)</text:p>
          </table:table-cell>
          <table:table-cell table:style-name="TableCell704">
            <text:p text:style-name="P705">661,17 (iš jų ES struktūriniai fondai – 562, savivaldybės biudžetas – 99,17)</text:p>
          </table:table-cell>
          <table:table-cell table:style-name="TableCell706">
            <text:p text:style-name="P707">Vidaus reikalų ministerija (valstybės biudžeto asignavimų valdytoja), Kelmės rajono savivaldybė (savivaldybės biudžeto asignavimų valdytoja)</text:p>
          </table:table-cell>
          <table:table-cell table:style-name="TableCell708">
            <text:p text:style-name="P709">Kelmės rajono savivaldybė“.</text:p>
          </table:table-cell>
        </table:table-row>
      </table:table>
      <text:p text:style-name="P710"/>
      <text:p text:style-name="P711"><text:span text:style-name="T712">5.4</text:span><text:span text:style-name="T713">. Išdėstyti pastraipą „Iš viso“ taip:</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36 669 (iš jų ES struktūriniai fondai – 24 366,59, valstybės biudžetas – 4 855,04 (iš jų Kelių priežiūros ir plėtros programos lėšos – 2 421,5), savivaldybės biudžetas – 2 611,86, Europos žemės ūkio fondo kaimo plėtrai parama – 4 615,5, Užimtumo fondas – 220)</text:p>
          </table:table-cell>
          <table:table-cell table:style-name="TableCell729">
            <text:p text:style-name="P730">34 285,17 (iš jų ES struktūriniai fondai – 17 179,53, valstybės biudžetas – 8 333,83 (iš jų Kelių priežiūros ir plėtros programos lėšos – 3 000), savivaldybės biudžetas – 5 114,8, Europos žemės ūkio fondo kaimo plėtrai parama – 3 377,05, Užimtumo fondas – 280)</text:p>
          </table:table-cell>
          <table:table-cell table:style-name="TableCell731">
            <text:p text:style-name="P732">31 217,67 (iš jų ES struktūriniai fondai – 14 209, valstybės biudžetas – 9 936,18 (iš jų Kelių priežiūros ir plėtros programos lėšos – 3 870), savivaldybės biudžetas –<text:span text:style-name="T733"><text:s/></text:span>4 866,32, Europos žemės ūkio fondo kaimo plėtrai parama – 2 206,19)“.</text:p>
          </table:table-cell>
          <table:table-cell table:style-name="TableCell734">
            <text:p text:style-name="P735"/>
          </table:table-cell>
          <table:table-cell table:style-name="TableCell736">
            <text:p text:style-name="P737"/>
          </table:table-cell>
        </table:table-row>
      </table:table>
      <text:p text:style-name="P738"/>
      <text:p text:style-name="P739"><text:span text:style-name="T740">6</text:span><text:span text:style-name="T741">. Nurodytu nutarimu patvirtintos</text:span><text:span text:style-name="T742"><text:s/>Lazdijų rajono savivaldybės – probleminės teritorijos plėtros 2011–2013 metų programos priede „Lazdijų rajono savivaldybės – probleminės teritorijos plėtros 2011–2013 metų programos įgyvendinimo priemonės“:</text:span></text:p>
      <text:p text:style-name="P743"><text:span text:style-name="T744">6.1</text:span><text:span text:style-name="T745">. Išdėstyti 2.1 punktą taip:</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2.1.</text:p>
          </table:table-cell>
          <table:table-cell table:style-name="TableCell757">
            <text:p text:style-name="P758">Atnaujinti daugiabučius gyvenamuosius namus Lazdijų<text:s/><text:soft-page-break/>rajono savivaldybėje<text:s/></text:p>
          </table:table-cell>
          <table:table-cell table:style-name="TableCell759">
            <text:p text:style-name="P760">68 (iš jų ES struktūriniai fondai – 57,8, savivaldybės<text:s/><text:soft-page-break/>biudžetas – 10,2)</text:p>
          </table:table-cell>
          <table:table-cell table:style-name="TableCell761">
            <text:p text:style-name="P762">4 201,479 (iš jų ES struktūriniai fondai –<text:s/><text:soft-page-break/>3 571,257, savivaldybės biudžetas –630,222)</text:p>
          </table:table-cell>
          <table:table-cell table:style-name="TableCell763">
            <text:p text:style-name="P764">1 079,711 (iš jų ES struktūriniai fondai –<text:s/><text:soft-page-break/>917,752, savivaldybės biudžetas – 161,956)</text:p>
          </table:table-cell>
          <table:table-cell table:style-name="TableCell765">
            <text:p text:style-name="P766">Vidaus reikalų ministerija (valstybės biudžeto<text:s/><text:soft-page-break/>asignavimų valdytoja), Lazdijų rajono savivaldybė (savivaldybės biudžeto asignavimų valdytoja)</text:p>
          </table:table-cell>
          <table:table-cell table:style-name="TableCell767">
            <text:p text:style-name="P768">Lazdijų rajono savivaldybė“.</text:p>
          </table:table-cell>
        </table:table-row>
      </table:table>
      <text:p text:style-name="P769"/>
      <text:p text:style-name="P770"><text:span text:style-name="T771">6.2</text:span><text:span text:style-name="T772">. Įrašyti 5.3 punkto antrojoje skiltyje vietoj žodžių „</text:span>Sutvarkyti viešosios įstaigos Lazdijų socialinių paslaugų centro patalpų, kuriose teikiamos socialinės globos paslaugos, infrastruktūrą“<text:span text:style-name="T773"><text:s/>žodžius „Sutvarkyti v</text:span>iešosios įstaigos Lazdijų socialinių paslaugų centro Socialinės <text:s/>globos namų gyventojų patalpų, kuriose teikiamos socialinės globos paslaugos, infrastruktūrą (pagal projektą „Viešosios įstaigos Lazdijų socialinių paslaugų centro Socialinės globos namų gyventojų gerbūvio sutvarkymas“)“.</text:p>
      <text:p text:style-name="P774"><text:span text:style-name="T775">6.3</text:span><text:span text:style-name="T776">.<text:s/></text:span><text:span text:style-name="T777">Išdėstyti 5.4 punktą taip:</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5.4.</text:p>
          </table:table-cell>
          <table:table-cell table:style-name="TableCell789">
            <text:p text:style-name="P790"><text:span text:style-name="T791">Gerinti Kapčiamiesčio parapijos senelių globos namų gyventojų gyvenimo sąlygų ir paslaugų kokybę</text:span></text:p>
          </table:table-cell>
          <table:table-cell table:style-name="TableCell792">
            <text:p text:style-name="P793">–</text:p>
          </table:table-cell>
          <table:table-cell table:style-name="TableCell794">
            <text:p text:style-name="P795">731,45 (iš jų ES struktūriniai fondai – 621,76, valstybės biudžetas – 109,69)</text:p>
          </table:table-cell>
          <table:table-cell table:style-name="TableCell796">
            <text:p text:style-name="P797">119,45 (iš jų ES struktūriniai fondai –101,54, valstybės biudžetas – 17,91)</text:p>
          </table:table-cell>
          <table:table-cell table:style-name="TableCell798">
            <text:p text:style-name="P799">Socialinės apsaugos ir darbo ministerija (valstybės biudžeto asignavimų valdytoja), Lazdijų rajono savivaldybė (savivaldybės biudžeto asignavimų valdytoja)</text:p>
          </table:table-cell>
          <table:table-cell table:style-name="TableCell800">
            <text:p text:style-name="P801"><text:span text:style-name="T802">Vilkaviškio vyskupijos Lazdijų dekanatas, Kapčiamiesčio parapijos senelių globos namai,</text:span><text:s/>Lazdijų rajono savivaldybė“.</text:p>
          </table:table-cell>
        </table:table-row>
      </table:table>
      <text:p text:style-name="P803"/>
      <text:p text:style-name="P804"><text:span text:style-name="T805">6.4</text:span><text:span text:style-name="T806">.</text:span><text:span text:style-name="T807"><text:s/>Pripažinti netekusiu galios 7.2 punktą.</text:span></text:p>
      <text:p text:style-name="P808"><text:span text:style-name="T809">6.5</text:span><text:span text:style-name="T810">. Papildyti 7.6 punktu:</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7.6.</text:p>
          </table:table-cell>
          <table:table-cell table:style-name="TableCell822">
            <text:p text:style-name="P823">Didinti viešojo administravimo efektyvumą Lazdijų rajono savivaldybės administracijoje</text:p>
          </table:table-cell>
          <table:table-cell table:style-name="TableCell824">
            <text:p text:style-name="P825">–</text:p>
          </table:table-cell>
          <table:table-cell table:style-name="TableCell826">
            <text:p text:style-name="P827">–</text:p>
          </table:table-cell>
          <table:table-cell table:style-name="TableCell828">
            <text:p text:style-name="P829">212 (iš jų ES struktūriniai fondai – 180, savivaldybės biudžetas – 32)</text:p>
          </table:table-cell>
          <table:table-cell table:style-name="TableCell830">
            <text:p text:style-name="P831">Vidaus reikalų ministerija (valstybės biudžeto asignavimų valdytoja), Lazdijų rajono savivaldybė (savivaldybės biudžeto asignavimų valdytoja)</text:p>
          </table:table-cell>
          <table:table-cell table:style-name="TableCell832">
            <text:p text:style-name="P833">Lazdijų rajono savivaldybė“.</text:p>
          </table:table-cell>
        </table:table-row>
      </table:table>
      <text:p text:style-name="P834"/>
      <text:p text:style-name="P835"><text:span text:style-name="T836">6.6</text:span><text:span text:style-name="T837">. Išdėstyti pastraipą „Iš viso“ taip:</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Iš viso</text:span></text:p>
          </table:table-cell>
          <table:table-cell table:style-name="TableCell852">
            <text:p text:style-name="P853">45 618,4 (iš jų ES struktūriniai fondai – 32 171,98, valstybės<text:s/><text:soft-page-break/>biudžetas – 2 031,33 (iš jų Valstybės investicijų programos lėšos – 200, specialiosios tikslinės dotacijos lėšos – 945,1), savivaldybės biudžetas – 4 821,19, kitų juridinių ir (arba) fizinių asmenų lėšos – ne mažiau kaip 15, Užimtumo fondas – 385, Europos žemės ūkio fondo kaimo plėtrai parama – 6 193,9)</text:p>
          </table:table-cell>
          <table:table-cell table:style-name="TableCell854">
            <text:p text:style-name="P855">25 610,229 (iš jų ES struktūriniai fondai – 16 013,287, valstybės<text:s/><text:soft-page-break/>biudžetas – 1 118,21 (iš jų Valstybės investicijų programos lėšos – 200), savivaldybės biudžetas – 2 366,052, kitų juridinių ir (arba) fizinių asmenų lėšos – ne mažiau kaip 29,4, Užimtumo fondas – 385, Europos žemės ūkio fondo kaimo plėtrai parama – 5 698,31)</text:p>
          </table:table-cell>
          <table:table-cell table:style-name="TableCell856">
            <text:p text:style-name="P857">5 465,658 (iš jų ES struktūriniai fondai – 1 199,292, valstybės<text:s/><text:soft-page-break/>biudžetas – 656,98 (iš jų Valstybės investicijų programos lėšos – 200), savivaldybės biudžetas – 339,416, kitų juridinių ir (arba) fizinių asmenų lėšos – ne mažiau kaip 4,23, Užimtumo fondas – 60, Europos žemės ūkio fondo kaimo plėtrai parama – 3 205,74)“.</text:p>
          </table:table-cell>
          <table:table-cell table:style-name="TableCell858">
            <text:p text:style-name="P859"/>
          </table:table-cell>
          <table:table-cell table:style-name="TableCell860">
            <text:p text:style-name="P861"/>
          </table:table-cell>
        </table:table-row>
      </table:table>
      <text:p text:style-name="P862"/>
      <text:p text:style-name="P863"><text:span text:style-name="T864">7</text:span><text:span text:style-name="T865">. Nurodytu nutarimu patvirtintos</text:span><text:span text:style-name="T866"><text:s/>Mažeikių rajono savivaldybės – probleminės teritorijos plėtros 2011–2013 metų programos priede „Mažeikių rajono savivaldybės – probleminės teritorijos plėtros 2011–2013 metų programos įgyvendinimo priemonės“:</text:span></text:p>
      <text:p text:style-name="P867"><text:span text:style-name="T868">7.1</text:span><text:span text:style-name="T869">. Išdėstyti 1.1 punktą taip:</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1.1.</text:p>
          </table:table-cell>
          <table:table-cell table:style-name="TableCell881">
            <text:p text:style-name="P882">Atnaujinti<text:span text:style-name="T883"><text:s/></text:span>daugiabučius namus Mažeikiuose<text:span text:style-name="T884"><text:s/></text:span></text:p>
          </table:table-cell>
          <table:table-cell table:style-name="TableCell885">
            <text:p text:style-name="P886">–</text:p>
          </table:table-cell>
          <table:table-cell table:style-name="TableCell887">
            <text:p text:style-name="P888">130,51 (iš jų ES struktūriniai fondai – 110,94, savivaldybės biudžetas – 19,57)</text:p>
          </table:table-cell>
          <table:table-cell table:style-name="TableCell889">
            <text:p text:style-name="P890">21 051,92 (iš jų ES struktūriniai fondai – 17 894,14, savivaldybės biudžetas – 3 157,78)</text:p>
          </table:table-cell>
          <table:table-cell table:style-name="TableCell891">
            <text:p text:style-name="P892">Vidaus reikalų ministerija (Lietuvos Respublikos valstybės biudžeto (toliau – valstybės biudžetas) asignavimų valdytoja), Mažeikių rajono savivaldybė (savivaldybės biudžeto asignavimų valdytoja)</text:p>
          </table:table-cell>
          <table:table-cell table:style-name="TableCell893">
            <text:p text:style-name="P894">Mažeikių rajono savivaldybė“.</text:p>
          </table:table-cell>
        </table:table-row>
      </table:table>
      <text:p text:style-name="P895"/>
      <text:p text:style-name="P896"><text:span text:style-name="T897">7.2</text:span><text:span text:style-name="T898">. Pripažinti netekusiu galios 1.2 punktą.</text:span></text:p>
      <text:p text:style-name="P899"><text:span text:style-name="T900">7.3</text:span><text:span text:style-name="T901">. Pripažinti netekusiu galios 1.3 punktą.</text:span></text:p>
      <text:p text:style-name="P902"><text:span text:style-name="T903">7.4</text:span><text:span text:style-name="T904">. Pripažinti netekusiu galios 1.4 punktą.</text:span></text:p>
      <text:p text:style-name="P905"><text:span text:style-name="T906">7.5</text:span><text:span text:style-name="T907">.</text:span><text:span text:style-name="T908"><text:s/>Pripažinti netekusiu galios 1.5 punktą.</text:span></text:p>
      <text:p text:style-name="P909"><text:span text:style-name="T910">7.6</text:span><text:span text:style-name="T911">. Pripažinti netekusiu galios 1.7 punktą.</text:span></text:p>
      <text:p text:style-name="P912"><text:span text:style-name="T913">7.7</text:span><text:span text:style-name="T914">.</text:span><text:span text:style-name="T915"><text:s/>Išdėstyti 1.8 punktą taip:</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1.8.</text:p>
          </table:table-cell>
          <table:table-cell table:style-name="TableCell927">
            <text:p text:style-name="P928">Kompensuoti socialinių būstų rekonstruojamuose daugiabučiuose namuose<text:s/><text:soft-page-break/>modernizavimo išlaidas</text:p>
          </table:table-cell>
          <table:table-cell table:style-name="TableCell929">
            <text:p text:style-name="P930"><text:span text:style-name="T931">–</text:span></text:p>
          </table:table-cell>
          <table:table-cell table:style-name="TableCell932">
            <text:p text:style-name="P933">–</text:p>
          </table:table-cell>
          <table:table-cell table:style-name="TableCell934">
            <text:p text:style-name="P935">1 655,58 (iš jų ES struktūriniai fondai –1 407,24, kitų juridinių ir<text:s/><text:soft-page-break/>(arba) fizinių asmenų lėšos – 248,35)</text:p>
          </table:table-cell>
          <table:table-cell table:style-name="TableCell936">
            <text:p text:style-name="P937">Vidaus reikalų ministerija (valstybės biudžeto asignavimų valdytoja),<text:s/><text:soft-page-break/>Mažeikių rajono savivaldybė (savivaldybės biudžeto asignavimų valdytoja)</text:p>
          </table:table-cell>
          <table:table-cell table:style-name="TableCell938">
            <text:p text:style-name="P939">Mažeikių rajono savivaldybė“.</text:p>
          </table:table-cell>
        </table:table-row>
      </table:table>
      <text:p text:style-name="P940"/>
      <text:p text:style-name="P941"><text:span text:style-name="T942">7.8</text:span><text:span text:style-name="T943">.</text:span><text:span text:style-name="T944"><text:s/>Išdėstyti 3.22 punktą taip:</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3.22.</text:p>
          </table:table-cell>
          <table:table-cell table:style-name="TableCell956">
            <text:p text:style-name="P957">Plėtoti Mažeikių mieste viešosios įstaigos „Vilties erdvė“ nestacionarias socialines paslaugas ir materialinę bazę, pritaikytą žmonėms, turintiems protinę ir kompleksinę negalią<text:s/></text:p>
          </table:table-cell>
          <table:table-cell table:style-name="TableCell958">
            <text:p text:style-name="P959">293,57 (iš jų ES struktūriniai fondai – 249,53, savivaldybės biudžetas – 43,24, kitų juridinių ir (arba) fizinių asmenų lėšos – ne mažiau kaip 0,8)</text:p>
          </table:table-cell>
          <table:table-cell table:style-name="TableCell960">
            <text:p text:style-name="P961">2 149,73 (iš jų ES struktūriniai fondai – 1 826,83, savivaldybės biudžetas – 317,06, kitų juridinių ir (arba) fizinių asmenų lėšos – ne mažiau kaip 5,84)</text:p>
          </table:table-cell>
          <table:table-cell table:style-name="TableCell962">
            <text:p text:style-name="P963">–</text:p>
          </table:table-cell>
          <table:table-cell table:style-name="TableCell964">
            <text:p text:style-name="P965">Socialinės apsaugos ir darbo ministerija (valstybės biudžeto asignavimų valdytoja), Mažeikių rajono savivaldybė (savivaldybės biudžeto asignavimų valdytoja)<text:s/></text:p>
          </table:table-cell>
          <table:table-cell table:style-name="TableCell966">
            <text:p text:style-name="P967">Mažeikių rajono savivaldybė, viešoji įstaiga „Vilties erdvė“.</text:p>
          </table:table-cell>
        </table:table-row>
      </table:table>
      <text:p text:style-name="P968"/>
      <text:p text:style-name="P969"><text:span text:style-name="T970">7.9</text:span><text:span text:style-name="T971">. Išdėstyti pastraipą „Iš viso“ taip:</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Iš viso</text:span></text:p>
          </table:table-cell>
          <table:table-cell table:style-name="TableCell986">
            <text:p text:style-name="P987">27 107,57 (iš jų ES struktūriniai fondai – 18 739,02, valstybės biudžetas – 4 322,93, savivaldybės biudžetas –<text:span text:style-name="T988"><text:s/></text:span>1 692,58, kitų juridinių ir (arba) fizinių asmenų lėšos – ne mažiau kaip 300,8, Europos žemės ūkio fondo kaimo plėtrai parama – 1 772,26, Užimtumo fondas – 280)<text:s/></text:p>
          </table:table-cell>
          <table:table-cell table:style-name="TableCell989">
            <text:p text:style-name="P990">31 855,84 (iš jų ES struktūriniai fondai – 22 306,39, valstybės biudžetas – 4 754,99, savivaldybės biudžetas – 2 075,78, kitų juridinių ir (arba) fizinių asmenų lėšos – ne mažiau kaip 230,84, Europos žemės ūkio fondo kaimo plėtrai parama – 2 127,79, Užimtumo fondas – 360)<text:s/></text:p>
          </table:table-cell>
          <table:table-cell table:style-name="TableCell991">
            <text:p text:style-name="P992">63 055,1 (iš jų ES struktūriniai fondai –<text:span text:style-name="T993"><text:s/></text:span>48 623,05, valstybės biudžetas – 7 077,1 (iš jų Kelių priežiūros ir plėtros programos lėšos – 2 100), savivaldybės biudžetas – 4 711,41, kitų juridinių ir (arba) fizinių asmenų lėšos – ne mažiau kaip 365,58 Europos žemės ūkio fondo kaimo plėtrai parama – 2 277,93)“.</text:p>
          </table:table-cell>
          <table:table-cell table:style-name="TableCell994">
            <text:p text:style-name="P995"/>
          </table:table-cell>
          <table:table-cell table:style-name="TableCell996">
            <text:p text:style-name="P997"/>
          </table:table-cell>
        </table:table-row>
      </table:table>
      <text:p text:style-name="P998"/>
      <text:p text:style-name="P999"><text:span text:style-name="T1000">8</text:span><text:span text:style-name="T1001">. Nurodytu nutarimu patvirtintos Pasvalio</text:span><text:span text:style-name="T1002"><text:s/>rajono savivaldybės – probleminės teritorijos plėtros 2011–2013 metų program</text:span><text:span text:style-name="T1003">os priede „Pasvalio rajono savivaldybės – probleminės teritorijos plėtros 2011–2013 metų programos įgyvendinimo priemonės“:</text:span></text:p>
      <text:p text:style-name="P1004"><text:span text:style-name="T1005">8.1</text:span><text:span text:style-name="T1006">. Išbraukti 1.1 punkto antrojoje skiltyje žodžius „</text:span>sutvarkyti lietaus nuotakyną, apšvietimą, stovėjimo aikšteles, pažymėti eismo juostas, pakloti šaligatvius ir atnaujinti gatvių bei aikščių dangą, pritaikyti juos neįgaliesiems, sutvarkyti aplinką“.</text:p>
      <text:p text:style-name="P1007"><text:span text:style-name="T1008">8.2</text:span><text:span text:style-name="T1009">. Įrašyti 2.1  punkto antrojoje skiltyje vietoj žodžių ir skaičiaus „</text:span>Renovuoti 9 daugiabučius namus Pasvalio miesto Vilniaus–Taikos–Vilties gatvių teritorijoje: atnaujinti ir apšiltinti fasadus, pakeisti lauko duris, langus, atnaujinti ir apšiltinti stogus, renovuoti šildymo ir vandentiekio sistemas, sumažinti langų plotą laiptinėse, įstiklinti balkonus“ žodžius „Atnaujinti Pasvalio miesto centrinės dalies daugiabučius gyvenamuosius namus“.</text:p>
      <text:p text:style-name="P1010"><text:span text:style-name="T1011">8.3</text:span><text:span text:style-name="T1012">. Išbraukti 2.2 punkto antrojoje skiltyje žodžius „</text:span>atnaujinti ir apšiltinti socialiniam būstui pritaikomų pastatų fasadus, pakeisti lauko duris ir langus, atnaujinti ir apšiltinti stogus, atnaujinti šildymo ir vandentiekio sistemas, sumažinti langų plotą laiptinėse, suremontuoti vidaus patalpas“.</text:p>
      <text:p text:style-name="P1013"><text:span text:style-name="T1014">9</text:span><text:span text:style-name="T1015">. Nurodytu nutarimu patvirtintos Rokiškio</text:span><text:span text:style-name="T1016"><text:s/>rajono savivaldybės – probleminės teritorijos plėtros 2011–2013 metų program</text:span><text:span text:style-name="T1017">os priede „Rokiškio rajono savivaldybės – probleminės teritorijos plėtros 2011–2013 metų programos įgyvendinimo priemonės“:</text:span></text:p>
      <text:p text:style-name="P1018"><text:span text:style-name="T1019">9.1</text:span><text:span text:style-name="T1020">.  Išbraukti 2.1 punkto antrojoje skiltyje žodžius ir skaičių „</text:span>renovuota 11 daugiabučių gyvenamųjų namų“.</text:p>
      <text:p text:style-name="P1021">9.2.<text:s/><text:span text:style-name="T1022">Išbraukti 2.2 punkto antrojoje skiltyje žodžius „</text:span>ir Juodupės miestelyje“.</text:p>
      <text:p text:style-name="P1023">9.3.<text:span text:style-name="T1024"><text:s/>Išbraukti 2.3 punkto antrojoje skiltyje žodį ir skaičius „</text:span><text:span text:style-name="T1025">Taikos g. 5, 19, 21, 23</text:span>“.</text:p>
      <text:p text:style-name="P1026"><text:span text:style-name="T1027">10</text:span><text:span text:style-name="T1028">. </text:span><text:span text:style-name="T1029">Nurodytu nutarimu patvirtintos</text:span><text:span text:style-name="T1030"><text:s/>Šalčininkų rajono savivaldybės – probleminės teritorijos plėtros 2011–2013 metų programos priede „Šalčininkų rajono savivaldybės – probleminės teritorijos plėtros 2011–2013 metų programos įgyvendinimo priemonės“:</text:span></text:p>
      <text:p text:style-name="P1031"><text:span text:style-name="T1032">10.1</text:span><text:span text:style-name="T1033">. Papildyti 1.6 punktu:</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1.6.</text:p>
          </table:table-cell>
          <table:table-cell table:style-name="TableCell1045">
            <text:p text:style-name="P1046">Kompleksiškai sutvarkyti Eišiškių miesto centrinę aikštę<text:s/></text:p>
          </table:table-cell>
          <table:table-cell table:style-name="TableCell1047">
            <text:p text:style-name="P1048"><text:span text:style-name="T1049">–</text:span></text:p>
          </table:table-cell>
          <table:table-cell table:style-name="TableCell1050">
            <text:p text:style-name="P1051">500 (iš jų ES struktūriniai fondai – 425, valstybės biudžetas – 37,5, savivaldybės biudžetas – 37,5)</text:p>
          </table:table-cell>
          <table:table-cell table:style-name="TableCell1052">
            <text:p text:style-name="P1053"><text:span text:style-name="T1054">–</text:span></text:p>
          </table:table-cell>
          <table:table-cell table:style-name="TableCell1055">
            <text:p text:style-name="P1056">Vidaus reikalų ministerija (valstybės biudžeto asignavimų valdytoja), Šalčininkų rajono savivaldybė (savivaldybės biudžeto asignavimų valdytoja)</text:p>
          </table:table-cell>
          <table:table-cell table:style-name="TableCell1057">
            <text:p text:style-name="P1058">Šalčininkų rajono savivaldybė“.</text:p>
          </table:table-cell>
        </table:table-row>
      </table:table>
      <text:p text:style-name="P1059"/>
      <text:p text:style-name="P1060"><text:span text:style-name="T1061">10.2</text:span><text:span text:style-name="T1062">. Pripažinti netekusiu galios 5.5 punktą.</text:span></text:p>
      <text:p text:style-name="P1063"><text:span text:style-name="T1064">10.3</text:span><text:span text:style-name="T1065">.</text:span><text:span text:style-name="T1066"><text:s/>Išdėstyti 5.6 punktą taip:</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5.6.</text:p>
          </table:table-cell>
          <table:table-cell table:style-name="TableCell1078">
            <text:p text:style-name="P1079">Perkelti Čiužiakampio senelių globos namus į naują pastatą</text:p>
          </table:table-cell>
          <table:table-cell table:style-name="TableCell1080">
            <text:p text:style-name="P1081">–</text:p>
          </table:table-cell>
          <table:table-cell table:style-name="TableCell1082">
            <text:p text:style-name="P1083">500 (iš jų ES struktūriniai fondai – 425, valstybės biudžetas – 75)</text:p>
          </table:table-cell>
          <table:table-cell table:style-name="TableCell1084">
            <text:p text:style-name="P1085">2 592 (iš jų ES struktūriniai fondai – 2 203, valstybės biudžetas – 389)</text:p>
          </table:table-cell>
          <table:table-cell table:style-name="TableCell1086">
            <text:p text:style-name="P1087">Socialinės apsaugos ministerija (valstybės biudžeto asignavimų valdytoja)</text:p>
          </table:table-cell>
          <table:table-cell table:style-name="TableCell1088">
            <text:p text:style-name="P1089">Šalčininkų rajono savivaldybė“.</text:p>
          </table:table-cell>
        </table:table-row>
      </table:table>
      <text:p text:style-name="P1090"/>
      <text:p text:style-name="P1091"><text:span text:style-name="T1092">10.4</text:span><text:span text:style-name="T1093">. Pripažinti netekusiu galios 5.7 punktą.</text:span></text:p>
      <text:p text:style-name="P1094"><text:span text:style-name="T1095">10.5</text:span><text:span text:style-name="T1096">. Įrašyti<text:s/></text:span><text:span text:style-name="T1097">6.1 punkto septintojoje skiltyje vietoj žodžių „Vilniaus teritorinės darbo biržos Šalčininkų skyrius“ žodžius „Vilniaus teritorinė darbo birža“</text:span>.</text:p>
      <text:p text:style-name="P1098"><text:span text:style-name="T1099">10.6</text:span><text:span text:style-name="T1100">.</text:span><text:span text:style-name="T1101"><text:s/>Įrašyti<text:s/></text:span><text:span text:style-name="T1102">6.2 punkto septintojoje skiltyje vietoj žodžių „Vilniaus teritorinės darbo biržos Šalčininkų skyrius“ žodžius „Vilniaus teritorinė darbo birža“</text:span>.</text:p>
      <text:p text:style-name="P1103"><text:span text:style-name="T1104">10.7</text:span><text:span text:style-name="T1105">.</text:span><text:span text:style-name="T1106"><text:s/>Įrašyti<text:s/></text:span><text:span text:style-name="T1107">6.3 punkto septintojoje skiltyje vietoj žodžių „Vilniaus teritorinės darbo biržos Šalčininkų skyrius“ žodžius „Vilniaus teritorinė darbo birža“</text:span>.</text:p>
      <text:p text:style-name="P1108"><text:span text:style-name="T1109">10.8</text:span><text:span text:style-name="T1110">.</text:span><text:span text:style-name="T1111"><text:s/></text:span><text:span text:style-name="T1112">Įrašyti 7.3  punkto antrojoje skiltyje vietoj žodžių „</text:span>Tobulinti už teritorijų planavimą atsakingų Šalčininkų rajono savivaldybės administracijos valstybės tarnautojų ir darbuotojų, dirbančių pagal darbo sutartis, gebėjimus rengiant ir atnaujinant savivaldybės teritorijų planavimo dokumentus, pasitelkiant išorės ekspertų, panaudojant metodinę ir techninę paramą“ žodžius „Rengti ir atnaujinti Šalčininkų rajono savivaldybės teritorijų planavimo dokumentus, pasitelkiant išorės ekspertų, panaudojant metodinę ir techninę paramą, tobulinti už teritorijų planavimą atsakingų Šalčininkų rajono savivaldybės administracijos valstybės tarnautojų ir darbuotojų, dirbančių pagal darbo sutartis,<text:span text:style-name="T1113"><text:s/>gebėjimus</text:span>“.</text:p>
      <text:p text:style-name="P1114"><text:span text:style-name="T1115">10.9</text:span><text:span text:style-name="T1116">. Išdėstyti pastraipą „Iš viso“ taip:</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text:span text:style-name="T1130">„Iš viso</text:span></text:p>
          </table:table-cell>
          <table:table-cell table:style-name="TableCell1131">
            <text:p text:style-name="P1132">25 767,27 (iš jų ES struktūriniai fondai – 6 214,46, valstybės biudžetas – 8 130, savivaldybės biudžetas – 2 325,21, Europos žemės ūkio fondo kaimo plėtrai parama – 8 500,<text:s/><text:span text:style-name="T1133">Užimtumo fondas – 450, kiti finansavimo šaltiniai –147,6)<text:s/></text:span></text:p>
          </table:table-cell>
          <table:table-cell table:style-name="TableCell1134">
            <text:p text:style-name="P1135">33 950 (iš jų ES struktūriniai fondai – 10 875, valstybės biudžetas – 10 860, savivaldybės biudžetas –<text:span text:style-name="T1136"><text:s/></text:span>3 265, Europos žemės ūkio fondo kaimo plėtrai parama – 8 500,<text:s/><text:span text:style-name="T1137">Užimtumo fondas – 450)<text:s/></text:span></text:p>
          </table:table-cell>
          <table:table-cell table:style-name="TableCell1138">
            <text:p text:style-name="P1139">26 451 (iš jų ES struktūriniai fondai –<text:span text:style-name="T1140"><text:s/></text:span>8 400,65, valstybės biudžetas – 7 689, savivaldybės biudžetas – 2 711,35, Europos žemės ūkio fondo kaimo plėtrai parama – 7 650<text:span text:style-name="T1141">)“.</text:span></text:p>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11</text:span><text:span text:style-name="T1149">.<text:s/></text:span><text:span text:style-name="T1150">Nurodytu nutarimu patvirtintos</text:span><text:span text:style-name="T1151"><text:s/>Švenčionių rajono savivaldybės – probleminės teritorijos plėtros 2011–2013 metų programos priede „Švenčionių rajono savivaldybės – probleminės teritorijos plėtros 2011–2013 metų programos įgyvendinimo priemonės“:</text:span></text:p>
      <text:p text:style-name="P1152"><text:span text:style-name="T1153">11.1</text:span><text:span text:style-name="T1154">.</text:span><text:span text:style-name="T1155"><text:s/></text:span><text:span text:style-name="T1156">Išdėstyti 1.1 punktą taip:</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1.</text:p>
          </table:table-cell>
          <table:table-cell table:style-name="TableCell1168">
            <text:p text:style-name="P1169">Kompleksiškai sutvarkyti daugiabučių gyvenamųjų namų kvartalo Švenčionyse, tarp Mažosios ir Rymo gatvių, teritoriją<text:s/></text:p>
          </table:table-cell>
          <table:table-cell table:style-name="TableCell1170">
            <text:p text:style-name="P1171">–</text:p>
          </table:table-cell>
          <table:table-cell table:style-name="TableCell1172">
            <text:p text:style-name="P1173">1 948,48 (iš jų Europos Sąjungos (toliau – ES) struktūriniai fondai – 1 656,2, Lietuvos Respublikos valstybės biudžetas (toliau – valstybės biudžetas) – 146,1<text:span text:style-name="T1174">4</text:span>, savivaldybės biudžetas – 146,14)</text:p>
          </table:table-cell>
          <table:table-cell table:style-name="TableCell1175">
            <text:p text:style-name="P1176">1 748,47 (iš jų ES struktūriniai fondai – 1 486,19, valstybės biudžetas – 131,14, savivaldybės biudžetas – 131,14)</text:p>
          </table:table-cell>
          <table:table-cell table:style-name="TableCell1177">
            <text:p text:style-name="P1178">Vidaus reikalų ministerija (valstybės biudžeto asignavimų valdytoja), Švenčionių rajono savivaldybė (savivaldybės biudžeto asignavimų valdytoja)</text:p>
          </table:table-cell>
          <table:table-cell table:style-name="TableCell1179">
            <text:p text:style-name="P1180">Švenčionių rajono savivaldybė“.</text:p>
          </table:table-cell>
        </table:table-row>
      </table:table>
      <text:p text:style-name="P1181"/>
      <text:p text:style-name="P1182"><text:span text:style-name="T1183">11.2</text:span><text:span text:style-name="T1184">. Išdėstyti</text:span><text:span text:style-name="T1185"><text:s/>2.1 punktą taip:</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2.1.</text:p>
          </table:table-cell>
          <table:table-cell table:style-name="TableCell1197">
            <text:p text:style-name="P1198">Atnaujinti (modernizuoti) daugiabučius namus Švenčionių mieste</text:p>
          </table:table-cell>
          <table:table-cell table:style-name="TableCell1199">
            <text:p text:style-name="P1200">–</text:p>
          </table:table-cell>
          <table:table-cell table:style-name="TableCell1201">
            <text:p text:style-name="P1202">796 (iš jų ES struktūriniai fondai – 677, savivaldybės biudžetas – 119)</text:p>
          </table:table-cell>
          <table:table-cell table:style-name="TableCell1203">
            <text:p text:style-name="P1204">3 185 (iš jų ES struktūriniai fondai – 2 707, savivaldybės biudžetas – 478)</text:p>
          </table:table-cell>
          <table:table-cell table:style-name="TableCell1205">
            <text:p text:style-name="P1206">Vidaus reikalų ministerija (valstybės biudžeto asignavimų valdytoja), Švenčionių rajono savivaldybė (savivaldybės biudžeto asignavimų valdytoja)</text:p>
          </table:table-cell>
          <table:table-cell table:style-name="TableCell1207">
            <text:p text:style-name="P1208">Švenčionių rajono savivaldybė“.</text:p>
          </table:table-cell>
        </table:table-row>
      </table:table>
      <text:p text:style-name="P1209"/>
      <text:p text:style-name="P1210"><text:span text:style-name="T1211">11.3</text:span><text:span text:style-name="T1212">. Įrašyti 2.2  punkto antrojoje skiltyje vietoj žodžių</text:span><text:s/>„Rekonstruoti administracinius pastatus Švenčionyse, Stoties gatvėje, ir pritaikyti jų patalpas socialiniam būstui“ žodžius ir skaičius „Administracinių pastatų Švenčionių mieste, Stoties g. 16 ir Lauko g. 6A, rekonstravimas pritaikant jų patalpas socialiniam būstui“.</text:p>
      <text:p text:style-name="P1213"><text:span text:style-name="T1214">11.4</text:span><text:span text:style-name="T1215">. Išbraukti<text:s/></text:span><text:span text:style-name="T1216">2.3 punkto antrojoje skiltyje žodžius ir skaičių „Pašto g. 8“</text:span>.</text:p>
      <text:p text:style-name="P1217"><text:span text:style-name="T1218">11.5</text:span><text:span text:style-name="T1219">.<text:s/></text:span><text:span text:style-name="T1220">Įrašyti 2.4  punkto antrojoje skiltyje vietoj žodžių</text:span><text:s/>„Plėtoti Švenčionių rajono savivaldybėje nestacionarių socialinių paslaugų neįgaliems suaugusiems asmenims ir socialinės rizikos šeimoms infrastruktūrą“ žodžius „Nestacionarių socialinių paslaugų suaugusiems asmenims su negalia ir socialinės rizikos šeimoms infrastruktūros plėtra Švenčionių rajone“.</text:p>
      <text:p text:style-name="P1221"><text:span text:style-name="T1222">11.6</text:span><text:span text:style-name="T1223">. Papildyti 2.5 punktu:</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2.5.</text:p>
          </table:table-cell>
          <table:table-cell table:style-name="TableCell1235">
            <text:p text:style-name="P1236">Atnaujinti (modernizuoti) daugiabučius namus Pabradės mieste</text:p>
          </table:table-cell>
          <table:table-cell table:style-name="TableCell1237">
            <text:p text:style-name="P1238">–</text:p>
          </table:table-cell>
          <table:table-cell table:style-name="TableCell1239">
            <text:p text:style-name="P1240">472,1 (iš jų ES struktūriniai fondai – 413,<text:s/></text:p>
            <text:p text:style-name="P1241">savivaldybės biudžetas – 59,1)</text:p>
          </table:table-cell>
          <table:table-cell table:style-name="TableCell1242">
            <text:p text:style-name="P1243">2 814,1 (iš jų ES struktūriniai fondai – 2 380,<text:s/></text:p>
            <text:p text:style-name="P1244">savivaldybės biudžetas – 434,1)</text:p>
          </table:table-cell>
          <table:table-cell table:style-name="TableCell1245">
            <text:p text:style-name="P1246">Vidaus reikalų ministerija (valstybės biudžeto asignavimų valdytoja), Švenčionių rajono savivaldybė (savivaldybės biudžeto asignavimų valdytoja)</text:p>
          </table:table-cell>
          <table:table-cell table:style-name="TableCell1247">
            <text:p text:style-name="P1248">Švenčionių rajono savivaldybė“.</text:p>
          </table:table-cell>
        </table:table-row>
      </table:table>
      <text:p text:style-name="P1249"/>
      <text:p text:style-name="P1250">11.7.<text:span text:style-name="T1251"><text:s/>Išdėstyti pastraipą „Iš viso“ taip:</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text:span text:style-name="T1265">„Iš viso</text:span></text:p>
          </table:table-cell>
          <table:table-cell table:style-name="TableCell1266">
            <text:p text:style-name="P1267">3 967,7 (iš jų ES struktūriniai fondai – 3 080,6, valstybės biudžetas – 67,5, savivaldybės biudžetas – 359,6, Europos žemės ūkio fondo kaimo plėtrai parama – 340, Užimtumo fondas – 120)<text:s/></text:p>
          </table:table-cell>
          <table:table-cell table:style-name="TableCell1268">
            <text:p text:style-name="P1269">17 111,28 (iš jų ES struktūriniai fondai – 12 286,3, valstybės biudžetas –<text:span text:style-name="T1270"><text:s/></text:span>213,64, savivaldybės biudžetas <text:span text:style-name="T1271">–</text:span><text:s/>1 941,34, Europos žemės ūkio fondo kaimo plėtrai parama – 2 550, Užimtumo fondas – 120)</text:p>
          </table:table-cell>
          <table:table-cell table:style-name="TableCell1272">
            <text:p text:style-name="P1273">18 867,3 (iš jų ES struktūriniai fondai – 13 561,74, valstybės biudžetas –<text:span text:style-name="T1274"><text:s/></text:span>542,67, savivaldybės biudžetas –<text:span text:style-name="T1275"><text:s/></text:span>2 212,89, Europos žemės ūkio fondo kaimo plėtrai parama – 2 550)“.</text:p>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
      <text:p text:style-name="P1283">LAIKINAI EINANTIS MINISTRO PIRMININKO<text:s/></text:p>
      <text:p text:style-name="P1284">PAREIGAS<text:tab/>ANDRIUS KUBILIUS</text:p>
      <text:p text:style-name="P1285"/>
      <text:p text:style-name="P1286"/>
      <text:p text:style-name="P1287"/>
      <text:p text:style-name="P1288">LAIKINAI EINANTIS VIDAUS REIKALŲ MINISTRO<text:s/></text:p>
      <text:p text:style-name="P1289">PAREIGAS<text:tab/>ARTŪRAS MELIANAS</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17</text:page-number></text:p></draw:text-box></draw:frame></text:p>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2T05:32:00Z</meta:creation-date>
    <dc:date>2023-04-12T05:32:00Z</dc:date>
    <meta:print-date>2012-11-22T11:11:00Z</meta:print-date>
    <meta:template xlink:href="Normal.dotm" xlink:type="simple"/>
    <meta:editing-cycles>2</meta:editing-cycles>
    <meta:editing-duration>PT0S</meta:editing-duration>
    <meta:document-statistic meta:page-count="11" meta:paragraph-count="367" meta:word-count="3730" meta:character-count="29367" meta:row-count="1529" meta:non-whitespace-character-count="26004"/>
  </office:meta>
</office:document-meta>
</file>