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fo:background-color="#FFFFFF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0 M. SPALIO 20 D. NUTARIMO NR. 1517 „DĖL ĮSTAIGŲ PRIE MINISTERIJŲ“ PAPILDYMO</text:span></text:p>
      <text:p text:style-name="Normal"/>
      <text:p text:style-name="P17">2012 m. lapkričio 21 d.<text:span text:style-name="T18"><text:s/>Nr.<text:s/></text:span>1411</text:p>
      <text:p text:style-name="P19">Vilnius</text:p>
      <text:p text:style-name="P20"/>
      <text:p text:style-name="P21"/>
      <text:p text:style-name="P22">Lietuvos Respublikos Vyriausybė<text:span text:style-name="T23"><text:s/></text:span><text:span text:style-name="T24">nutari</text:span><text:span text:style-name="T25">a</text:span>:</text:p>
      <text:p text:style-name="P26">1. Papildyti Lietuvos Respublikos Vyriausybės 2010 m. spalio 20 d. nutarimą Nr. 1517 „Dėl įstaigų prie ministerijų“ (Žin., 2010, Nr.<text:s/><text:a xlink:href="https://www.e-tar.lt/portal/lt/legalAct/TAR.A068B0DB0CD5" office:target-frame-name="_blank" xlink:show="new"><text:span text:style-name="T27">128-6529</text:span></text:a>; 2012,<text:s/>Nr.<text:s/><text:a xlink:href="https://www.e-tar.lt/portal/lt/legalAct/TAR.C85110B3746C" office:target-frame-name="_blank" xlink:show="new"><text:span text:style-name="T28">49-2391</text:span></text:a>) 1.5.4 punktu:</text:p>
      <text:p text:style-name="P29">„1.5.4. Lietuvos kultūros tarybos<text:span text:style-name="T30">.</text:span>“</text:p>
      <text:p text:style-name="P31">2.<text:s/><text:span text:style-name="T32">Šis nutarimas įsigalioja 2013 m. sausio 1 dieną.</text:span></text:p>
      <text:p text:style-name="Normal"/>
      <text:p text:style-name="Normal"/>
      <text:p text:style-name="Normal"/>
      <text:p text:style-name="Normal">LAIKINAI EINANTIS MINISTRO PIRMININKO</text:p>
      <text:p text:style-name="P33">PAREIGAS<text:tab/>ANDRIUS KUBILIUS</text:p>
      <text:p text:style-name="Normal"/>
      <text:p text:style-name="Normal">LAIKINAI EINANTIS VIDAUS REIKALŲ MINISTRO</text:p>
      <text:p text:style-name="P34">PAREIGAS<text:tab/>ARTŪRAS MELIA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CLUSadmin</dc:creator>
    <meta:creation-date>2015-09-13T20:18:00Z</meta:creation-date>
    <dc:date>2015-09-13T20:18:00Z</dc:date>
    <meta:print-date>2012-11-21T12:5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2" meta:character-count="807" meta:row-count="51" meta:non-whitespace-character-count="714"/>
  </office:meta>
</office:document-meta>
</file>