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 LIETUVOS RESPUBLIKOS seimo nariŲ pasiūlymo dėl Lietuvos respublikos 2012 METŲ VALSTYBĖS BIUDŽETO IR SAVIVALDYBIŲ BIUDŽETŲ FINANSINIŲ RODIKLIŲ PATVIRTINIMO ĮSTATYMO 1, 2, 4, 1</text:span><text:span text:style-name="T15">3 straipsnių ir 1, 3, 4, 10 priedėlių pakeitimo įstatymo PROJEKTO<text:s/></text:span><text:span text:style-name="T16">nr. xip-4987(2)</text:span></text:p>
      <text:p text:style-name="Normal"/>
      <text:p text:style-name="P17">2012 m. lapkričio 26 d.<text:span text:style-name="T18"><text:s/>Nr.<text:s/></text:span>1409</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174 straipsnio 1 dalimi, Lietuvos Respublikos Vyriausybė<text:span text:style-name="T24"><text:s/></text:span><text:span text:style-name="T25">nutari</text:span><text:span text:style-name="T26">a</text:span>:</text:p>
      <text:p text:style-name="P27">Nepritarti Lietuvos Respublikos Seimo narių M. Petrauskienės, E. Žakario ir V. Simuliko 2012 m. lapkričio 21 d. pasiūlymui dėl Lietuvos Respublikos 2012 metų valstybės biudžeto ir savivaldybių biudžetų finansinių rodiklių patvirtinimo įstatymo 1, 2, 4, 13 straipsnių ir 1, 3, 4, 10 priedėlių pakeitimo įstatymo projekto Nr. XIP-4987(2) (toliau – Įstatymo projektas) – padidinti valstybės biudžeto<text:s/><text:soft-page-break/>specialiąsias tikslines dotacijas savivaldybių biudžetams mokinio krepšeliui finansuoti 2 597 tūkst. litų dėl mokytojų išeitinių<text:s/><text:span text:style-name="T28">kompensacijų ir atitinkamai pakeisti Įstatymo projekto 2<text:s/></text:span><text:span text:style-name="T29">straipsnį ir 7 straipsnio<text:s/></text:span><text:span text:style-name="T30">4, 5 ir 6 dalis,<text:s/></text:span><text:span text:style-name="T31">–</text:span><text:s/><text:span text:style-name="T32">kadangi nenurodytas išlaidų finansavimo šaltinis.</text:span></text:p>
      <text:p text:style-name="P33"/>
      <text:p text:style-name="Normal"/>
      <text:p text:style-name="Normal">LAIKINAI EINANTIS MINISTRO PIRMININKO<text:s/></text:p>
      <text:p text:style-name="P34">PAREIGAS<text:tab/>ANDRIUS KUBILIUS</text:p>
      <text:p text:style-name="Normal"/>
      <text:p text:style-name="Normal">LAIKINAI EINANTI FINANSŲ MINISTRO</text:p>
      <text:p text:style-name="P35">PAREIGAS<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EIMO NARIŲ PASIŪLYMO DĖL LIETUVOS RESPUBLIKOS 2012 METŲ VALSTYBĖS BIUDŽETO IR SAVIVALDYBIŲ BIUDŽETŲ FINANSINIŲ RODIKLIŲ PATVIRTINIMO ĮSTATYMO 1, 2, 4, 13 STRAIPSNIŲ IR 1, 3, 4, 10 PRIEDĖLIŲ PAKEITIMO ĮSTATYMO PROJEKTO NR</dc:title>
    <meta:initial-creator>lrvk</meta:initial-creator>
    <dc:creator>adlibuser</dc:creator>
    <meta:creation-date>2024-11-26T07:40:00Z</meta:creation-date>
    <dc:date>2024-11-26T07:40:00Z</dc:date>
    <meta:print-date>2012-11-26T08:35:00Z</meta:print-date>
    <meta:template xlink:href="Normal.dotm" xlink:type="simple"/>
    <meta:editing-cycles>2</meta:editing-cycles>
    <meta:editing-duration>PT0S</meta:editing-duration>
    <meta:document-statistic meta:page-count="2" meta:paragraph-count="24" meta:word-count="190" meta:character-count="1473" meta:row-count="48" meta:non-whitespace-character-count="1307"/>
  </office:meta>
</office:document-meta>
</file>