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HUMANISTINĖS KULTŪROS UGDYMO MENINE VEIKLA SAMPRATOS TVIRTINIMO</text:p>
      <text:p text:style-name="P11"/>
      <text:p text:style-name="P12">2012 m. lapkričio 16 d. Nr. V-1595</text:p>
      <text:p text:style-name="P13">Vilnius</text:p>
      <text:p text:style-name="P14"/>
      <text:p text:style-name="P15"><text:span text:style-name="T16">Vadovaudamasis Mokyklų, vykdančių formalio</text:span><text:span text:style-name="T17">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18">79-3869</text:span></text:a><text:span text:style-name="T19">), 23.1.4, 23.2.2, 2</text:span><text:span text:style-name="T20">3.3.3, 23.4.2 punktais, Netradicinio ugdymo koncepcijos, patvirtintos Lietuvos Respublikos švietimo ir mokslo ministro 2010 m. kovo 5 d. įsakymu Nr. V-299 (Žin., 2010, Nr.<text:s/></text:span><text:a xlink:href="https://www.e-tar.lt/portal/lt/legalAct/TAR.30752CF7CC4B" office:target-frame-name="_blank" xlink:show="new"><text:span text:style-name="T21">30-14</text:span><text:span text:style-name="T22">00</text:span></text:a><text:span text:style-name="T23">), 7 punktu,</text:span></text:p>
      <text:p text:style-name="P24"><text:span text:style-name="T25">t v i r t i n u Humanistinės kultūros ugdymo menine veikla sampratą (pridedama).</text:span></text:p>
      <text:p text:style-name="P26"/>
      <text:p text:style-name="P27"/>
      <text:p text:style-name="P28"><text:span text:style-name="T29">Švietimo ir mokslo ministras</text:span><text:span text:style-name="T30"><text:tab/>Gintaras Steponavičius</text:span></text:p>
      <text:p text:style-name="P31"/>
      <text:p text:style-name="P32"><text:span text:style-name="T33">_________________</text:span></text:p>
      <text:p text:style-name="P34"/>
      <text:soft-page-break/>
      <text:p text:style-name="P35"><text:span text:style-name="T36">PATVIRTINTA</text:span></text:p>
      <text:p text:style-name="P37">Lietuvos Respublikos<text:s/></text:p>
      <text:p text:style-name="P38">švietimo ir mokslo ministro<text:s/></text:p>
      <text:p text:style-name="P39">2012 m. lapkričio 16 d. įsakymu Nr. V-1595</text:p>
      <text:p text:style-name="P40"/>
      <text:p text:style-name="P41"><text:span text:style-name="T42">HUMANISTINĖS KULTŪROS ugdymo menine veikla samprat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Humanistinės kultūros ugdymo menine veikla sampratos (toliau – samprata) paskirtis – apibrėžti mokinių humanistinės kultūros ugdymo<text:s/></text:span><text:span text:style-name="T52">menine veikla sistemą, kurią galėtų taikyti ją pasirinkusi nevalstybinė bendrojo ugdymo mokykla, o humanistinės kultūros ugdymo menine veikla sistemos elementus – savivaldybės ar valstybinė bendrojo ugdymo mokykla (toliau – humanistinės kultūros mokykla) t</text:span><text:span text:style-name="T53">eisės aktų nustatyta tvarka. Samprata apibrėžia humanistinės kultūros ugdymo menine veikla tikslus, principus ir pagrindines nuostatas, ugdymo turinio, ugdymo proceso organizavimo ypatumus, reikalavimus mokytojams ir mokyklos vadovui.</text:span></text:p>
      <text:p text:style-name="P54"><text:span text:style-name="T55">2</text:span><text:span text:style-name="T56">. Humanistinės kultūros ugdymas menine veikla grindžiamas Lietuvos Respublikos švietimo įstatymu (Žin., 1991, Nr. 23-539; 2011, Nr.<text:s/></text:span><text:a xlink:href="https://www.e-tar.lt/portal/lt/legalAct/TAR.E2EBE95E7723" office:target-frame-name="_blank" xlink:show="new"><text:span text:style-name="T57">38-1804</text:span></text:a><text:span text:style-name="T58">), Netradicinio ugdymo koncepcija, pat</text:span><text:span text:style-name="T59">virtinta Lietuvos Respublikos švietimo ir mokslo ministro 2010 m. kovo 5 d. įsakymu Nr. V-299 (Žin., 2010, Nr.<text:s/></text:span><text:a xlink:href="https://www.e-tar.lt/portal/lt/legalAct/TAR.30752CF7CC4B" office:target-frame-name="_blank" xlink:show="new"><text:span text:style-name="T60">30-1400</text:span></text:a><text:span text:style-name="T61">), šia samprata ir kitais teisės aktais.</text:span></text:p>
      <text:p text:style-name="P62"><text:span text:style-name="T63">3</text:span><text:span text:style-name="T64">. Sampratoje<text:s/></text:span><text:span text:style-name="T65">vartojamos sąvokos atitinka Lietuvos Respublikos švietimo įstatyme vartojamas sąvokas.</text:span></text:p>
      <text:p text:style-name="P66"/>
      <text:p text:style-name="P67"><text:span text:style-name="T68">II</text:span><text:span text:style-name="T69">.<text:s/></text:span><text:span text:style-name="T70">MOKINIŲ HUMANISTINĖS KULTŪROS UGDYMO MENINE VEIKLA TIKSLAI, principai ir pagrindinės nuostatos</text:span></text:p>
      <text:p text:style-name="P71"/>
      <text:p text:style-name="P72"><text:span text:style-name="T73">4</text:span><text:span text:style-name="T74">. Menine veikla ugdant mokinių humanistinę kultūrą siekia</text:span><text:span text:style-name="T75">ma, kad mokiniai:</text:span></text:p>
      <text:p text:style-name="P76"><text:span text:style-name="T77">4.1</text:span><text:span text:style-name="T78">. kartu su pradiniu, pagrindiniu ir viduriniu išsilavinimu įgytų meninių kompetencijų, perimtų humanistines vertybes ir grįstų jomis savo gyvenimą;</text:span></text:p>
      <text:p text:style-name="P79"><text:span text:style-name="T80">4.2</text:span><text:span text:style-name="T81">. atskleistų savo kūrybines galias, išsiugdytų esminių kūrinio ar jo atlikimo<text:s/></text:span><text:span text:style-name="T82">bruožų suvokimą ir gebėtų kritiškai vertinti savo pačių ir kitų darbus;</text:span></text:p>
      <text:p text:style-name="P83"><text:span text:style-name="T84">4.3</text:span><text:span text:style-name="T85">. suvoktų kultūrinį, meninį paveldą ir kultūrinę įvairovę;</text:span></text:p>
      <text:p text:style-name="P86"><text:span text:style-name="T87">4.4</text:span><text:span text:style-name="T88">. domėtųsi menu visą gyvenimą.</text:span></text:p>
      <text:p text:style-name="P89"><text:span text:style-name="T90">5</text:span><text:span text:style-name="T91">. Mokinių humanistinės kultūros ugdymo principai:</text:span></text:p>
      <text:p text:style-name="P92"><text:span text:style-name="T93">5.1</text:span><text:span text:style-name="T94">. estetiškumas – m</text:span><text:span text:style-name="T95">enine veikla padedama mokiniui įgyti estetinės patirties ir mokėti ja dalytis;</text:span></text:p>
      <text:p text:style-name="P96"><text:span text:style-name="T97">5.2</text:span><text:span text:style-name="T98">. kūrybiškumas – menine veikla per formalųjį ir neformalųjį švietimą skatinamos skleistis mokinio kūrybinės galios ir gebėjimai;</text:span></text:p>
      <text:p text:style-name="P99"><text:span text:style-name="T100">5.3</text:span><text:span text:style-name="T101">. demokratiškumas – menine veikla<text:s/></text:span><text:span text:style-name="T102">išlaisvinama mokinio iniciatyva ir laiduojamas kultūrinis atvirumas;</text:span></text:p>
      <text:p text:style-name="P103"><text:span text:style-name="T104">5.4</text:span><text:span text:style-name="T105">. humaniškumas – per meninę veiklą<text:s/></text:span><text:span text:style-name="T106">ugdymo proceso dalyviams sudaromos galimybės atskleisti savo dėmesingumą, teisingumą, sąžiningumą ir pagarbą, laiduojamas jų tobulėjimas, savaran</text:span><text:span text:style-name="T107">kiškumas ir pasitikėjimas;</text:span></text:p>
      <text:p text:style-name="P108"><text:span text:style-name="T109">5.5</text:span><text:span text:style-name="T110">. nuoseklumas – užtikrinamas sistemiškas ir ilgalaikis mokinių humanistinės kultūros ugdymas;</text:span></text:p>
      <text:p text:style-name="P111"><text:span text:style-name="T112">5.6</text:span><text:span text:style-name="T113">. integralumas – skatinama tarpdalykinė integracija, profesinis mokytojų bendradarbiavimas.</text:span></text:p>
      <text:p text:style-name="P114"><text:span text:style-name="T115">6</text:span><text:span text:style-name="T116">. Humanistinės<text:s/></text:span><text:span text:style-name="T117">kultūros ugdymo menine veikla pagrindinės nuostatos:</text:span></text:p>
      <text:p text:style-name="P118"><text:span text:style-name="T119">6.1</text:span><text:span text:style-name="T120">. per meninę veiklą įgyti gebėjimai ir tokios vertybės, kaip estetiškumas, kūrybiškumas,<text:s/></text:span><text:span text:style-name="T121">pagarba, altruizmas, atsakingumas, ištikimybė, tolerancija, savitvarda ir kitos<text:s/></text:span><text:span text:style-name="T122">bei elgesio modeliai, perkelt</text:span><text:span text:style-name="T123">i į gyvenimo ir ugdymo sritis, tampa pagrindiniu asmenybės<text:s/></text:span><text:soft-page-break/><text:span text:style-name="T124">formavimosi veiksniu ir asmens kultūros pagrindu;</text:span></text:p>
      <text:p text:style-name="P125"><text:span text:style-name="T126">6.2</text:span><text:span text:style-name="T127">. humanistinė kultūra suvokiama kaip asmens<text:s/></text:span><text:span text:style-name="T128">sąmonės ir jos nulemto elgesio būdo vienovė, kuriai daro įtakos kultūrinėje aplinkoje veikiančio</text:span><text:span text:style-name="T129">s humanistinės vertybės, ji taip pat sudaro sąlygas asmens raiškai toje kultūrinėje aplinkoje;</text:span></text:p>
      <text:p text:style-name="P130"><text:span text:style-name="T131">6.3</text:span><text:span text:style-name="T132">. humanistinės kultūros samprata remiasi kultūros teorijomis, kuriose kultūra nusakoma kaip tikslingų vertybių pasaulis, sukurtas žmonių visuomenei būding</text:span><text:span text:style-name="T133">a veikla; tai yra<text:s/></text:span><text:span text:style-name="T134">socialiai efektyvus modelis, užtikrinantis atsakingą, etiškai reikalaujamą individo elgesį grupės santykiuose; toks elgesys pasiekiamas<text:s/></text:span><text:span text:style-name="T135">žmogaus prigimties ištobulinimu žmogiško veikimo priemonėmis, nuteikiančiomis žmogų aukštesnes idėjas<text:s/></text:span><text:span text:style-name="T136">atitinkančiam tolesniam veikimui; meno kūriniai, kaip saviti realaus gyvenimo modeliai, dėl estetinės patirties leidžia išgyventi įsivaizduojamas situacijas, suteikia idėjų elgesiui tobulinti ir taip turtina asmeninę patirtį. Šis suvokimas grindžiamas<text:s/></text:span><text:span text:style-name="T137">Iman</text:span><text:span text:style-name="T138">uelio</text:span><text:span text:style-name="T139"><text:s/>Kanto, Vytauto Kavolio, Stasio Šalkauskio,<text:s/></text:span><text:span text:style-name="T140">Cliffordo</text:span><text:span text:style-name="T141"><text:s/>Geertzo filosofiniais teiginiais;</text:span></text:p>
      <text:p text:style-name="P142"><text:span text:style-name="T143">6.4</text:span><text:span text:style-name="T144">. asmens kultūra formuojasi per pažintinės veiklos ir emocinių išgyvenimų sintezę, kai pažintinės schemos įsimenamos su tam tikru emociniu fonu, lemiančiu a</text:span><text:span text:style-name="T145">smeninės kultūros pobūdį; meninė veikla, susieta su asmenine patirtimi, įgyja pažintinės veiklos bruožų, atspindinčių realią aplinką, ir suteikia emocinių išgyvenimų;<text:s/></text:span><text:span text:style-name="T146">tai sudaro sąlygas žmogui tobulėti nuolat kuriant save, dalyvaujant prasmingoje nesavanau</text:span><text:span text:style-name="T147">diškoje veikloje, skleidžiant gėrį, grožį ir tiesą, įtvirtinant požiūrį, kad žmogiškumo pagrindą sudaro mokslas, menas ir dora ir kad būtent menu reiškiasi žmogaus asmenybė, jo dvasinis pradas.<text:s/></text:span><text:span text:style-name="T148">Šios nuostatos grindžiamos Royaus D‘Andrade,<text:s/></text:span><text:span text:style-name="T149">Klaudijos Strauss</text:span><text:span text:style-name="T150">,<text:s/></text:span><text:span text:style-name="T151">Moriso Weitzo, Johno Hosperso, Monroe C. Beardsley, Vydūno, Žibarto Jackūno filosofiniais teiginiais;</text:span></text:p>
      <text:p text:style-name="P152"><text:span text:style-name="T153">6.5</text:span><text:span text:style-name="T154">. humanistinės kultūros ugdymas remiasi požiūriu, kad<text:s/></text:span><text:span text:style-name="T155">vaiką reikia pripažinti tokį, koks jis yra, ugdyti jį su meile ir išauklėti harmoningą,<text:s/></text:span><text:span text:style-name="T156">laisvą asmenybę; kūryba yra pagrindinis žmogaus ugdymo tikslas ir kelias žmoguje pažadinti žmogiškumą, dorumą, kilnumą, savo vertės pajautimą, drąsą; meninis ugdymas reikalingas visiems, o kokybiškas muzikinis ugdymas būtinas kiekvienam vaikui, rengiant ne</text:span><text:span text:style-name="T157"><text:s/>tik atlikėjus, bet ir išprususią, kultūringą publiką; estetinis ugdymas gali turėti pozityvią įtaką mokinių kūrybiškumui ir netradiciniam mąstymui; meninė veikla yra reikšminga darniam ugdytinių įsiliejimui į kultūrinę aplinką; jos ugdomoji galia pasireiš</text:span><text:span text:style-name="T158">kia kuriant estetines vertybes, tačiau ypač ryškiai – dalijantis jomis su kitais. Šios nuostatos paimtos iš Rudolfo Štainerio, Karlo Orfo, Zoltano Kodajo, Rūtos Girdzijauskienės, Arvydo Girdzijausko pedagoginių nuostatų.</text:span></text:p>
      <text:p text:style-name="P159"/>
      <text:p text:style-name="P160"><text:span text:style-name="T161">III</text:span><text:span text:style-name="T162">.<text:s/></text:span><text:span text:style-name="T163">MOKINIŲ HUMANISTINĖS<text:s/></text:span><text:span text:style-name="T164">KULTŪROS UGDYMO TURINYS</text:span></text:p>
      <text:p text:style-name="P165"/>
      <text:p text:style-name="P166"><text:span text:style-name="T167">7</text:span><text:span text:style-name="T168">. Humanistinės kultūros mokykloje mokiniai mokosi pagal bendrąsias pradinio, pagrindinio, vidurinio ugdymo programas ir Meninio ir kultūrinio ugdymo programą, kuri įregistruojama Lietuvos Respublikos švietimo ir mokslo ministr</text:span><text:span text:style-name="T169">o nustatyta tvarka.</text:span></text:p>
      <text:p text:style-name="P170"><text:span text:style-name="T171">8</text:span><text:span text:style-name="T172">. Humanistinės kultūros mokyklos ugdymo planas turi neprieštarauti bendrojo ugdymo programų bendriesiems ugdymo planams, turi būti suderintas su mokyklos savininko teises ir pareigas įgyvendinančia institucija (dalyvių susirinkimu)</text:span><text:span text:style-name="T173">, savininku. Bendras mokomųjų dalykų ir atskiram dalykui skiriamų valandų skaičius per visą mokymosi laikotarpį (1–12 klasės) gali skirtis ne daugiau kaip 25 procentais.</text:span></text:p>
      <text:p text:style-name="P174"><text:span text:style-name="T175">9</text:span><text:span text:style-name="T176">. Mokydamiesi pagal Meninio ir kultūrinio ugdymo programą humanitarinės kultūros<text:s/></text:span><text:span text:style-name="T177">mokykloje mokiniai<text:s/></text:span><text:span text:style-name="T178">savanoriškai įsitraukia į meninę ir kultūrinę veiklą, renkasi jos formas ir būdus.</text:span></text:p>
      <text:p text:style-name="P179"><text:span text:style-name="T180">10</text:span><text:span text:style-name="T181">. Įgyvendinant Meninio ir kultūrinio ugdymo programą intensyviai ir darniai naudojama meninė veiksena (kūryba, atlikimas, analizė, vertinimas ir<text:s/></text:span><text:span text:style-name="T182">kita), užtikrinama bendrojo ugdymo ir meninio ugdymo dalykų dermė, laiduojamas meninio ugdymo sistemiškumas. S</text:span><text:span text:style-name="T183">tiprinami mokinių ryšiai su menų ir kultūros pasauliu.<text:s/></text:span><text:span text:style-name="T184">Skatinama mokinių empatija, estetiniai išgyvenimai, padedantys perimti humanistines vertybe</text:span><text:span text:style-name="T185">s ir jas laikyti savomis. Mokiniai ugdosi gebėjimus meno kūrinius interpretuoti kultūriniu kontekstu,<text:s/></text:span><text:soft-page-break/><text:span text:style-name="T186">suvokti juos kaip gyvenimiškų situacijų modelius.</text:span></text:p>
      <text:p text:style-name="P187"><text:span text:style-name="T188">11</text:span><text:span text:style-name="T189">. Meninio ir kultūrinio ugdymo programa papildo pradinio, pagrindinio, vidurinio ugdymo turinį, ji</text:span><text:span text:style-name="T190"><text:s/>įgyvendinama atsižvelgiant į mokinio asmenybės raidos tarpsnius, esminius augančio žmogaus poreikius. Kuriama mokinių humanistinės kultūros ugdymo menine veikla sistema integruoja formalųjį ir neformalųjį švietimą, meno kolektyvų ir individualią mokinių,<text:s/></text:span><text:span text:style-name="T191">klasių vadovų, bendrojo ugdymo ir meninio ugdymo dalykų mokytojų veiklą.</text:span></text:p>
      <text:p text:style-name="P192"><text:span text:style-name="T193">12</text:span><text:span text:style-name="T194">. Ugdydamiesi pagal Meninio ir kultūrinio ugdymo programą mokiniai išsikelia asmeninius, humanistinėmis vertybėmis grindžiamus tikslus ir jų planingai siekia; savarankiškai pasi</text:span><text:span text:style-name="T195">renka ir savanoriškai dalyvauja kultūrinėje, pažintinėje, projektinėje, koncertinėje veikloje, jų asmeninės meninės veiklos rezultatai rodomi mokykloje ir už jos ribų.</text:span></text:p>
      <text:p text:style-name="P196"><text:span text:style-name="T197">13</text:span><text:span text:style-name="T198">. Įgyvendinant Meninio ir kultūrinio ugdymo programą lavinami mokinių meniniai geb</text:span><text:span text:style-name="T199">ėjimai, įtraukiant įvairias meno rūšis, keliamas jų kultūrinis sąmoningumas. Mokiniai skatinami dalytis menine patirtimi ir tapti išmanančiais menų vartotojais. Tikimasi, kad meninis ugdymas padės mokiniams pasiekti tokių asmeninių ir socialinių ar kultūri</text:span><text:span text:style-name="T200">nių rezultatų, kaip pasitikėjimas ir savigarba, saviraiška, komandinis darbas, tarpkultūrinis supratingumas ir dalyvavimas kultūriniame gyvenime; susitelkti ties kūrybingumu.</text:span></text:p>
      <text:p text:style-name="P201"><text:span text:style-name="T202">14</text:span><text:span text:style-name="T203">. Humanistinės kultūros mokykla savo ugdomąja veikla kuria atvirą, ramią, k</text:span><text:span text:style-name="T204">ūrybai palankią kultūrinę aplinką. Mokyklos bendruomenėje vyrauja demokratiški santykiai. Edukacinė aplinka, atitinkanti Lietuvos higienos normą HN 21:2011 „Mokykla, vykdanti bendrojo ugdymo programas. Bendrieji sveikatos saugos reikalavimai“, patvirtintą<text:s/></text:span><text:span text:style-name="T205">Lietuvos Respublikos sveikatos apsaugos ministro 2011 m. rugpjūčio 10 d. įsakymu Nr. V-773 (Žin., 2011, Nr.<text:s/></text:span><text:a xlink:href="https://www.e-tar.lt/portal/lt/legalAct/TAR.2581A7005CA7" office:target-frame-name="_blank" xlink:show="new"><text:span text:style-name="T206">103-4858</text:span></text:a><text:span text:style-name="T207">), laiduoja ugdymo programų vykdymą.</text:span></text:p>
      <text:p text:style-name="P208"/>
      <text:p text:style-name="P209"><text:span text:style-name="T210">IV</text:span><text:span text:style-name="T211">.<text:s/></text:span><text:span text:style-name="T212">HUMANISTINĖS<text:s/></text:span><text:span text:style-name="T213">KULTŪROS MOKYKLOS VEIKLOS ORGANIZAVIMO YPATUMAI</text:span></text:p>
      <text:p text:style-name="P214"/>
      <text:p text:style-name="P215"><text:span text:style-name="T216">15</text:span><text:span text:style-name="T217">. Humanistinės kultūros mokykloje ugdymo procesas gali vykti dalį dienos, visą dieną, penkias dienas per savaitę.</text:span></text:p>
      <text:p text:style-name="P218"><text:span text:style-name="T219">16</text:span><text:span text:style-name="T220">. Pradinio, pagrindinio ir vidurinio ugdymo programos papildomos ne mažiau kaip v</text:span><text:span text:style-name="T221">ienu meninio ugdymo dalyku.</text:span></text:p>
      <text:p text:style-name="P222"><text:span text:style-name="T223">17</text:span><text:span text:style-name="T224">. Vienam mokiniui po pamokų siūloma pasirinkti iki 10 neformaliojo švietimo užsiėmimų valandų per savaitę, valandos finansuojamos iš valstybės skiriamo mokinio krepšelio lėšų, savininko teises ir pareigas įgyvendinančios i</text:span><text:span text:style-name="T225">nstitucijos (dalyvių susirinkimo), savininko skiriamų lėšų.</text:span></text:p>
      <text:p text:style-name="P226"><text:span text:style-name="T227">18</text:span><text:span text:style-name="T228">. Mokydamiesi pagal pradinio ugdymo programą, mokiniai mokosi muzikos (raiškos, kūrybos, interpretacijos, muzikinės kalbos), dailės (piešimo, kompozicijos), teatro (vaidybos, sceninės kalbos</text:span><text:span text:style-name="T229">), šokio, liaudies kūrybos ir kitų meno srities dalykų. Mokiniai meninės raiškos mokosi pradinių klasių mokinių choruose, vokaliniuose ansambliuose, dailės studijose, etnokultūros, keramikos ir kituose pagal mokinių poreikius organizuojamuose neformaliojo<text:s/></text:span><text:span text:style-name="T230">švietimo užsiėmimuose. 2–4 klasių mokiniai mokosi groti fortepijonu, smuiku, fleita, kanklėmis ar kitais instrumentais.</text:span></text:p>
      <text:p text:style-name="P231"><text:span text:style-name="T232">19</text:span><text:span text:style-name="T233">. Mokydamiesi pagal pagrindinio ugdymo programą, mokiniai mokosi muzikos (raiškos, kūrybos, interpretacijos, muzikinės kalbos), da</text:span><text:span text:style-name="T234">ilės (tapybos, grafikos, kompozicijos), teatro (vaidybos, sceninės kultūros ir kalbos), šokio ir kitų meno srities dalykų. Mokiniai meninės raiškos mokosi choruose, ansambliuose, dailės ir mados studijose, keramikos, fotografijos, fitodizaino, tapybos, Orf</text:span><text:span text:style-name="T235">o instrumentų ir kituose pagal mokinių poreikius organizuojamose neformaliojo švietimo užsiėmimuose. Mokiniai tęsia mokymąsi groti muzikos instrumentais.</text:span></text:p>
      <text:p text:style-name="P236"><text:span text:style-name="T237">20</text:span><text:span text:style-name="T238">. Mokydamiesi pagal vidurinio ugdymo programą, mokiniai mokosi muzikos (raiškos, kūrybos, interp</text:span><text:span text:style-name="T239">retacijos, muzikinės kalbos), dailės (tapybos, grafikos, piešimo, braižybos, kompozicijos), estetikos ir kitų meno srities dalykų. Jie meninės raiškos mokosi<text:s/></text:span><text:soft-page-break/><text:span text:style-name="T240">dailės studijose, choruose, ansambliuose, teatro, šokio, rūbų modeliavimo ir muzikinių technologij</text:span><text:span text:style-name="T241">ų neformaliojo švietimo užsiėmimuose. Mokiniai gali tęsti mokymąsi groti muzikos instrumentais.</text:span></text:p>
      <text:p text:style-name="P242"><text:span text:style-name="T243">21</text:span><text:span text:style-name="T244">. Meninio ir kultūrinio ugdymo programos įgyvendinimą organizuoja klasių vadovai, kurie suburia su klase dirbančių meninio ir 3–4 bendrojo ugdymo dalykų m</text:span><text:span text:style-name="T245">okytojų grupę. Tokia klasės mokytojų kultūrinio ugdymo grupė integruoja meninio ir kultūrinio ugdymo programos turinį, formas, priemones.</text:span></text:p>
      <text:p text:style-name="P246"><text:span text:style-name="T247">22</text:span><text:span text:style-name="T248">. Greta meninio ir kultūrinio ugdymo programos humanistinės kultūros mokykloje vykdoma ir kita neformaliojo<text:s/></text:span><text:span text:style-name="T249">švietimo veikla: matematikų, žurnalistų, literatų, istorikų, užsienio kalbų (anglų, vokiečių, rusų ir kitų), diskusijų būreliai, sporto klubai. Vykdomi tarpklasiniai, tarpdalykiniai mokykliniai projektai, projektinio mokymo savaitės, organizuojama aktyvi k</text:span><text:span text:style-name="T250">oncertinė, socialinė ir švietėjiška mokinių veikla miesto, nacionaliniu ir tarptautiniu lygiu.</text:span></text:p>
      <text:p text:style-name="P251"><text:span text:style-name="T252">23</text:span><text:span text:style-name="T253">. Humanistinės kultūros mokykloje mokinių mokymosi pažanga ir pasiekimai vertinami Lietuvos Respublikos švietimo įstatymo ir kitų teisės aktų nustatyta tva</text:span><text:span text:style-name="T254">rka. Didelis dėmesys skiriamas kasdieninėms mokinio pastangoms, ugdomajam procesui reflektuoti. Mokinių meninė raiška vertinama kaip meninio ugdymo dalykų sudedamoji dalis, o mokinio pastangos ir akademiniai pasiekimai gali būti vertinami atskirai.</text:span></text:p>
      <text:p text:style-name="P255"/>
      <text:p text:style-name="P256"><text:span text:style-name="T257">V</text:span><text:span text:style-name="T258">.<text:s/></text:span><text:span text:style-name="T259">REIKALAVIMAI MOKYTOJAMS IR VADOVUI</text:span></text:p>
      <text:p text:style-name="P260"/>
      <text:p text:style-name="P261"><text:span text:style-name="T262">24</text:span><text:span text:style-name="T263">. Mokyklos vadovas ir mokytojai, dirbantys pagal bendrojo ugdymo programas, turi atitikti reikalavimus, numatytus Lietuvos Respublikos švietimo įstatyme, turėti dalykinę ir pedagoginę kompetenciją.</text:span></text:p>
      <text:p text:style-name="P264"><text:span text:style-name="T265">25</text:span><text:span text:style-name="T266">.<text:s/></text:span><text:span text:style-name="T267">Pageidautina, kad meninio ugdymo ir kiti neformaliojo švietimo mokytojai turėtų meninės, kultūrinės ar socialinės veiklos patirties ir (ar) būtų įvertinti už nuopelnus nacionaliniu lygiu.</text:span></text:p>
      <text:p text:style-name="P268"/>
      <text:p text:style-name="P269"><text:span text:style-name="T27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6-11T00:54:00Z</meta:creation-date>
    <dc:date>2015-06-11T00:54:00Z</dc:date>
    <meta:template xlink:href="Normal" xlink:type="simple"/>
    <meta:editing-cycles>2</meta:editing-cycles>
    <meta:editing-duration>PT0S</meta:editing-duration>
    <meta:document-statistic meta:page-count="5" meta:paragraph-count="71" meta:word-count="1696" meta:character-count="13895" meta:row-count="314" meta:non-whitespace-character-count="12270"/>
  </office:meta>
</office:document-meta>
</file>