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color="#000000"/>
    </style:style>
    <style:style style:name="P34" style:parent-style-name="Normal" style:family="paragraph">
      <style:paragraph-properties fo:keep-together="alway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font-style="italic" style:font-style-asian="italic" style:font-style-complex="italic"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color="#000000"/>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SAUSUMOS KADETŲ UGDYMO SAMPRATOS TVIRTINIMO</text:p>
      <text:p text:style-name="P11"/>
      <text:p text:style-name="P12">2012 m. lapkričio 16 d. Nr. V-1586</text:p>
      <text:p text:style-name="P13">Vilnius</text:p>
      <text:p text:style-name="P14"/>
      <text:p text:style-name="P15"><text:span text:style-name="T16">Vadovaudamasis Mokyklų, vykdančių formaliojo švietimo programa</text:span><text:span text:style-name="T17">s, tinklo kūrimo taisyklių, patvirtintų Lietuvos Respublikos Vyriausybės 2011 m. birželio 29 d. nutarimu Nr. 768 (Žin., 2011, Nr.<text:s/></text:span><text:a xlink:href="https://www.e-tar.lt/portal/lt/legalAct/TAR.471E5D64413E" office:target-frame-name="_blank" xlink:show="new"><text:span text:style-name="T18">79-3869</text:span></text:a><text:span text:style-name="T19">), 23.1.4, 23.2.2, 23.3.3, 23.4.2 punkta</text:span><text:span text:style-name="T20">is, Netradicinio ugdymo koncepcijos, patvirtintos Lietuvos Respublikos švietimo ir mokslo ministro 2010 m. kovo 5 d. įsakymu Nr. V-299 (Žin., 2010, Nr.<text:s/></text:span><text:a xlink:href="https://www.e-tar.lt/portal/lt/legalAct/TAR.30752CF7CC4B" office:target-frame-name="_blank" xlink:show="new"><text:span text:style-name="T21">30-1400</text:span></text:a><text:span text:style-name="T22">), 7 punktu,</text:span></text:p>
      <text:p text:style-name="P23"><text:span text:style-name="T24">t v</text:span><text:span text:style-name="T25"><text:s/>i r t i n u Sausumos kadetų ugdymo sampratą (pridedama).</text:span></text:p>
      <text:p text:style-name="P26"/>
      <text:p text:style-name="P27"/>
      <text:p text:style-name="P28"><text:span text:style-name="T29">Švietimo ir mokslo ministras</text:span><text:span text:style-name="T30"><text:tab/>Gintaras Steponavičius</text:span></text:p>
      <text:p text:style-name="P31"/>
      <text:p text:style-name="P32"><text:span text:style-name="T33">_________________</text:span></text:p>
      <text:soft-page-break/>
      <text:p text:style-name="P34"><text:span text:style-name="T35">PATVIRTINTA</text:span></text:p>
      <text:p text:style-name="P36">Lietuvos Respublikos<text:s/></text:p>
      <text:p text:style-name="P37">švietimo ir mokslo ministro<text:s/></text:p>
      <text:p text:style-name="P38">2012 m. lapkričio 16 d. įsakymu Nr. V-1586</text:p>
      <text:p text:style-name="P39"/>
      <text:p text:style-name="P40"><text:span text:style-name="T41">SAUSUMOS<text:s/></text:span><text:span text:style-name="T42">KADETŲ UGDYMO SAMPRATA</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Sausumos kadetų ugdymo sampratos (toliau – Samprata) paskirtis – apibrėžti sausumos kadetų (toliau – kadetų) ugdymo sistemą, kurią galėtų taikyti ją pasirinkusi nevalstybinė vidurinė mokykla ar<text:s/></text:span><text:span text:style-name="T52">gimnazija, o kadetų ugdymo sistemos elementus – savivaldybės ar valstybinė vidurinė mokykla ar gimnazija. Samprata apibrėžia kadetų ugdymo tikslus, nuostatas, ugdymo turinį, ugdymo proceso organizavimą, reikalavimus mokyklos vadovui ir mokytojams.</text:span></text:p>
      <text:p text:style-name="P53"><text:span text:style-name="T54">2</text:span><text:span text:style-name="T55">. Kadetų ugdymas grindžiamas Lietuvos Respublikos švietimo įstatymu (Žin., 1991, Nr.<text:s/></text:span><text:a xlink:href="https://www.e-tar.lt/portal/lt/legalAct/TAR.9A3AD08EA5D0" office:target-frame-name="_blank" xlink:show="new"><text:span text:style-name="T56">23-593</text:span></text:a><text:span text:style-name="T57">; 2011, Nr.<text:s/></text:span><text:a xlink:href="https://www.e-tar.lt/portal/lt/legalAct/TAR.E2EBE95E7723" office:target-frame-name="_blank" xlink:show="new"><text:span text:style-name="T58">38-1804</text:span></text:a><text:span text:style-name="T59">), Vaiko teisių konvencija, ratifikuota Lietuvos Respublikos įstatymu „Dėl Jungtinių Tautų vaiko teisių konvencijos ratifikavimo“ (Žin., 1995, Nr. 60-1501), Lietuvos Respublikos vaiko teisių apsaugos pagrindų įstatymu (Žin., 1996, Nr.<text:s/></text:span><text:a xlink:href="https://www.e-tar.lt/portal/lt/legalAct/TAR.C8205E261830" office:target-frame-name="_blank" xlink:show="new"><text:span text:style-name="T60">33-807</text:span></text:a><text:span text:style-name="T61">), Netradicinio ugdymo koncepcija, patvirtinta Lietuvos Respublikos švietimo ir mokslo ministro 2010 m. kovo 5 d. įsakymu Nr. V-299 (Žin., 2010, Nr.<text:s/></text:span><text:a xlink:href="https://www.e-tar.lt/portal/lt/legalAct/TAR.30752CF7CC4B" office:target-frame-name="_blank" xlink:show="new"><text:span text:style-name="T62">30-1400</text:span></text:a><text:span text:style-name="T63">), šia samprata ir kitais teisės aktais, kurių nuostatos atitinka demokratinius bei humanistinius Lietuvos Respublikos švietimo tikslus ir švietimo sistemos principus.</text:span></text:p>
      <text:p text:style-name="P64"><text:span text:style-name="T65">3</text:span><text:span text:style-name="T66">. Sampratoje vartojamos sąvo</text:span><text:span text:style-name="T67">kos:</text:span></text:p>
      <text:p text:style-name="P68"><text:span text:style-name="T69">Kadetas</text:span><text:span text:style-name="T70"><text:s/>– vidurinės mokyklos ar gimnazijos mokinys, besirengiantis studijuoti viešojo saugumo palaikymo, krašto apsaugos ar jūreivystės mokslų.</text:span></text:p>
      <text:p text:style-name="P71"><text:span text:style-name="T72">Sausumos kadetų mokykla</text:span><text:span text:style-name="T73"><text:s/>– kadetų ugdymo sistema savo veiklą grindžianti vidurinė mokykla ar gimnazija, kuri</text:span><text:span text:style-name="T74">oje pagal pagrindinio, vidurinio ugdymo, teisės ir karybos pagrindų programas ugdomi kadetai, besirengiantys studijuoti viešojo saugumo palaikymo ir krašto apsaugos mokslų.</text:span></text:p>
      <text:p text:style-name="P75"/>
      <text:p text:style-name="P76"><text:span text:style-name="T77">II</text:span><text:span text:style-name="T78">.<text:s/></text:span><text:span text:style-name="T79">KADETŲ UGDYMO TIKSLAI IR PAGRINDINĖS NUOSTATOS</text:span></text:p>
      <text:p text:style-name="P80"/>
      <text:p text:style-name="P81"><text:span text:style-name="T82">4</text:span><text:span text:style-name="T83">. Ugdant kadetus si</text:span><text:span text:style-name="T84">ekiama, kad:</text:span></text:p>
      <text:p text:style-name="P85"><text:span text:style-name="T86">4.1</text:span><text:span text:style-name="T87">. kartu su pagrindiniu ir viduriniu išsilavinimu kadetai įgytų viešajam saugumui palaikyti ir krašto gynybai reikalingų kompetencijų pradmenų;</text:span></text:p>
      <text:p text:style-name="P88"><text:span text:style-name="T89">4.2</text:span><text:span text:style-name="T90">. kadetai gebėtų savarankiškai spręsti problemas, bendradarbiauti, kritiškai mąstyti, mo</text:span><text:span text:style-name="T91">kėtų mokytis ir tobulėti visą gyvenimą;</text:span></text:p>
      <text:p text:style-name="P92"><text:span text:style-name="T93">4.3</text:span><text:span text:style-name="T94">. kadetai taptų savo valstybę mylinčiais ir ginančiais piliečiais ir patriotais.</text:span></text:p>
      <text:p text:style-name="P95"><text:span text:style-name="T96">5</text:span><text:span text:style-name="T97">. Kadetai ugdomi vadovaujantis Tarptautinės rezervo pajėgų ir kadetų asociacijos, Jungtinių kadetų pajėgų ir Kariuomenės<text:s/></text:span><text:span text:style-name="T98">kadetų pajėgų organizacijų kadetų ugdymo nuostatomis. Pagrindinės nuostatos:</text:span></text:p>
      <text:p text:style-name="P99"><text:span text:style-name="T100">5.1</text:span><text:span text:style-name="T101">. kadetų vertybės yra patriotiškumas, pilietiškumas, savigarba ir pagarba, ryžtingumas ir atkaklumas, atsakomybė, kilnumas, padorumas, sąžiningumas, teisingumas, patikimumas,</text:span><text:span text:style-name="T102"><text:s/>pareigingumas, punktualumas, ištvermingumas;</text:span></text:p>
      <text:p text:style-name="P103"><text:span text:style-name="T104">5.2</text:span><text:span text:style-name="T105">. kadetai mokosi pilietinio bendravimo, bendradarbiavimo komandoje ir grupėje, ugdosi lyderio savybes;</text:span></text:p>
      <text:p text:style-name="P106"><text:span text:style-name="T107">5.3</text:span><text:span text:style-name="T108">. kadetai stiprina savo fizinį pajėgumą, sveikatą, mokosi suprasti ir įvaldyti karių<text:s/></text:span><text:span text:style-name="T109">taikomojo fizinio rengimo techniką ir taktiką;</text:span></text:p>
      <text:p text:style-name="P110"><text:span text:style-name="T111">5.4</text:span><text:span text:style-name="T112">. kadetų ugdymas individualizuojamas atsižvelgiant į jų patirtį, asmenines savybes ir gebėjimus;</text:span></text:p>
      <text:p text:style-name="P113"><text:span text:style-name="T114">5.5</text:span><text:span text:style-name="T115">. skatinama kadeto saviraiška, padedama jam ugdytis atsakomybę už savo gyvenimą,<text:s/></text:span><text:soft-page-break/><text:span text:style-name="T116">prasmingai įgyven</text:span><text:span text:style-name="T117">dinti siekius;</text:span></text:p>
      <text:p text:style-name="P118"><text:span text:style-name="T119">5.6</text:span><text:span text:style-name="T120">. kadetų įgytos teorinės žinios gali būti įtvirtinamos įvairiose edukacinėse aplinkose: miškuose, fortuose, stacionariose ir mobiliose stovyklose, statutinėse įstaigose, kitų Europos Sąjungos, NATO šalių kadetų ugdymo įstaigose;</text:span></text:p>
      <text:p text:style-name="P121"><text:span text:style-name="T122">5.7</text:span><text:span text:style-name="T123">. kadetai sudarytomis sąlygomis mokosi spręsti emocines ir bendravimo problemas, įveikti sunkumus, susitelkti, patirti kūrybinio džiaugsmo, estetinius ir pasitenkinimo jausmus;</text:span></text:p>
      <text:p text:style-name="P124"><text:span text:style-name="T125">5.8</text:span><text:span text:style-name="T126">. kadetams yra itin svarbus fizinis ir psichologinis pasirengimas, ats</text:span><text:span text:style-name="T127">parumas neigiamiems gyvenimo reiškiniams.</text:span></text:p>
      <text:p text:style-name="P128"/>
      <text:p text:style-name="P129"><text:span text:style-name="T130">III</text:span><text:span text:style-name="T131">.<text:s/></text:span><text:span text:style-name="T132">KADETŲ UGDYMO TURINYS</text:span></text:p>
      <text:p text:style-name="P133"/>
      <text:p text:style-name="P134"><text:span text:style-name="T135">6</text:span><text:span text:style-name="T136">. Sausumos kadetų mokykloje kadetai mokosi pagal pagrindinio, vidurinio ugdymo programas kartu su</text:span><text:span text:style-name="T137"><text:s/></text:span><text:span text:style-name="T138">Teisės ir karybos pagrindų mokymo programa, kurią įregistruoja Lietuvos<text:s/></text:span><text:span text:style-name="T139">Respublikos švietimo ir mokslo ministro nustatyta tvarka.</text:span></text:p>
      <text:p text:style-name="P140"><text:span text:style-name="T141">7</text:span><text:span text:style-name="T142">. Atsižvelgiant į programų vykdymo specifiką, ugdymo procesas gali vykti dalį dienos, visą dieną, nepažeidžiant Lietuvos higienos normos HN 21:2011 „Mokykla, vykdanti bendrojo ugdymo programas.</text:span><text:span text:style-name="T143"><text:s/>Bendrieji sveikatos saugos reikalavimai“, patvirtintos Lietuvos Respublikos sveikatos apsaugos ministro 2011 m. rugpjūčio 10 d. įsakymu Nr. V-773 (Žin., 2011, Nr.<text:s/></text:span><text:a xlink:href="https://www.e-tar.lt/portal/lt/legalAct/TAR.2581A7005CA7" office:target-frame-name="_blank" xlink:show="new"><text:span text:style-name="T144">103-4858</text:span></text:a><text:span text:style-name="T145">).</text:span></text:p>
      <text:p text:style-name="P146"><text:span text:style-name="T147">8</text:span><text:span text:style-name="T148">. Sausumos kadetų mokyklos ugdymo planas turi neprieštarauti pagrindinio ir vidurinio ugdymo programų bendriesiems ugdymo planams, turi būti suderintas su mokyklos dalyvių susirinkimu (savininku). Bendras mokomųjų dalykų ir atskiram dalykui skiriamų val</text:span><text:span text:style-name="T149">andų skaičius per visą mokymosi laikotarpį (5–12 klasės) gali skirtis ne daugiau kaip 25 procentais.</text:span></text:p>
      <text:p text:style-name="P150"><text:span text:style-name="T151">9</text:span><text:span text:style-name="T152">. Mokydamiesi pagal pagrindinio ugdymo programos pirmąją dalį (5–8 kl.) kadetai kartu įgyja karybos pagrindų pradmenų pagal Teisės ir karybos pagrindų</text:span><text:span text:style-name="T153"><text:s/>mokymo programą: statutų, rikiuotės, žygio dainų. Žygių metu mokiniai supažindinami su karinės taktikos elementais, maskavimosi ir judėjimo būdais, ginklų rūšimis ir sandara, nebylaus valdymo ženklais. Kadetai mokomi komplektuoti kuprinę, paruošti laužavi</text:span><text:span text:style-name="T154">etę, supažindinami su laužų tipais, mokomi juos kurti, naudotis nešiojamuoju navigatoriumi (toliau – GPS), kompasu ir žemėlapiu, statyti būstą (palapinę, palapinsiaustę) ir kita. Teorines žinias kadetai įtvirtina stacionariose stovyklose.</text:span></text:p>
      <text:p text:style-name="P155"><text:span text:style-name="T156">10</text:span><text:span text:style-name="T157">. Mokydamie</text:span><text:span text:style-name="T158">si pagal pagrindinio ugdymo programos antrąją dalį (9–10 kl.) kadetai kartu įgyja teisės ir karybos pagrindų pagal Teisės ir karybos pagrindų mokymo programą: pradedamas teisės pagrindų kursas, plėtojamos karybos pagrindų žinios, tobulinami fiziniai, prakt</text:span><text:span text:style-name="T159">iniai įgūdžiai. Teorinės karybos pagrindų žinios tikrinamos per praktinius užsiėmimus įvairiose edukacinėse aplinkose.</text:span></text:p>
      <text:p text:style-name="P160"><text:span text:style-name="T161">11</text:span><text:span text:style-name="T162">. Mokydamiesi pagal vidurinio ugdymo programą kadetai kartu toliau mokosi pagal Teisės ir karybos pagrindų mokymo programą: susipaž</text:span><text:span text:style-name="T163">įsta su konstitucine, darbo, šeimos, civiline, baudžiamąja, administracine, administracinio proceso teise; mokydamiesi karybos pagrindų kadetai mokosi dirbti komandoje, priimti sprendimus ir prisiimti atsakomybę, taip pat tobulina įgūdžius parinkti optimal</text:span><text:span text:style-name="T164">ų ryšio būdą</text:span><text:span text:style-name="T165"><text:s/></text:span><text:span text:style-name="T166">(regimąjį, garsinį, pasiuntiniais, laidinį, radijo), surinkti komandą pagal gebėjimus ir charakterio savybes, paskirstyti vaidmenis, palaikyti gerą psichologinį klimatą; planuoti ir organizuoti, parinkti strategijas skirtingose aplinkose,<text:s/></text:span><text:span text:style-name="T167">sudaryti maršrutą, vesti rikiuotę, suteikti pirmąją medicininę pagalbą nukentėjusiajam, parinkti individualią, vietovei pritaikytą, maskuotę; vykdyti sargybą, perduoti negarsinio valdymo signalus ir veikti pagal juos, nustatyti atstumus, nurodyti ir aptikt</text:span><text:span text:style-name="T168">i taikinius, judėti su individualiais butaforiniais ginklais ir be jų, įveikti dirbtines kliūtis, įsikurti ir maitintis lauko sąlygomis, judėti vietovėje su GPS, žemėlapiu ir kompasu, orientuotis vietovėje tamsiu paros metu ir kita.</text:span></text:p>
      <text:p text:style-name="P169"><text:span text:style-name="T170">12</text:span><text:span text:style-name="T171">. Per neformalioj</text:span><text:span text:style-name="T172">o švietimo užsiėmimus kadetai užsiima karine taktika, karo topografija, karo medicina, ryšių valdymu, alpinizmu, speleologija, irklavimu-buriavimu,<text:s/></text:span><text:soft-page-break/><text:span text:style-name="T173">ginkluote ir šaudyba sportiniais ginklais, šuoliais su parašiutu, kovų menais, jodinėjimu, nardymu. Neformal</text:span><text:span text:style-name="T174">iojo švietimo veiklas gali rinktis ne tik šios kadetų mokyklos mokiniai, bet ir visi norintys 11–17 metų mokiniai, pristatę Vaiko sveikatos pažymėjimą (forma Nr. 027</text:span><text:span text:style-name="T175">‑1/a), patvirtintą Lietuvos Respublikos sveikatos apsaugos ministro 2004 m. gruodžio 24 d.<text:s/></text:span><text:span text:style-name="T176">įsakymu Nr. V-951 (Žin., 2005, Nr.<text:s/></text:span><text:a xlink:href="https://www.e-tar.lt/portal/lt/legalAct/TAR.7BDF9739A9CD" office:target-frame-name="_blank" xlink:show="new"><text:span text:style-name="T177">3-38</text:span></text:a><text:span text:style-name="T178">), jei jų sveikatos patikrinimo išvados dėl fizinės sveikatos būklės leidžia dalyvauti aktyviose, ištvermės ir fizinių jėgų reikalaujančio</text:span><text:span text:style-name="T179">se veiklose.</text:span></text:p>
      <text:p text:style-name="P180"><text:span text:style-name="T181">13</text:span><text:span text:style-name="T182">. Dalis Teisės ir karybos pagrindų mokymo programos temų integruojama į pagrindinio ir vidurinio ugdymo dalykų programas: etiką, fiziką, astronomiją, istoriją, biologiją, geografiją, matematiką, chemiją, kalbas, kūno kultūrą, informacine</text:span><text:span text:style-name="T183">s technologijas, technologijas, muziką.</text:span></text:p>
      <text:p text:style-name="P184"><text:span text:style-name="T185">14</text:span><text:span text:style-name="T186">. Ugdymo procesas planuojamas atsižvelgiant į kadetų amžiaus tarpsnių ypatumus: įgytos vertybinės nuostatos, žinios, mokėjimai, įgūdžiai kaskart plėtojami vis aukštesniu sudėtingumo ir išsamumo lygmeniu, užtikr</text:span><text:span text:style-name="T187">inamas mokymosi tęstinumas. Nuolat ugdomos kadetų kompetencijos:</text:span></text:p>
      <text:p text:style-name="P188"><text:span text:style-name="T189">14.1</text:span><text:span text:style-name="T190">. asmeninės: atsakingas elgesys, mokėjimas mokytis, emocijų ir jausmų supratimas ir valdymas, pozityvus mąstymas, rūpinimasis sveika gyvensena, problemų įveikimas ir kita;</text:span></text:p>
      <text:p text:style-name="P191"><text:span text:style-name="T192">14.2</text:span><text:span text:style-name="T193">. edu</text:span><text:span text:style-name="T194">kacinės: tolerancijos ir bendravimo aplinkos kūrimas rodant iniciatyvumą, veikiant savarankiškai ir atrandant bendraminčių ir kita;</text:span></text:p>
      <text:p text:style-name="P195"><text:span text:style-name="T196">14.3</text:span><text:span text:style-name="T197">. socialinės: laiko planavimo, saviraiškos, vadybos, mokėjimo bendrauti, dirbti komandoje ir kita.</text:span></text:p>
      <text:p text:style-name="P198"><text:span text:style-name="T199">15</text:span><text:span text:style-name="T200">. Kadetų<text:s/></text:span><text:span text:style-name="T201">pažangos ir pasiekimų vertinimas atitinka bendrojo ugdymo mokyklose Mokinių pažangos ir pasiekimų vertinimo sampratą, patvirtintą Lietuvos Respublikos švietimo ir mokslo ministro 2004 m. vasario 25 d. įsakymu Nr. ISAK-256 (Žin., 2004, Nr.<text:s/></text:span><text:a xlink:href="https://www.e-tar.lt/portal/lt/legalAct/TAR.E9A283569FAC" office:target-frame-name="_blank" xlink:show="new"><text:span text:style-name="T202">35-1150</text:span></text:a><text:span text:style-name="T203">).</text:span></text:p>
      <text:p text:style-name="P204"><text:span text:style-name="T205">16</text:span><text:span text:style-name="T206">. Kadetams gali būti suteikiami laipsniai vadovauti būriui, skyriui.</text:span></text:p>
      <text:p text:style-name="P207"/>
      <text:p text:style-name="P208"><text:span text:style-name="T209">IV</text:span><text:span text:style-name="T210">.<text:s/></text:span><text:span text:style-name="T211">KADETŲ MOKYKLOS VEIKLOS ORGANIZAVIMO YPATUMAI</text:span></text:p>
      <text:p text:style-name="P212"/>
      <text:p text:style-name="P213"><text:span text:style-name="T214">17</text:span><text:span text:style-name="T215">. Kadetai turi savo simboliką: vėliavą, pries</text:span><text:span text:style-name="T216">aiką, Kadeto garbės kodeksą, devizą, uniformą, skiriamuosius ženklus. Kadetui numatyta karinė ekipuotė ir ugdymuisi reikalingos priemonės.</text:span></text:p>
      <text:p text:style-name="P217"><text:span text:style-name="T218">18</text:span><text:span text:style-name="T219">. Į sausumos kadetų mokyklą priimami 11–17 metų geros fizinės sveikatos berniukai ir mergaitės. Mokiniai priima</text:span><text:span text:style-name="T220">mi į 5–12 klases, pagrindinis priėmimas vykdomas į 5 ir 9 klases. Pirmumo teisė suteikiama globojamiems, likusiems be tėvų priežiūros, vienišų motinų ar tėvų vaikams, aukštesnius mokymosi pasiekimus turintiems mokiniams. Stojančiųjų priėmimą vykdo direktor</text:span><text:span text:style-name="T221">iaus sudaryta priėmimo komisija.</text:span></text:p>
      <text:p text:style-name="P222"><text:span text:style-name="T223">19</text:span><text:span text:style-name="T224">. Kadetų diena struktūruota taip, kad būtų prasminga pusiausvyra tarp susikaupimo ir atsipalaidavimo, protinės ir praktinės veiklos, judėjimo ir ramybės, klausymosi ir aktyvaus dalyvavimo, stebėjimo ir veiklos.</text:span></text:p>
      <text:p text:style-name="P225"><text:span text:style-name="T226">20</text:span><text:span text:style-name="T227">. Kiekviena diena prasideda rytine mankšta, rikiuote, vėliavos pakėlimu. Kasdienis ugdymo procesas baigiasi rikiuote, vėliavos nuleidimu. Iki pietų kadetai mokosi pagrindinių bendrojo ugdymo dalykų; po pietų viena valanda skiriama poilsiui ir dvi valandos<text:s/></text:span><text:span text:style-name="T228">namų darbų ruošai klasėse padedant dalykų mokytojams ir (ar) klasių vadovams (kuratoriams).</text:span></text:p>
      <text:p text:style-name="P229"><text:span text:style-name="T230">21</text:span><text:span text:style-name="T231">. Po namų darbų ruošos kadetai lanko neformaliojo švietimo užsiėmimus. Kadetai suskirstomi į būrius, kuriems vadovauja paskirtas instruktorius vadovas. Kiekvi</text:span><text:span text:style-name="T232">enas būrys visą savaitę dalyvauja skirtinguose užsiėmimuose, vykstančiuose skirtingose edukacinėse aplinkose, tačiau kiekvienas iš jų dalyvauja visose neformaliojo švietimo veiklose. Keisdami veiklas, kadetai visapusiškai ugdosi.</text:span></text:p>
      <text:p text:style-name="P233"><text:span text:style-name="T234">22</text:span><text:span text:style-name="T235">. Neformaliojo šviet</text:span><text:span text:style-name="T236">imo užsiėmimai baigiasi 19 valandą.</text:span></text:p>
      <text:p text:style-name="P237"><text:span text:style-name="T238">23</text:span><text:span text:style-name="T239">. Kiekvieną šeštadienį kadetų mokyklos kadetams ir visiems pageidaujantiems kitų mokyklų mokiniams organizuojami žygiai, kurių metu jie mokosi taktikos pagrindų (pasalų<text:s/></text:span><text:soft-page-break/><text:span text:style-name="T240">rengimo, objektų užėmimo, maskuotės, negarsin</text:span><text:span text:style-name="T241">ių signalų valdymo, maketų sudarymo ir kita), įgyja išgyvenimo lauko sąlygomis, įvairiu paros ir metų laiku įgūdžių.</text:span></text:p>
      <text:p text:style-name="P242"><text:span text:style-name="T243">24</text:span><text:span text:style-name="T244">. Atostogų metu organizuojamos stacionarios stovyklos, tarptautiniai jaunimo mainai, kuriuose dalyvauja pažangiausi ir aukščiausius p</text:span><text:span text:style-name="T245">asiekimus turintys kadetai, socialinę atskirtį (dėl ekonominės šeimų padėties) patiriantys vaikai.</text:span></text:p>
      <text:p text:style-name="P246"><text:span text:style-name="T247">25</text:span><text:span text:style-name="T248">. Į sausumos kadetų mokyklos bendrabutį priimami visi kadetai.</text:span></text:p>
      <text:p text:style-name="P249"/>
      <text:p text:style-name="P250"><text:span text:style-name="T251">V</text:span><text:span text:style-name="T252">.<text:s/></text:span><text:span text:style-name="T253">REIKALAVIMAI MOKYKLOS VADOVUI IR MOKYTOJAMS</text:span></text:p>
      <text:p text:style-name="P254"/>
      <text:p text:style-name="P255"><text:span text:style-name="T256">26</text:span><text:span text:style-name="T257">. Mokyklos vadovas ir<text:s/></text:span><text:span text:style-name="T258">mokytojai, dirbantys pagal bendrojo ugdymo programas, turi atitikti reikalavimus, numatytus Lietuvos Respublikos švietimo įstatyme, turėti dalykinę ir pedagoginę kompetenciją.</text:span></text:p>
      <text:p text:style-name="P259"><text:span text:style-name="T260">27</text:span><text:span text:style-name="T261">. Teisės ir karybos pagrindų mokymo programos karybos pagrindų daliai įgyv</text:span><text:span text:style-name="T262">endinti paskirtiems mokytojams rekomenduojama turėti atsargos karininko arba atsargos seržanto laipsnį. Šie mokytojai turi nuolat kelti profesinę kvalifikaciją, paisyti profesinių pareigų ir etikos.</text:span></text:p>
      <text:p text:style-name="P263"><text:span text:style-name="T264">28</text:span><text:span text:style-name="T265">. Tikybos mokytojas, gavęs tradicinės religinės ben</text:span><text:span text:style-name="T266">druomenės ar bendrijos vadovybės išduotą leidimą mokyti tikybos, turi būti pasiruošęs vesti tikybos pamokas, padėti mokiniams stiprinti tikėjimą, vadovautis krikščioniškosiomis vertybėmis kasdieniame gyvenime.</text:span></text:p>
      <text:p text:style-name="P267"><text:span text:style-name="T268">29</text:span><text:span text:style-name="T269">. Rekomenduojama, kad mokytojai (instruk</text:span><text:span text:style-name="T270">toriai), vedantys sportinius užsiėmimus, būtų savo sporto šakos specialistai ar meistrai. Kadetų žygių ir stacionarių stovyklų instruktoriai turėtų būti išklausę vaikų turizmo vadovo kursus.</text:span></text:p>
      <text:p text:style-name="P271"><text:span text:style-name="T272">30</text:span><text:span text:style-name="T273">. Klasės (grupės) vadovas turi gebėti formuluoti problemas;</text:span><text:span text:style-name="T274"><text:s/>ieškoti atsakymų; visapusiškai analizuoti idėjas; argumentuoti savo nuomonę; aptarti su ugdytiniais mokomųjų dalykų žinių ir gebėjimų prasmę realaus gyvenimo kontekste; gebėti rūpintis kadetų buitimi ir jų poreikiais, palaikyti drausmę, stebėti, kad kadet</text:span><text:span text:style-name="T275">ų apranga, amunicija ir avalynė būtų tvarkinga, kad jie laikytųsi asmens higienos; gebėti mokyti ugdytinius drausmės, pagarbos, savarankiškumo, atsakomybės prisiėmimo, reflektuoti.</text:span></text:p>
      <text:p text:style-name="P276"/>
      <text:p text:style-name="P277"><text:span text:style-name="T278">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5-09-16T00:08:00Z</meta:creation-date>
    <dc:date>2015-09-16T00:08:00Z</dc:date>
    <meta:template xlink:href="Normal.dotm" xlink:type="simple"/>
    <meta:editing-cycles>2</meta:editing-cycles>
    <meta:editing-duration>PT0S</meta:editing-duration>
    <meta:document-statistic meta:page-count="5" meta:paragraph-count="80" meta:word-count="1748" meta:character-count="14152" meta:row-count="328" meta:non-whitespace-character-count="12484"/>
  </office:meta>
</office:document-meta>
</file>