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PREZIDENTO<text:s/></text:span></text:p>
      <text:p text:style-name="P6">D E K R E T A S</text:p>
      <text:p text:style-name="P7"/>
      <text:p text:style-name="P8">Dėl ALGIRDO BUTKEVIČIAUS SKYRIMO LIETUVOS RESPUBLIKOS MINISTRU PIRMININKU</text:p>
      <text:p text:style-name="P9"/>
      <text:p text:style-name="P10">2012 m. lapkričio 26 d. Nr. 1K-1283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<text:s/></text:span><text:span text:style-name="T18">Konstitucijos 84 straipsnio 4 punktu, 92 straipsnio 1 dalimi ir atsižvelgdama į Lietuvos Respublikos Seimo pritarimą,</text:span></text:p>
      <text:p text:style-name="P19"><text:span text:style-name="T20">s k i r i u Algirdą BUTKEVIČIŲ Lietuvos Respublikos Ministru Pirmininku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P a v e d u Lietuvos Respublikos Ministrui</text:span><text:span text:style-name="T27"><text:s/>Pirmininkui Algirdui BUTKEVIČIUI ne vėliau kaip per 15 dienų sudaryti Lietuvos Respublikos Vyriausybę ir pateikti jos sudėtį man tvirtinti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<text:span text:style-name="T37">RESPUBLIKOS PREZIDENTĖ</text:span><text:span text:style-name="T38"><text:tab/>DALIA GRYBAUSKA</text:span><text:span text:style-name="T39">ITĖ</text:span>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1T22:09:00Z</meta:creation-date>
    <dc:date>2015-07-01T22:09:00Z</dc:date>
    <meta:template xlink:href="Normal" xlink:type="simple"/>
    <meta:editing-cycles>2</meta:editing-cycles>
    <meta:editing-duration>PT0S</meta:editing-duration>
    <meta:document-statistic meta:page-count="1" meta:paragraph-count="7" meta:word-count="97" meta:character-count="757" meta:row-count="22" meta:non-whitespace-character-count="667"/>
  </office:meta>
</office:document-meta>
</file>