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text-align="center"/>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text-properties fo:font-weight="bold" style:font-weight-asian="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etter-kerning="true"/>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P43"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479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Symbol" style:font-name-asian="Symbol" style:font-name-complex="Symbol"/>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tab-stops>
          <style:tab-stop style:type="left" style:position="0.7479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ab-stops>
          <style:tab-stop style:type="left" style:position="0.7479in"/>
        </style:tab-stops>
      </style:paragraph-properties>
    </style:style>
    <style:style style:name="P53" style:parent-style-name="Normal" style:family="paragraph">
      <style:paragraph-properties fo:widows="0" fo:orphans="0" fo:text-align="justify" fo:text-indent="0.3937in">
        <style:tab-stops>
          <style:tab-stop style:type="left" style:position="0.7479in"/>
        </style:tab-stops>
      </style:paragraph-properties>
    </style:style>
    <style:style style:name="P54" style:parent-style-name="Normal" style:family="paragraph">
      <style:paragraph-properties fo:widows="0" fo:orphans="0" fo:text-align="justify" fo:text-indent="0.3937in">
        <style:tab-stops>
          <style:tab-stop style:type="left" style:position="0.7479in"/>
        </style:tab-stops>
      </style:paragraph-properties>
    </style:style>
    <style:style style:name="P55" style:parent-style-name="Normal" style:family="paragraph">
      <style:paragraph-properties fo:widows="0" fo:orphans="0" fo:text-align="justify" fo:text-indent="0.3937in">
        <style:tab-stops>
          <style:tab-stop style:type="left" style:position="0.7479in"/>
        </style:tab-stops>
      </style:paragraph-properties>
    </style:style>
    <style:style style:name="P56" style:parent-style-name="Normal" style:family="paragraph">
      <style:paragraph-properties fo:widows="0" fo:orphans="0" fo:text-align="justify" fo:text-indent="0.3937in">
        <style:tab-stops>
          <style:tab-stop style:type="left" style:position="0.7479in"/>
        </style:tab-stops>
      </style:paragraph-properties>
    </style:style>
    <style:style style:name="P57" style:parent-style-name="Normal" style:family="paragraph">
      <style:paragraph-properties fo:widows="0" fo:orphans="0" fo:text-align="justify" fo:text-indent="0.3937in">
        <style:tab-stops>
          <style:tab-stop style:type="left" style:position="0.7479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ab-stops>
          <style:tab-stop style:type="left" style:position="0.7479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ab-stops>
          <style:tab-stop style:type="left" style:position="0.7479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letter-kerning="true"/>
    </style:style>
    <style:style style:name="T67" style:parent-style-name="DefaultParagraphFont" style:family="text">
      <style:text-properties fo:font-weight="bold" style:font-weight-asian="bold" style:font-weight-complex="bold" style:letter-kerning="true"/>
    </style:style>
    <style:style style:name="P68"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style:style>
    <style:style style:name="P69" style:parent-style-name="Normal" style:family="paragraph">
      <style:paragraph-properties fo:widows="0" fo:orphans="0" fo:text-align="justify" fo:text-indent="0.3937in">
        <style:tab-stops>
          <style:tab-stop style:type="left" style:position="0.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ab-stops>
          <style:tab-stop style:type="left" style:position="0.7479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ab-stops>
          <style:tab-stop style:type="left" style:position="0.7479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ab-stops>
          <style:tab-stop style:type="left" style:position="0.7479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ab-stops>
          <style:tab-stop style:type="left" style:position="0.7479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747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ab-stops>
          <style:tab-stop style:type="left" style:position="0.7479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ab-stops>
          <style:tab-stop style:type="left" style:position="0.7479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ab-stops>
          <style:tab-stop style:type="left" style:position="0.7479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ab-stops>
          <style:tab-stop style:type="left" style:position="0.7479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ab-stops>
          <style:tab-stop style:type="left" style:position="0.7479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ab-stops>
          <style:tab-stop style:type="left" style:position="0.7479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ab-stops>
          <style:tab-stop style:type="left" style:position="0.7479in"/>
        </style:tab-stops>
      </style:paragraph-properties>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fo:font-weight="bold" style:font-weight-asian="bold" style:font-weight-complex="bold" style:letter-kerning="true"/>
    </style:style>
    <style:style style:name="T114" style:parent-style-name="DefaultParagraphFont" style:family="text">
      <style:text-properties fo:font-weight="bold" style:font-weight-asian="bold" style:font-weight-complex="bold" style:letter-kerning="true"/>
    </style:style>
    <style:style style:name="P115"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116" style:parent-style-name="Normal" style:family="paragraph">
      <style:paragraph-properties fo:widows="0" fo:orphans="0" fo:text-align="justify" fo:text-indent="0.3937in">
        <style:tab-stops>
          <style:tab-stop style:type="left" style:position="0.7479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letter-kerning="true"/>
    </style:style>
    <style:style style:name="T136" style:parent-style-name="DefaultParagraphFont" style:family="text">
      <style:text-properties fo:font-weight="bold" style:font-weight-asian="bold" style:font-weight-complex="bold" style:letter-kerning="true"/>
    </style:style>
    <style:style style:name="T137" style:parent-style-name="DefaultParagraphFont" style:family="text">
      <style:text-properties fo:font-weight="bold" style:font-weight-asian="bold" style:font-weight-complex="bold" style:letter-kerning="true"/>
    </style:style>
    <style:style style:name="P138" style:parent-style-name="Normal" style:family="paragraph">
      <style:paragraph-properties fo:widows="0" fo:orphans="0" fo:text-align="center"/>
      <style:text-properties fo:font-weight="bold" style:font-weight-asian="bold" style:font-weight-complex="bold" style:letter-kerning="true"/>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tyle-complex="italic"/>
    </style:style>
    <style:style style:name="T141" style:parent-style-name="DefaultParagraphFont" style:family="text">
      <style:text-properties fo:font-weight="bold" style:font-weight-asian="bold" style:font-style-complex="italic"/>
    </style:style>
    <style:style style:name="T142" style:parent-style-name="DefaultParagraphFont" style:family="text">
      <style:text-properties fo:font-weight="bold" style:font-weight-asian="bold" style:font-style-complex="italic"/>
    </style:style>
    <style:style style:name="P143" style:parent-style-name="Normal" style:family="paragraph">
      <style:paragraph-properties fo:widows="0" fo:orphans="0" fo:text-align="center"/>
      <style:text-properties fo:font-weight="bold" style:font-weight-asian="bold" style:font-style-complex="italic"/>
    </style:style>
    <style:style style:name="P144" style:parent-style-name="Normal" style:family="paragraph">
      <style:paragraph-properties fo:widows="0" fo:orphans="0" fo:text-align="justify" fo:text-indent="0.3937in">
        <style:tab-stops>
          <style:tab-stop style:type="left" style:position="0.75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style:text-properties fo:font-style="italic" style:font-style-asian="italic"/>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style:font-name="Symbol" style:font-name-asian="Symbol" style:font-name-complex="Symbol"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style:font-name="Symbol" style:font-name-asian="Symbol" style:font-name-complex="Symbol"/>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style:font-name="Symbol" style:font-name-asian="Symbol" style:font-name-complex="Symbol"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style:font-name="Symbol" style:font-name-asian="Symbol" style:font-name-complex="Symbol"/>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style:font-name="Symbol" style:font-name-asian="Symbol" style:font-name-complex="Symbol" fo:font-weight="bold" style:font-weight-asian="bold" fo:font-style="italic" style:font-style-asian="italic"/>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style:font-name="Symbol" style:font-name-asian="Symbol" style:font-name-complex="Symbol"/>
    </style:style>
    <style:style style:name="P177" style:parent-style-name="Normal" style:family="paragraph">
      <style:paragraph-properties fo:widows="0" fo:orphans="0" fo:text-align="center"/>
    </style:style>
    <style:style style:name="T178" style:parent-style-name="DefaultParagraphFont" style:family="text">
      <style:text-properties fo:font-style="italic" style:font-style-asian="italic"/>
    </style:style>
    <style:style style:name="P179" style:parent-style-name="Normal" style:family="paragraph">
      <style:paragraph-properties fo:widows="0" fo:orphans="0" fo:text-align="justify" fo:text-indent="0.3937in">
        <style:tab-stops>
          <style:tab-stop style:type="left" style:position="0.7479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style:font-name="Symbol" style:font-name-asian="Symbol" style:font-name-complex="Symbol" fo:font-weight="bold" style:font-weight-asian="bold" fo:font-style="italic" style:font-style-asian="italic"/>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style:font-name="Symbol" style:font-name-asian="Symbol" style:font-name-complex="Symbol"/>
    </style:style>
    <style:style style:name="P188" style:parent-style-name="Normal" style:family="paragraph">
      <style:paragraph-properties fo:widows="0" fo:orphans="0" fo:text-align="center"/>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fo:text-indent="0.3937in">
        <style:tab-stops>
          <style:tab-stop style:type="left" style:position="0.7479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style:font-name="Symbol" style:font-name-asian="Symbol" style:font-name-complex="Symbol"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style:font-name="Symbol" style:font-name-asian="Symbol" style:font-name-complex="Symbol"/>
    </style:style>
    <style:style style:name="P203" style:parent-style-name="Normal" style:family="paragraph">
      <style:paragraph-properties fo:widows="0" fo:orphans="0" fo:text-align="justify" fo:text-indent="0.3937in">
        <style:tab-stops>
          <style:tab-stop style:type="left" style:position="0.7479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per 62.5%"/>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per 62.5%"/>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style:font-name="Symbol" style:font-name-asian="Symbol" style:font-name-complex="Symbol"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style:font-name="Symbol" style:font-name-asian="Symbol" style:font-name-complex="Symbol"/>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widows="0" fo:orphans="0" fo:text-align="justify" fo:text-indent="0.3937in">
        <style:tab-stops>
          <style:tab-stop style:type="left" style:position="0.7479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font-style="italic" style:font-style-asian="italic" style:text-position="-50% 100%"/>
    </style:style>
    <style:style style:name="T228" style:parent-style-name="DefaultParagraphFont" style:family="text">
      <style:text-properties fo:font-weight="bold" style:font-weight-asian="bold" fo:font-style="italic" style:font-style-asian="italic" text:display="none"/>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style:font-name="Symbol" style:font-name-asian="Symbol" style:font-name-complex="Symbol"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widows="0" fo:orphans="0" fo:text-align="justify" fo:text-indent="0.3937in">
        <style:tab-stops>
          <style:tab-stop style:type="left" style:position="0.7479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per 62.5%"/>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per 62.5%"/>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style:font-name="Symbol" style:font-name-asian="Symbol" style:font-name-complex="Symbol"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style:font-name="Symbol" style:font-name-asian="Symbol" style:font-name-complex="Symbol"/>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text-indent="0.3937in">
        <style:tab-stops>
          <style:tab-stop style:type="left" style:position="0.7479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50% 100%"/>
    </style:style>
    <style:style style:name="T263" style:parent-style-name="DefaultParagraphFont" style:family="text">
      <style:text-properties fo:font-style="italic" style:font-style-asian="italic" text:display="none"/>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text-position="-50% 100%"/>
    </style:style>
    <style:style style:name="T270" style:parent-style-name="DefaultParagraphFont" style:family="text">
      <style:text-properties fo:font-style="italic" style:font-style-asian="italic" text:display="none"/>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font-style="italic" style:font-style-asian="italic"/>
    </style:style>
    <style:style style:name="P273" style:parent-style-name="Normal" style:family="paragraph">
      <style:paragraph-properties fo:widows="0" fo:orphans="0" fo:text-align="justify" fo:text-indent="0.3937in">
        <style:tab-stops>
          <style:tab-stop style:type="left" style:position="0.7479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font-style="italic" style:font-style-asian="italic"/>
    </style:style>
    <style:style style:name="P283" style:parent-style-name="Normal" style:family="paragraph">
      <style:paragraph-properties fo:widows="0" fo:orphans="0" fo:text-align="justify" fo:text-indent="0.3937in">
        <style:tab-stops>
          <style:tab-stop style:type="left" style:position="0.7479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font-style="italic" style:font-style-asian="italic"/>
    </style:style>
    <style:style style:name="P289" style:parent-style-name="Normal" style:family="paragraph">
      <style:paragraph-properties fo:widows="0" fo:orphans="0" fo:text-align="justify" fo:text-indent="0.3937in">
        <style:tab-stops>
          <style:tab-stop style:type="left" style:position="0.7479in"/>
        </style:tab-stops>
      </style:paragraph-properties>
    </style:style>
    <style:style style:name="P290" style:parent-style-name="Normal" style:family="paragraph">
      <style:paragraph-properties fo:widows="0" fo:orphans="0" fo:text-align="justify" fo:text-indent="0.3937in">
        <style:tab-stops>
          <style:tab-stop style:type="left" style:position="0.7479in"/>
        </style:tab-stops>
      </style:paragraph-properties>
    </style:style>
    <style:style style:name="P291" style:parent-style-name="Normal" style:family="paragraph">
      <style:paragraph-properties fo:widows="0" fo:orphans="0" fo:text-align="center"/>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font-style="italic" style:font-style-asian="italic"/>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fo:text-indent="0.3937in">
        <style:tab-stops>
          <style:tab-stop style:type="left" style:position="0.7479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style="italic" style:font-style-asian="italic"/>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font-style="italic" style:font-style-asian="italic"/>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font-style="italic" style:font-style-asian="italic"/>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font-style="italic" style:font-style-asian="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font-style="italic" style:font-style-asian="italic"/>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font-style="italic" style:font-style-asian="italic"/>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center"/>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fo:text-indent="0.3937in">
        <style:tab-stops>
          <style:tab-stop style:type="left" style:position="0.7479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style:font-name="Symbol" style:font-name-asian="Symbol" style:font-name-complex="Symbol" fo:font-weight="bold" style:font-weight-asian="bold" fo:font-style="italic" style:font-style-asian="italic"/>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style:font-name="Symbol" style:font-name-asian="Symbol" style:font-name-complex="Symbol"/>
    </style:style>
    <style:style style:name="P374" style:parent-style-name="Normal" style:family="paragraph">
      <style:paragraph-properties fo:widows="0" fo:orphans="0" fo:text-align="justify" fo:text-indent="0.3937in">
        <style:tab-stops>
          <style:tab-stop style:type="left" style:position="0.7479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style:font-name="Symbol" style:font-name-asian="Symbol" style:font-name-complex="Symbol"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style:font-name="Symbol" style:font-name-asian="Symbol" style:font-name-complex="Symbol"/>
    </style:style>
    <style:style style:name="P387" style:parent-style-name="Normal" style:family="paragraph">
      <style:paragraph-properties fo:widows="0" fo:orphans="0" fo:text-align="justify" fo:text-indent="0.3937in">
        <style:tab-stops>
          <style:tab-stop style:type="left" style:position="0.7479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style:font-name="Symbol" style:font-name-asian="Symbol" style:font-name-complex="Symbol" fo:font-weight="bold" style:font-weight-asian="bold" fo:font-style="italic" style:font-style-asian="italic"/>
    </style:style>
    <style:style style:name="T394" style:parent-style-name="DefaultParagraphFont" style:family="text">
      <style:text-properties fo:font-weight="bold" style:font-weight-asian="bold"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style:font-name="Symbol" style:font-name-asian="Symbol" style:font-name-complex="Symbol"/>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style:font-name="Symbol" style:font-name-asian="Symbol" style:font-name-complex="Symbol" fo:font-weight="bold" style:font-weight-asian="bold" fo:font-style="italic" style:font-style-asian="italic"/>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style:font-name="Symbol" style:font-name-asian="Symbol" style:font-name-complex="Symbol"/>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font-style="italic" style:font-style-asian="italic"/>
    </style:style>
    <style:style style:name="T415" style:parent-style-name="DefaultParagraphFont" style:family="text">
      <style:text-properties style:font-name="Symbol" style:font-name-asian="Symbol" style:font-name-complex="Symbol" fo:font-weight="bold" style:font-weight-asian="bold" fo:font-style="italic" style:font-style-asian="italic"/>
    </style:style>
    <style:style style:name="T416" style:parent-style-name="DefaultParagraphFont" style:family="text">
      <style:text-properties fo:font-weight="bold" style:font-weight-asian="bold" fo:font-style="italic" style:font-style-asian="italic"/>
    </style:style>
    <style:style style:name="T417" style:parent-style-name="DefaultParagraphFont" style:family="text">
      <style:text-properties style:font-name="Symbol" style:font-name-asian="Symbol" style:font-name-complex="Symbol"/>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style:font-name="Symbol" style:font-name-asian="Symbol" style:font-name-complex="Symbol" fo:font-weight="bold" style:font-weight-asian="bold" fo:font-style="italic" style:font-style-asian="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style:font-name="Symbol" style:font-name-asian="Symbol" style:font-name-complex="Symbol"/>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tyle-complex="italic"/>
    </style:style>
    <style:style style:name="T434" style:parent-style-name="DefaultParagraphFont" style:family="text">
      <style:text-properties fo:font-weight="bold" style:font-weight-asian="bold" style:font-style-complex="italic"/>
    </style:style>
    <style:style style:name="T435" style:parent-style-name="DefaultParagraphFont" style:family="text">
      <style:text-properties fo:font-weight="bold" style:font-weight-asian="bold" style:font-style-complex="italic"/>
    </style:style>
    <style:style style:name="P436"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style:style>
    <style:style style:name="P437" style:parent-style-name="Normal" style:family="paragraph">
      <style:paragraph-properties fo:widows="0" fo:orphans="0" fo:text-align="justify" fo:text-indent="0.3937in">
        <style:tab-stops>
          <style:tab-stop style:type="left" style:position="0.75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style:font-name="Symbol" style:font-name-asian="Symbol" style:font-name-complex="Symbol" fo:font-weight="bold" style:font-weight-asian="bold" fo:font-style="italic" style:font-style-asian="italic"/>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style:font-name="Symbol" style:font-name-asian="Symbol" style:font-name-complex="Symbol" fo:font-weight="bold" style:font-weight-asian="bold" fo:font-style="italic" style:font-style-asian="italic"/>
    </style:style>
    <style:style style:name="P446" style:parent-style-name="Normal" style:family="paragraph">
      <style:paragraph-properties fo:widows="0" fo:orphans="0" fo:break-before="page"/>
    </style:style>
    <style:style style:name="TableColumn448" style:family="table-column">
      <style:table-column-properties style:column-width="0.1937in"/>
    </style:style>
    <style:style style:name="TableColumn449" style:family="table-column">
      <style:table-column-properties style:column-width="1.1777in"/>
    </style:style>
    <style:style style:name="TableColumn450" style:family="table-column">
      <style:table-column-properties style:column-width="0.3993in"/>
    </style:style>
    <style:style style:name="TableColumn451" style:family="table-column">
      <style:table-column-properties style:column-width="0.2152in"/>
    </style:style>
    <style:style style:name="TableColumn452" style:family="table-column">
      <style:table-column-properties style:column-width="1.1777in"/>
    </style:style>
    <style:style style:name="TableColumn453" style:family="table-column">
      <style:table-column-properties style:column-width="0.3993in"/>
    </style:style>
    <style:style style:name="TableColumn454" style:family="table-column">
      <style:table-column-properties style:column-width="0.1902in"/>
    </style:style>
    <style:style style:name="TableColumn455" style:family="table-column">
      <style:table-column-properties style:column-width="0.9in"/>
    </style:style>
    <style:style style:name="TableColumn456" style:family="table-column">
      <style:table-column-properties style:column-width="0.3993in"/>
    </style:style>
    <style:style style:name="TableColumn457" style:family="table-column">
      <style:table-column-properties style:column-width="0.1694in"/>
    </style:style>
    <style:style style:name="TableColumn458" style:family="table-column">
      <style:table-column-properties style:column-width="1.0763in"/>
    </style:style>
    <style:style style:name="Table447" style:family="table">
      <style:table-properties style:width="6.2986in" fo:margin-left="0in" table:align="left"/>
    </style:style>
    <style:style style:name="TableRow459" style:family="table-row">
      <style:table-row-properties/>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alibri" fo:font-weight="bold" style:font-weight-asian="bold" style:font-weight-complex="bold" fo:color="#000000" fo:font-size="10pt" style:font-size-asian="10pt"/>
    </style:style>
    <style:style style:name="T463" style:parent-style-name="DefaultParagraphFont" style:family="text">
      <style:text-properties fo:font-weight="bold" style:font-weight-asian="bold" style:font-weight-complex="bold" fo:color="#000000" fo:font-size="10pt" style:font-size-asian="10p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tyle-complex="italic" fo:color="#000000"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name-asian="Calibri" fo:font-weight="bold" style:font-weight-asian="bold" style:font-style-complex="italic" fo:color="#000000" fo:font-size="10pt" style:font-size-asian="10pt"/>
    </style:style>
    <style:style style:name="T476" style:parent-style-name="DefaultParagraphFont" style:family="text">
      <style:text-properties fo:font-weight="bold" style:font-weight-asian="bold" style:font-style-complex="italic" fo:color="#000000"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tyle-complex="italic" fo:color="#000000"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tyle-complex="italic" fo:color="#000000" fo:font-size="10pt" style:font-size-asian="10pt"/>
    </style:style>
    <style:style style:name="TableRow487" style:family="table-row">
      <style:table-row-properties/>
    </style:style>
    <style:style style:name="TableCell488" style:family="table-cell">
      <style:table-cell-properties fo:border-top="0.0069in solid #000000" fo:border-left="0.0069in solid #000000" fo:border-bottom="none" fo:border-right="none" fo:padding-top="0in" fo:padding-left="0.075in" fo:padding-bottom="0in" fo:padding-right="0.075in"/>
    </style:style>
    <style:style style:name="P489"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2" style:family="table-cell">
      <style:table-cell-properties fo:border-top="0.0069in solid #000000" fo:border-left="0.0069in solid #000000" fo:border-bottom="none" fo:border-right="none" fo:padding-top="0in" fo:padding-left="0.075in" fo:padding-bottom="0in" fo:padding-right="0.075in"/>
    </style:style>
    <style:style style:name="P493"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6" style:family="table-cell">
      <style:table-cell-properties fo:border-top="0.0069in solid #000000" fo:border-left="0.0069in solid #000000" fo:border-bottom="none" fo:border-right="none" fo:padding-top="0in" fo:padding-left="0.075in" fo:padding-bottom="0in" fo:padding-right="0.075in"/>
    </style:style>
    <style:style style:name="P497"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fo:widows="0" fo:orphans="0" fo:text-align="center"/>
      <style:text-properties style:font-name-asian="Calibri" style:font-weight-complex="bold" fo:color="#000000" fo:font-size="10pt" style:font-size-asian="10pt"/>
    </style:style>
    <style:style style:name="TableCell500" style:family="table-cell">
      <style:table-cell-properties fo:border-top="0.0069in solid #000000" fo:border-left="0.0069in solid #000000" fo:border-bottom="none" fo:border-right="none" fo:padding-top="0in" fo:padding-left="0.075in" fo:padding-bottom="0in" fo:padding-right="0.075in"/>
    </style:style>
    <style:style style:name="P501" style:parent-style-name="Normal" style:family="paragraph">
      <style:paragraph-properties fo:widows="0" fo:orphans="0" fo:text-align="center"/>
      <style:text-properties style:font-name-asian="Calibri" style:font-weight-complex="bold" fo:color="#000000" fo:font-size="10pt" style:font-size-asian="10pt"/>
    </style:style>
    <style:style style:name="TableRow502" style:family="table-row">
      <style:table-row-properties style:min-row-height="0.2868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Calibri" style:font-weight-complex="bold"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fo:color="#000000"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name-asian="Calibri" fo:color="#000000"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widows="0" fo:orphans="0" fo:text-align="center"/>
      <style:text-properties style:font-name-asian="Calibri" style:font-weight-complex="bold" fo:color="#000000"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center"/>
      <style:text-properties style:font-name-asian="Calibri" style:font-weight-complex="bold"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Calibri" fo:color="#000000" fo:font-size="10pt" style:font-size-asian="10pt"/>
    </style:style>
    <style:style style:name="T528" style:parent-style-name="DefaultParagraphFont" style:family="text">
      <style:text-properties fo:font-weight="bold" style:font-weight-asian="bold" fo:font-style="italic" style:font-style-asian="italic" fo:color="#000000" fo:font-size="10pt" style:font-size-asian="10pt"/>
    </style:style>
    <style:style style:name="TableRow529" style:family="table-row">
      <style:table-row-properties style:min-row-height="0.2861in"/>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fo:text-align="center"/>
      <style:text-properties style:font-name-asian="Calibri" style:font-weight-complex="bold" fo:color="#000000" fo:font-size="10pt" style:font-size-asian="10pt"/>
    </style:style>
    <style:style style:name="P532" style:parent-style-name="Normal" style:family="paragraph">
      <style:paragraph-properties fo:widows="0" fo:orphans="0" fo:text-align="center"/>
      <style:text-properties fo:color="#000000" fo:font-size="10pt" style:font-size-asian="10pt"/>
    </style:style>
    <style:style style:name="P53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center"/>
      <style:text-properties style:font-name-asian="Calibri" style:font-weight-complex="bold" fo:color="#000000" fo:font-size="10pt" style:font-size-asian="10pt"/>
    </style:style>
    <style:style style:name="P536" style:parent-style-name="Normal" style:family="paragraph">
      <style:paragraph-properties fo:widows="0" fo:orphans="0" fo:text-align="center"/>
      <style:text-properties style:font-name-asian="Calibri" style:font-weight-complex="bold" fo:color="#000000" fo:font-size="10pt" style:font-size-asian="10pt"/>
    </style:style>
    <style:style style:name="P53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Calibri" style:font-weight-complex="bold" fo:color="#000000" fo:font-size="10pt" style:font-size-asian="10pt"/>
    </style:style>
    <style:style style:name="P540" style:parent-style-name="Normal" style:family="paragraph">
      <style:paragraph-properties fo:widows="0" fo:orphans="0" fo:text-align="center"/>
      <style:text-properties style:font-name-asian="Calibri" fo:color="#000000" fo:font-size="10pt" style:font-size-asian="10pt"/>
    </style:style>
    <style:style style:name="P54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fo:text-align="center"/>
      <style:text-properties style:font-name-asian="Calibri" style:font-weight-complex="bold" fo:color="#000000" fo:font-size="10pt" style:font-size-asian="10pt"/>
    </style:style>
    <style:style style:name="P544" style:parent-style-name="Normal" style:family="paragraph">
      <style:paragraph-properties fo:widows="0" fo:orphans="0" fo:text-align="center"/>
      <style:text-properties style:font-name-asian="Calibri" fo:color="#000000" fo:font-size="10pt" style:font-size-asian="10pt"/>
    </style:style>
    <style:style style:name="TableRow545" style:family="table-row">
      <style:table-row-properties/>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widows="0" fo:orphans="0" fo:text-align="center"/>
      <style:text-properties style:font-name-asian="Calibri" style:font-weight-complex="bold" fo:color="#000000" fo:font-size="10pt" style:font-size-asian="10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paragraph-properties fo:widows="0" fo:orphans="0" fo:text-align="center"/>
      <style:text-properties style:font-name-asian="Calibri" style:font-weight-complex="bold" fo:color="#000000" fo:font-size="10pt" style:font-size-asian="10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widows="0" fo:orphans="0" fo:text-align="center"/>
      <style:text-properties style:font-name-asian="Calibri" style:font-weight-complex="bold" fo:color="#000000" fo:font-size="10pt" style:font-size-asian="10pt"/>
    </style:style>
    <style:style style:name="TableRow568" style:family="table-row">
      <style:table-row-properties style:min-row-height="0.3854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alibri" style:font-weight-complex="bold"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style:font-weight-complex="bold" fo:color="#000000" fo:font-size="10pt" style:font-size-asian="10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style:font-weight-complex="bold" fo:color="#000000" fo:font-size="10pt" style:font-size-asian="10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Calibri" style:font-weight-complex="bold"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Calibri" fo:color="#000000"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fo:color="#000000"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fo:text-align="center"/>
      <style:text-properties style:font-name-asian="Calibri" style:font-weight-complex="bold" fo:color="#000000"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widows="0" fo:orphans="0" fo:text-align="center"/>
      <style:text-properties style:font-name-asian="Calibri" style:font-weight-complex="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name-asian="Calibri" style:font-weight-complex="bold" fo:color="#000000" fo:font-size="10pt" style:font-size-asian="10pt"/>
    </style:style>
    <style:style style:name="TableRow593" style:family="table-row">
      <style:table-row-properties style:min-row-height="0.3854in"/>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Calibri" style:font-weight-complex="bold" fo:color="#000000" fo:font-size="10pt" style:font-size-asian="10pt"/>
    </style:style>
    <style:style style:name="P596" style:parent-style-name="Normal" style:family="paragraph">
      <style:paragraph-properties fo:widows="0" fo:orphans="0" fo:text-align="center"/>
      <style:text-properties style:font-name-asian="Calibri" style:font-weight-complex="bold" fo:color="#000000" fo:font-size="10pt" style:font-size-asian="10pt"/>
    </style:style>
    <style:style style:name="P59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fo:text-align="center"/>
      <style:text-properties style:font-name-asian="Calibri" style:font-weight-complex="bold" fo:color="#000000" fo:font-size="10pt" style:font-size-asian="10pt"/>
    </style:style>
    <style:style style:name="P600" style:parent-style-name="Normal" style:family="paragraph">
      <style:paragraph-properties fo:widows="0" fo:orphans="0" fo:text-align="center"/>
      <style:text-properties style:font-name-asian="Calibri" fo:color="#000000" fo:font-size="10pt" style:font-size-asian="10pt"/>
    </style:style>
    <style:style style:name="P60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02" style:family="table-cell">
      <style:table-cell-properties fo:border-top="0.0069in solid #000000" fo:border-left="none" fo:border-bottom="none" fo:border-right="0.0069in solid #000000" fo:padding-top="0in" fo:padding-left="0.075in" fo:padding-bottom="0in" fo:padding-right="0.075in"/>
    </style:style>
    <style:style style:name="P603" style:parent-style-name="Normal" style:family="paragraph">
      <style:paragraph-properties fo:widows="0" fo:orphans="0" fo:text-align="center"/>
      <style:text-properties style:font-name-asian="Calibri" style:font-weight-complex="bold" fo:color="#000000" fo:font-size="10pt" style:font-size-asian="10pt"/>
    </style:style>
    <style:style style:name="P604" style:parent-style-name="Normal" style:family="paragraph">
      <style:paragraph-properties fo:widows="0" fo:orphans="0" fo:text-align="center"/>
      <style:text-properties fo:color="#000000" fo:font-size="10pt" style:font-size-asian="10pt"/>
    </style:style>
    <style:style style:name="P605" style:parent-style-name="Normal" style:family="paragraph">
      <style:paragraph-properties fo:widows="0" fo:orphans="0" fo:text-align="center"/>
      <style:text-properties style:font-name-asian="Calibri" style:font-weight-complex="bold" fo:color="#000000" fo:font-size="10pt" style:font-size-asian="10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fo:text-align="center"/>
      <style:text-properties style:font-name-asian="Calibri" style:font-weight-complex="bold" fo:color="#000000" fo:font-size="10pt" style:font-size-asian="10pt"/>
    </style:style>
    <style:style style:name="P608" style:parent-style-name="Normal" style:family="paragraph">
      <style:paragraph-properties fo:widows="0" fo:orphans="0" fo:text-align="center"/>
      <style:text-properties style:font-name-asian="Calibri" style:font-weight-complex="bold" fo:color="#000000" fo:font-size="10pt" style:font-size-asian="10pt"/>
    </style:style>
    <style:style style:name="TableRow609" style:family="table-row">
      <style:table-row-properties/>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widows="0" fo:orphans="0" fo:text-align="center"/>
      <style:text-properties style:font-name-asian="Calibri" style:font-weight-complex="bold" fo:color="#000000" fo:font-size="10pt" style:font-size-asian="10p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fo:widows="0" fo:orphans="0" fo:text-align="center"/>
      <style:text-properties style:font-name-asian="Calibri" style:font-weight-complex="bold" fo:color="#000000" fo:font-size="10pt" style:font-size-asian="10p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fo:widows="0" fo:orphans="0" fo:text-align="center"/>
      <style:text-properties style:font-name-asian="Calibri" style:font-weight-complex="bold" fo:color="#000000" fo:font-size="10pt" style:font-size-asian="10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widows="0" fo:orphans="0" fo:text-align="center"/>
      <style:text-properties style:font-name-asian="Calibri" style:font-weight-complex="bold" fo:color="#000000"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widows="0" fo:orphans="0" fo:text-align="center"/>
      <style:text-properties style:font-name-asian="Calibri" style:font-weight-complex="bold" fo:color="#000000" fo:font-size="10pt" style:font-size-asian="10pt"/>
    </style:style>
    <style:style style:name="TableRow632" style:family="table-row">
      <style:table-row-properties style:min-row-height="0.3854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center"/>
      <style:text-properties style:font-name-asian="Calibri" style:font-weight-complex="bold"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asian="Calibri" fo:color="#000000"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Calibri" style:font-weight-complex="bold" fo:color="#000000" fo:font-size="10pt" style:font-size-asian="10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asian="Calibri" fo:color="#000000" fo:font-size="10pt" style:font-size-asian="10pt"/>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fo:widows="0" fo:orphans="0" fo:text-align="center"/>
      <style:text-properties style:font-name-asian="Calibri" style:font-weight-complex="bold"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style:font-name-asian="Calibri" style:font-weight-complex="bold"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ext-properties style:font-name-asian="Calibri" style:font-weight-complex="bold" fo:color="#000000" fo:font-size="10pt" style:font-size-asian="10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Calibri" style:font-weight-complex="bold" fo:color="#000000" fo:font-size="10pt" style:font-size-asian="10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widows="0" fo:orphans="0" fo:text-align="center"/>
      <style:text-properties style:font-name-asian="Calibri" style:font-weight-complex="bold"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name-asian="Calibri" style:font-weight-complex="bold" fo:color="#000000" fo:font-size="10pt" style:font-size-asian="10pt"/>
    </style:style>
    <style:style style:name="TableRow657" style:family="table-row">
      <style:table-row-properties style:min-row-height="0.3854in"/>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widows="0" fo:orphans="0" fo:text-align="center"/>
      <style:text-properties style:font-name-asian="Calibri" style:font-weight-complex="bold" fo:color="#000000" fo:font-size="10pt" style:font-size-asian="10pt"/>
    </style:style>
    <style:style style:name="P660" style:parent-style-name="Normal" style:family="paragraph">
      <style:paragraph-properties fo:widows="0" fo:orphans="0" fo:text-align="center"/>
      <style:text-properties style:font-name-asian="Calibri" fo:color="#000000" fo:font-size="10pt" style:font-size-asian="10pt"/>
    </style:style>
    <style:style style:name="P66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62" style:family="table-cell">
      <style:table-cell-properties fo:border-top="0.0069in solid #000000" fo:border-left="none" fo:border-bottom="none" fo:border-right="0.0069in solid #000000" fo:padding-top="0in" fo:padding-left="0.075in" fo:padding-bottom="0in" fo:padding-right="0.075in"/>
    </style:style>
    <style:style style:name="P663" style:parent-style-name="Normal" style:family="paragraph">
      <style:paragraph-properties fo:widows="0" fo:orphans="0" fo:text-align="center"/>
      <style:text-properties style:font-name-asian="Calibri" style:font-weight-complex="bold" fo:color="#000000" fo:font-size="10pt" style:font-size-asian="10pt"/>
    </style:style>
    <style:style style:name="P664" style:parent-style-name="Normal" style:family="paragraph">
      <style:paragraph-properties fo:widows="0" fo:orphans="0" fo:text-align="center"/>
      <style:text-properties style:font-name-asian="Calibri" fo:color="#000000" fo:font-size="10pt" style:font-size-asian="10pt"/>
    </style:style>
    <style:style style:name="P665" style:parent-style-name="Normal" style:family="paragraph">
      <style:paragraph-properties fo:widows="0" fo:orphans="0" fo:text-align="center"/>
      <style:text-properties style:font-name-asian="Calibri" style:font-weight-complex="bold" fo:color="#000000" fo:font-size="10pt" style:font-size-asian="10pt"/>
    </style:style>
    <style:style style:name="P666" style:parent-style-name="Normal" style:family="paragraph">
      <style:paragraph-properties fo:widows="0" fo:orphans="0" fo:text-align="center"/>
      <style:text-properties style:font-name-asian="Calibri" style:font-weight-complex="bold" fo:color="#000000" fo:font-size="10pt" style:font-size-asian="10pt"/>
    </style:style>
    <style:style style:name="P667" style:parent-style-name="Normal" style:family="paragraph">
      <style:paragraph-properties fo:widows="0" fo:orphans="0" fo:text-align="center"/>
      <style:text-properties style:font-name-asian="Calibri" style:font-weight-complex="bold" fo:color="#000000" fo:font-size="10pt" style:font-size-asian="10pt"/>
    </style:style>
    <style:style style:name="P668" style:parent-style-name="Normal" style:family="paragraph">
      <style:paragraph-properties fo:widows="0" fo:orphans="0" fo:text-align="center"/>
      <style:text-properties style:font-name-asian="Calibri" style:font-weight-complex="bold" fo:color="#000000"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fo:text-align="center"/>
      <style:text-properties style:font-name-asian="Calibri" style:font-weight-complex="bold" fo:color="#000000" fo:font-size="10pt" style:font-size-asian="10pt"/>
    </style:style>
    <style:style style:name="P671" style:parent-style-name="Normal" style:family="paragraph">
      <style:paragraph-properties fo:widows="0" fo:orphans="0" fo:text-align="center"/>
      <style:text-properties style:font-name-asian="Calibri" style:font-weight-complex="bold" fo:color="#000000" fo:font-size="10pt" style:font-size-asian="10pt"/>
    </style:style>
    <style:style style:name="TableRow672" style:family="table-row">
      <style:table-row-properties/>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widows="0" fo:orphans="0" fo:text-align="center"/>
      <style:text-properties style:font-name-asian="Calibri" style:font-weight-complex="bold" fo:color="#000000" fo:font-size="10pt" style:font-size-asian="10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widows="0" fo:orphans="0" fo:text-align="center"/>
      <style:text-properties style:font-name-asian="Calibri" style:font-weight-complex="bold"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style:font-name-asian="Calibri" style:font-weight-complex="bold"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widows="0" fo:orphans="0" fo:text-align="center"/>
      <style:text-properties style:font-name-asian="Calibri" style:font-weight-complex="bold" fo:color="#000000" fo:font-size="10pt" style:font-size-asian="10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widows="0" fo:orphans="0" fo:text-align="center"/>
      <style:text-properties style:font-name-asian="Calibri" style:font-weight-complex="bold" fo:color="#000000" fo:font-size="10pt" style:font-size-asian="10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widows="0" fo:orphans="0" fo:text-align="center"/>
      <style:text-properties style:font-name-asian="Calibri" style:font-weight-complex="bold" fo:color="#000000" fo:font-size="10pt" style:font-size-asian="10pt"/>
    </style:style>
    <style:style style:name="TableRow695" style:family="table-row">
      <style:table-row-properties style:min-row-height="0.3854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widows="0" fo:orphans="0" fo:text-align="center"/>
      <style:text-properties style:font-name-asian="Calibri" style:font-weight-complex="bold"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style:font-name-asian="Calibri" fo:color="#000000" fo:font-size="10pt" style:font-size-asian="10pt"/>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center"/>
      <style:text-properties style:font-name-asian="Calibri" style:font-weight-complex="bold"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ext-properties style:font-name-asian="Calibri" style:font-weight-complex="bold"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center"/>
      <style:text-properties style:font-name-asian="Calibri" style:font-weight-complex="bold"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style:font-name-asian="Calibri" style:font-weight-complex="bold"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fo:widows="0" fo:orphans="0" fo:text-align="center"/>
      <style:text-properties style:font-name-asian="Calibri" style:font-weight-complex="bold" fo:color="#000000"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fo:text-align="center"/>
      <style:text-properties style:font-name-asian="Calibri" style:font-weight-complex="bold"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fo:color="#000000" fo:font-size="10pt" style:font-size-asian="10pt"/>
    </style:style>
    <style:style style:name="T720" style:parent-style-name="DefaultParagraphFont" style:family="text">
      <style:text-properties style:font-name-asian="Calibri" fo:font-style="italic" style:font-style-asian="italic" fo:color="#000000" fo:font-size="10pt" style:font-size-asian="10pt"/>
    </style:style>
    <style:style style:name="T721" style:parent-style-name="DefaultParagraphFont" style:family="text">
      <style:text-properties fo:color="#000000" fo:font-size="10pt" style:font-size-asian="10pt"/>
    </style:style>
    <style:style style:name="TableRow722" style:family="table-row">
      <style:table-row-properties style:min-row-height="0.3854in"/>
    </style:style>
    <style:style style:name="TableCell723" style:family="table-cell">
      <style:table-cell-properties fo:border-top="0.0069in solid #000000" fo:border-left="none" fo:border-bottom="none" fo:border-right="0.0069in solid #000000" fo:padding-top="0in" fo:padding-left="0.075in" fo:padding-bottom="0in" fo:padding-right="0.075in"/>
    </style:style>
    <style:style style:name="P724" style:parent-style-name="Normal" style:family="paragraph">
      <style:paragraph-properties fo:widows="0" fo:orphans="0" fo:text-align="center"/>
      <style:text-properties style:font-name-asian="Calibri" style:font-weight-complex="bold" fo:color="#000000" fo:font-size="10pt" style:font-size-asian="10pt"/>
    </style:style>
    <style:style style:name="P725" style:parent-style-name="Normal" style:family="paragraph">
      <style:paragraph-properties fo:widows="0" fo:orphans="0" fo:text-align="center"/>
      <style:text-properties style:font-name-asian="Calibri" fo:color="#000000" fo:font-size="10pt" style:font-size-asian="10pt"/>
    </style:style>
    <style:style style:name="P726" style:parent-style-name="Normal" style:family="paragraph">
      <style:paragraph-properties fo:widows="0" fo:orphans="0" fo:text-align="center"/>
      <style:text-properties style:font-name-asian="Calibri" style:font-weight-complex="bold" fo:color="#000000" fo:font-size="10pt" style:font-size-asian="10pt"/>
    </style:style>
    <style:style style:name="P727" style:parent-style-name="Normal" style:family="paragraph">
      <style:paragraph-properties fo:widows="0" fo:orphans="0" fo:text-align="center"/>
      <style:text-properties style:font-name-asian="Calibri" style:font-weight-complex="bold" fo:color="#000000" fo:font-size="10pt" style:font-size-asian="10pt"/>
    </style:style>
    <style:style style:name="P728" style:parent-style-name="Normal" style:family="paragraph">
      <style:paragraph-properties fo:widows="0" fo:orphans="0" fo:text-align="center"/>
      <style:text-properties style:font-name-asian="Calibri" style:font-weight-complex="bold" fo:color="#000000" fo:font-size="10pt" style:font-size-asian="10pt"/>
    </style:style>
    <style:style style:name="P729" style:parent-style-name="Normal" style:family="paragraph">
      <style:paragraph-properties fo:widows="0" fo:orphans="0" fo:text-align="center"/>
      <style:text-properties style:font-name-asian="Calibri" style:font-weight-complex="bold" fo:color="#000000" fo:font-size="10pt" style:font-size-asian="10pt"/>
    </style:style>
    <style:style style:name="P730" style:parent-style-name="Normal" style:family="paragraph">
      <style:paragraph-properties fo:widows="0" fo:orphans="0" fo:text-align="center"/>
      <style:text-properties style:font-name-asian="Calibri" style:font-weight-complex="bold" fo:color="#000000" fo:font-size="10pt" style:font-size-asian="10pt"/>
    </style:style>
    <style:style style:name="P731" style:parent-style-name="Normal" style:family="paragraph">
      <style:paragraph-properties fo:widows="0" fo:orphans="0" fo:text-align="center"/>
      <style:text-properties style:font-name-asian="Calibri" style:font-weight-complex="bold" fo:color="#000000" fo:font-size="10pt" style:font-size-asian="10pt"/>
    </style:style>
    <style:style style:name="P73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center"/>
      <style:text-properties style:font-name-asian="Calibri" style:font-weight-complex="bold" fo:color="#000000" fo:font-size="10pt" style:font-size-asian="10pt"/>
    </style:style>
    <style:style style:name="P735" style:parent-style-name="Normal" style:family="paragraph">
      <style:paragraph-properties fo:widows="0" fo:orphans="0" fo:text-align="center"/>
      <style:text-properties style:font-name-asian="Calibri"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style:font-name-asian="Calibri" style:font-weight-complex="bold" fo:color="#000000" fo:font-size="10pt" style:font-size-asian="10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text-properties style:font-name-asian="Calibri" style:font-weight-complex="bold"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paragraph-properties fo:widows="0" fo:orphans="0" fo:text-align="center"/>
      <style:text-properties style:font-name-asian="Calibri" style:font-weight-complex="bold" fo:color="#000000" fo:font-size="10pt" style:font-size-asian="10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fo:widows="0" fo:orphans="0" fo:text-align="center"/>
      <style:text-properties style:font-name-asian="Calibri" style:font-weight-complex="bold" fo:color="#000000" fo:font-size="10pt" style:font-size-asian="10p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widows="0" fo:orphans="0" fo:text-align="center"/>
      <style:text-properties style:font-name-asian="Calibri" style:font-weight-complex="bold" fo:color="#000000" fo:font-size="10pt" style:font-size-asian="10pt"/>
    </style:style>
    <style:style style:name="TableRow759" style:family="table-row">
      <style:table-row-properties style:min-row-height="0.5729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text-align="center"/>
      <style:text-properties style:font-name-asian="Calibri" style:font-weight-complex="bold"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style:text-properties style:font-name-asian="Calibri" style:font-weight-complex="bold"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center"/>
      <style:text-properties style:font-name-asian="Calibri" style:font-weight-complex="bold"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ext-properties style:font-name-asian="Calibri" style:font-weight-complex="bold"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center"/>
      <style:text-properties style:font-name-asian="Calibri" style:font-weight-complex="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782" style:parent-style-name="DefaultParagraphFont" style:family="text">
      <style:text-properties style:font-name-asian="Calibri" fo:color="#000000" fo:font-size="10pt" style:font-size-asian="10pt"/>
    </style:style>
    <style:style style:name="T783" style:parent-style-name="DefaultParagraphFont" style:family="text">
      <style:text-properties fo:color="#000000" fo:font-size="10pt" style:font-size-asian="10pt"/>
    </style:style>
    <style:style style:name="TableRow784" style:family="table-row">
      <style:table-row-properties style:min-row-height="0.5729in"/>
    </style:style>
    <style:style style:name="P785" style:parent-style-name="Normal" style:family="paragraph">
      <style:paragraph-properties fo:widows="0" fo:orphans="0" fo:text-align="center"/>
      <style:text-properties style:font-name-asian="Calibri" style:font-weight-complex="bold" fo:color="#000000" fo:font-size="10pt" style:font-size-asian="10pt"/>
    </style:style>
    <style:style style:name="P786" style:parent-style-name="Normal" style:family="paragraph">
      <style:paragraph-properties fo:widows="0" fo:orphans="0" fo:text-align="center"/>
      <style:text-properties style:font-name-asian="Calibri" style:font-weight-complex="bold" fo:color="#000000" fo:font-size="10pt" style:font-size-asian="10pt"/>
    </style:style>
    <style:style style:name="P787" style:parent-style-name="Normal" style:family="paragraph">
      <style:paragraph-properties fo:widows="0" fo:orphans="0" fo:text-align="center"/>
      <style:text-properties style:font-name-asian="Calibri" style:font-weight-complex="bold" fo:color="#000000" fo:font-size="10pt" style:font-size-asian="10pt"/>
    </style:style>
    <style:style style:name="P788" style:parent-style-name="Normal" style:family="paragraph">
      <style:paragraph-properties fo:widows="0" fo:orphans="0" fo:text-align="center"/>
      <style:text-properties style:font-name-asian="Calibri" style:font-weight-complex="bold" fo:color="#000000" fo:font-size="10pt" style:font-size-asian="10pt"/>
    </style:style>
    <style:style style:name="P789" style:parent-style-name="Normal" style:family="paragraph">
      <style:paragraph-properties fo:widows="0" fo:orphans="0" fo:text-align="center"/>
      <style:text-properties style:font-name-asian="Calibri" style:font-weight-complex="bold" fo:color="#000000" fo:font-size="10pt" style:font-size-asian="10pt"/>
    </style:style>
    <style:style style:name="P790" style:parent-style-name="Normal" style:family="paragraph">
      <style:paragraph-properties fo:widows="0" fo:orphans="0" fo:text-align="center"/>
      <style:text-properties style:font-name-asian="Calibri" style:font-weight-complex="bold" fo:color="#000000" fo:font-size="10pt" style:font-size-asian="10pt"/>
    </style:style>
    <style:style style:name="P791" style:parent-style-name="Normal" style:family="paragraph">
      <style:paragraph-properties fo:widows="0" fo:orphans="0" fo:text-align="center"/>
      <style:text-properties style:font-name-asian="Calibri" style:font-weight-complex="bold" fo:color="#000000" fo:font-size="10pt" style:font-size-asian="10pt"/>
    </style:style>
    <style:style style:name="P792" style:parent-style-name="Normal" style:family="paragraph">
      <style:paragraph-properties fo:widows="0" fo:orphans="0" fo:text-align="center"/>
      <style:text-properties style:font-name-asian="Calibri" style:font-weight-complex="bold" fo:color="#000000" fo:font-size="10pt" style:font-size-asian="10pt"/>
    </style:style>
    <style:style style:name="P793" style:parent-style-name="Normal" style:family="paragraph">
      <style:paragraph-properties fo:widows="0" fo:orphans="0" fo:text-align="center"/>
      <style:text-properties style:font-name-asian="Calibri" style:font-weight-complex="bold" fo:color="#000000" fo:font-size="10pt" style:font-size-asian="10pt"/>
    </style:style>
    <style:style style:name="TableCell794" style:family="table-cell">
      <style:table-cell-properties fo:border-top="0.0069in solid #000000" fo:border-left="none" fo:border-bottom="none" fo:border-right="0.0069in solid #000000" fo:padding-top="0in" fo:padding-left="0.075in" fo:padding-bottom="0in" fo:padding-right="0.075in"/>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text-properties style:font-name-asian="Calibri" fo:color="#000000" fo:font-size="10pt" style:font-size-asian="10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font-style="italic" style:font-style-asian="italic"/>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tyle-complex="italic"/>
    </style:style>
    <style:style style:name="T802" style:parent-style-name="DefaultParagraphFont" style:family="text">
      <style:text-properties fo:font-weight="bold" style:font-weight-asian="bold" style:font-style-complex="italic"/>
    </style:style>
    <style:style style:name="T803" style:parent-style-name="DefaultParagraphFont" style:family="text">
      <style:text-properties fo:font-weight="bold" style:font-weight-asian="bold" style:font-style-complex="italic"/>
    </style:style>
    <style:style style:name="P804" style:parent-style-name="Normal" style:family="paragraph">
      <style:paragraph-properties fo:widows="0" fo:orphans="0" fo:text-align="center"/>
      <style:text-properties fo:font-weight="bold" style:font-weight-asian="bold" style:font-style-complex="italic"/>
    </style:style>
    <style:style style:name="P805" style:parent-style-name="Normal" style:family="paragraph">
      <style:paragraph-properties fo:widows="0" fo:orphans="0" fo:text-align="justify" fo:text-indent="0.3937in">
        <style:tab-stops>
          <style:tab-stop style:type="left" style:position="0.75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style:font-name="Symbol" style:font-name-asian="Symbol" style:font-name-complex="Symbol"/>
    </style:style>
    <style:style style:name="P810" style:parent-style-name="Normal" style:family="paragraph">
      <style:paragraph-properties fo:widows="0" fo:orphans="0" fo:text-align="justify"/>
    </style:style>
    <style:style style:name="TableColumn812" style:family="table-column">
      <style:table-column-properties style:column-width="0.1756in"/>
    </style:style>
    <style:style style:name="TableColumn813" style:family="table-column">
      <style:table-column-properties style:column-width="1.5756in"/>
    </style:style>
    <style:style style:name="TableColumn814" style:family="table-column">
      <style:table-column-properties style:column-width="0.2548in"/>
    </style:style>
    <style:style style:name="TableColumn815" style:family="table-column">
      <style:table-column-properties style:column-width="0.184in"/>
    </style:style>
    <style:style style:name="TableColumn816" style:family="table-column">
      <style:table-column-properties style:column-width="1.0416in"/>
    </style:style>
    <style:style style:name="TableColumn817" style:family="table-column">
      <style:table-column-properties style:column-width="0.2548in"/>
    </style:style>
    <style:style style:name="TableColumn818" style:family="table-column">
      <style:table-column-properties style:column-width="0.1743in"/>
    </style:style>
    <style:style style:name="TableColumn819" style:family="table-column">
      <style:table-column-properties style:column-width="1.0388in"/>
    </style:style>
    <style:style style:name="TableColumn820" style:family="table-column">
      <style:table-column-properties style:column-width="0.2548in"/>
    </style:style>
    <style:style style:name="TableColumn821" style:family="table-column">
      <style:table-column-properties style:column-width="0.1659in"/>
    </style:style>
    <style:style style:name="TableColumn822" style:family="table-column">
      <style:table-column-properties style:column-width="1.1777in"/>
    </style:style>
    <style:style style:name="Table811" style:family="table">
      <style:table-properties style:width="6.2986in" fo:margin-left="0in" table:align="left"/>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weight-complex="bold" fo:color="#000000"/>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alibri"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tyle-complex="italic" fo:color="#000000"/>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tyle-complex="italic" fo:color="#000000"/>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style:font-name-asian="Calibri" fo:font-weight="bold" style:font-weight-asian="bold" style:font-style-complex="italic" fo:color="#000000"/>
    </style:style>
    <style:style style:name="T847" style:parent-style-name="DefaultParagraphFont" style:family="text">
      <style:text-properties fo:font-weight="bold" style:font-weight-asian="bold" style:font-style-complex="italic" fo:color="#00000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tyle-complex="italic" fo:color="#000000"/>
    </style:style>
    <style:style style:name="TableRow853" style:family="table-row">
      <style:table-row-properties/>
    </style:style>
    <style:style style:name="TableCell854" style:family="table-cell">
      <style:table-cell-properties fo:border-top="0.0069in solid #000000" fo:border-left="0.0069in solid #000000" fo:border-bottom="none" fo:border-right="none" fo:padding-top="0in" fo:padding-left="0.075in" fo:padding-bottom="0in" fo:padding-right="0.075in"/>
    </style:style>
    <style:style style:name="P855" style:parent-style-name="Normal" style:family="paragraph">
      <style:paragraph-properties fo:widows="0" fo:orphans="0" fo:text-align="center"/>
      <style:text-properties style:font-name-asian="Calibri" style:font-weight-complex="bold" fo:color="#000000" fo:font-size="10pt" style:font-size-asian="10p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widows="0" fo:orphans="0" fo:text-align="center"/>
      <style:text-properties style:font-name-asian="Calibri" style:font-weight-complex="bold" fo:color="#000000" fo:font-size="10pt" style:font-size-asian="10pt"/>
    </style:style>
    <style:style style:name="TableCell858" style:family="table-cell">
      <style:table-cell-properties fo:border-top="0.0069in solid #000000" fo:border-left="0.0069in solid #000000" fo:border-bottom="none" fo:border-right="none" fo:padding-top="0in" fo:padding-left="0.075in" fo:padding-bottom="0in" fo:padding-right="0.075in"/>
    </style:style>
    <style:style style:name="P859" style:parent-style-name="Normal" style:family="paragraph">
      <style:paragraph-properties fo:widows="0" fo:orphans="0" fo:text-align="center"/>
      <style:text-properties style:font-name-asian="Calibri" style:font-weight-complex="bold" fo:color="#000000" fo:font-size="10pt" style:font-size-asian="10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widows="0" fo:orphans="0" fo:text-align="center"/>
      <style:text-properties style:font-name-asian="Calibri" style:font-weight-complex="bold" fo:color="#000000" fo:font-size="10pt" style:font-size-asian="10pt"/>
    </style:style>
    <style:style style:name="TableCell862" style:family="table-cell">
      <style:table-cell-properties fo:border-top="0.0069in solid #000000" fo:border-left="0.0069in solid #000000" fo:border-bottom="none" fo:border-right="none" fo:padding-top="0in" fo:padding-left="0.075in" fo:padding-bottom="0in" fo:padding-right="0.075in"/>
    </style:style>
    <style:style style:name="P863" style:parent-style-name="Normal" style:family="paragraph">
      <style:paragraph-properties fo:widows="0" fo:orphans="0" fo:text-align="center"/>
      <style:text-properties style:font-name-asian="Calibri" style:font-weight-complex="bold" fo:color="#000000" fo:font-size="10pt" style:font-size-asian="10pt"/>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fo:widows="0" fo:orphans="0" fo:text-align="center"/>
      <style:text-properties style:font-name-asian="Calibri" style:font-weight-complex="bold" fo:color="#000000" fo:font-size="10pt" style:font-size-asian="10pt"/>
    </style:style>
    <style:style style:name="TableCell866" style:family="table-cell">
      <style:table-cell-properties fo:border-top="0.0069in solid #000000" fo:border-left="0.0069in solid #000000" fo:border-bottom="none" fo:border-right="none" fo:padding-top="0in" fo:padding-left="0.075in" fo:padding-bottom="0in" fo:padding-right="0.075in"/>
    </style:style>
    <style:style style:name="P867" style:parent-style-name="Normal" style:family="paragraph">
      <style:paragraph-properties fo:widows="0" fo:orphans="0" fo:text-align="center"/>
      <style:text-properties style:font-name-asian="Calibri" style:font-weight-complex="bold" fo:color="#000000" fo:font-size="10pt" style:font-size-asian="10pt"/>
    </style:style>
    <style:style style:name="TableRow868" style:family="table-row">
      <style:table-row-properties style:min-row-height="0.2868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widows="0" fo:orphans="0" fo:text-align="center"/>
      <style:text-properties style:font-name-asian="Calibri" style:font-weight-complex="bold"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fo:color="#000000"/>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fo:text-align="center"/>
      <style:text-properties style:font-name-asian="Calibri" style:font-weight-complex="bold" fo:color="#000000" fo:font-size="10pt" style:font-size-asian="10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widows="0" fo:orphans="0" fo:text-align="center"/>
      <style:text-properties style:font-name-asian="Calibri" style:font-weight-complex="bold"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fo:color="#000000"/>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fo:text-align="center"/>
      <style:text-properties style:font-name-asian="Calibri" style:font-weight-complex="bold" fo:color="#000000" fo:font-size="10pt" style:font-size-asian="10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style:font-name-asian="Calibri" style:font-weight-complex="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asian="Calibri" fo:color="#000000"/>
    </style:style>
    <style:style style:name="T888" style:parent-style-name="DefaultParagraphFont" style:family="text">
      <style:text-properties style:font-name-asian="Calibri" fo:color="#000000"/>
    </style:style>
    <style:style style:name="T889" style:parent-style-name="DefaultParagraphFont" style:family="text">
      <style:text-properties fo:color="#000000"/>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fo:text-align="center"/>
      <style:text-properties style:font-name-asian="Calibri" style:font-weight-complex="bold" fo:color="#000000" fo:font-size="10pt" style:font-size-asian="10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widows="0" fo:orphans="0" fo:text-align="center"/>
      <style:text-properties style:font-name-asian="Calibri" style:font-weight-complex="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sian="Calibri" fo:color="#000000"/>
    </style:style>
    <style:style style:name="P897" style:parent-style-name="Normal" style:family="paragraph">
      <style:paragraph-properties fo:widows="0" fo:orphans="0" fo:text-align="center"/>
    </style:style>
    <style:style style:name="T898" style:parent-style-name="DefaultParagraphFont" style:family="text">
      <style:text-properties style:font-name-asian="Calibri" fo:color="#000000"/>
    </style:style>
    <style:style style:name="T899" style:parent-style-name="DefaultParagraphFont" style:family="text">
      <style:text-properties fo:color="#000000"/>
    </style:style>
    <style:style style:name="TableRow900" style:family="table-row">
      <style:table-row-properties style:min-row-height="0.2861in"/>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widows="0" fo:orphans="0" fo:text-align="center"/>
      <style:text-properties style:font-name-asian="Calibri" style:font-weight-complex="bold" fo:color="#000000" fo:font-size="10pt" style:font-size-asian="10pt"/>
    </style:style>
    <style:style style:name="P903" style:parent-style-name="Normal" style:family="paragraph">
      <style:paragraph-properties fo:widows="0" fo:orphans="0" fo:text-align="center"/>
      <style:text-properties fo:color="#000000" fo:font-size="10pt" style:font-size-asian="10pt"/>
    </style:style>
    <style:style style:name="P90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widows="0" fo:orphans="0" fo:text-align="center"/>
      <style:text-properties style:font-name-asian="Calibri" style:font-weight-complex="bold" fo:color="#000000" fo:font-size="10pt" style:font-size-asian="10pt"/>
    </style:style>
    <style:style style:name="P907" style:parent-style-name="Normal" style:family="paragraph">
      <style:paragraph-properties fo:widows="0" fo:orphans="0" fo:text-align="center"/>
      <style:text-properties style:font-name-asian="Calibri" style:font-weight-complex="bold" fo:color="#000000" fo:font-size="10pt" style:font-size-asian="10pt"/>
    </style:style>
    <style:style style:name="P908" style:parent-style-name="Normal" style:family="paragraph">
      <style:paragraph-properties fo:widows="0" fo:orphans="0" fo:text-align="center"/>
      <style:text-properties style:font-name-asian="Calibri" style:font-weight-complex="bold" fo:color="#000000" fo:font-size="10pt" style:font-size-asian="10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fo:text-align="center"/>
      <style:text-properties style:font-name-asian="Calibri" style:font-weight-complex="bold" fo:color="#000000" fo:font-size="10pt" style:font-size-asian="10pt"/>
    </style:style>
    <style:style style:name="P911" style:parent-style-name="Normal" style:family="paragraph">
      <style:paragraph-properties fo:widows="0" fo:orphans="0" fo:text-align="center"/>
      <style:text-properties style:font-name-asian="Calibri" fo:color="#000000" fo:font-size="10pt" style:font-size-asian="10pt"/>
    </style:style>
    <style:style style:name="P912" style:parent-style-name="Normal" style:family="paragraph">
      <style:paragraph-properties fo:widows="0" fo:orphans="0" fo:text-align="center"/>
      <style:text-properties style:font-name-asian="Calibri" style:font-weight-complex="bold" fo:color="#000000"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widows="0" fo:orphans="0" fo:text-align="center"/>
      <style:text-properties style:font-name-asian="Calibri" style:font-weight-complex="bold" fo:color="#000000" fo:font-size="10pt" style:font-size-asian="10pt"/>
    </style:style>
    <style:style style:name="P915" style:parent-style-name="Normal" style:family="paragraph">
      <style:paragraph-properties fo:widows="0" fo:orphans="0" fo:text-align="center"/>
      <style:text-properties style:font-name-asian="Calibri" fo:color="#000000" fo:font-size="10pt" style:font-size-asian="10pt"/>
    </style:style>
    <style:style style:name="TableRow916" style:family="table-row">
      <style:table-row-properties/>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paragraph-properties fo:widows="0" fo:orphans="0" fo:text-align="center"/>
      <style:text-properties style:font-name-asian="Calibri" style:font-weight-complex="bold" fo:color="#000000" fo:font-size="10pt" style:font-size-asian="10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widows="0" fo:orphans="0" fo:text-align="center"/>
      <style:text-properties style:font-name-asian="Calibri" style:font-weight-complex="bold" fo:color="#000000" fo:font-size="10pt" style:font-size-asian="10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widows="0" fo:orphans="0" fo:text-align="center"/>
      <style:text-properties style:font-name-asian="Calibri" style:font-weight-complex="bold" fo:color="#000000" fo:font-size="10pt" style:font-size-asian="10pt"/>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P936" style:parent-style-name="Normal" style:family="paragraph">
      <style:paragraph-properties fo:widows="0" fo:orphans="0" fo:text-align="center"/>
      <style:text-properties style:font-name-asian="Calibri" style:font-weight-complex="bold"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style:text-properties style:font-name-asian="Calibri" style:font-weight-complex="bold" fo:color="#000000" fo:font-size="10pt" style:font-size-asian="10pt"/>
    </style:style>
    <style:style style:name="TableRow939" style:family="table-row">
      <style:table-row-properties style:min-row-height="0.3854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widows="0" fo:orphans="0" fo:text-align="center"/>
      <style:text-properties style:font-name-asian="Calibri" style:font-weight-complex="bold"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fo:color="#000000"/>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widows="0" fo:orphans="0" fo:text-align="center"/>
      <style:text-properties style:font-name-asian="Calibri" style:font-weight-complex="bold" fo:color="#000000" fo:font-size="10pt" style:font-size-asian="10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align="center"/>
      <style:text-properties style:font-name-asian="Calibri" style:font-weight-complex="bold"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font-name-asian="Calibri" fo:color="#000000"/>
    </style:style>
    <style:style style:name="T952" style:parent-style-name="DefaultParagraphFont" style:family="text">
      <style:text-properties fo:color="#000000"/>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Calibri" style:font-weight-complex="bold"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name-asian="Calibri" fo:color="#000000"/>
    </style:style>
    <style:style style:name="T960" style:parent-style-name="DefaultParagraphFont" style:family="text">
      <style:text-properties fo:color="#000000"/>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paragraph-properties fo:widows="0" fo:orphans="0" fo:text-align="center"/>
      <style:text-properties style:font-name-asian="Calibri" style:font-weight-complex="bold"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center"/>
      <style:text-properties style:font-name-asian="Calibri" style:font-weight-complex="bold" fo:color="#000000" fo:font-size="10pt" style:font-size-asian="10pt"/>
    </style:style>
    <style:style style:name="TableRow967" style:family="table-row">
      <style:table-row-properties style:min-row-height="0.3854in"/>
    </style:style>
    <style:style style:name="TableCell968" style:family="table-cell">
      <style:table-cell-properties fo:border-top="0.0069in solid #000000" fo:border-left="none" fo:border-bottom="none" fo:border-right="0.0069in solid #000000" fo:padding-top="0in" fo:padding-left="0.075in" fo:padding-bottom="0in" fo:padding-right="0.075in"/>
    </style:style>
    <style:style style:name="P969" style:parent-style-name="Normal" style:family="paragraph">
      <style:paragraph-properties fo:widows="0" fo:orphans="0" fo:text-align="center"/>
      <style:text-properties style:font-name-asian="Calibri" style:font-weight-complex="bold" fo:color="#000000" fo:font-size="10pt" style:font-size-asian="10pt"/>
    </style:style>
    <style:style style:name="P970" style:parent-style-name="Normal" style:family="paragraph">
      <style:paragraph-properties fo:widows="0" fo:orphans="0" fo:text-align="center"/>
      <style:text-properties style:font-name-asian="Calibri" style:font-weight-complex="bold" fo:color="#000000" fo:font-size="10pt" style:font-size-asian="10pt"/>
    </style:style>
    <style:style style:name="P971" style:parent-style-name="Normal" style:family="paragraph">
      <style:paragraph-properties fo:widows="0" fo:orphans="0" fo:text-align="center"/>
      <style:text-properties style:font-name-asian="Calibri" style:font-weight-complex="bold" fo:color="#000000" fo:font-size="10pt" style:font-size-asian="10pt"/>
    </style:style>
    <style:style style:name="TableCell972" style:family="table-cell">
      <style:table-cell-properties fo:border-top="0.0069in solid #000000" fo:border-left="none" fo:border-bottom="none" fo:border-right="0.0069in solid #000000" fo:padding-top="0in" fo:padding-left="0.075in" fo:padding-bottom="0in" fo:padding-right="0.075in"/>
    </style:style>
    <style:style style:name="P973" style:parent-style-name="Normal" style:family="paragraph">
      <style:paragraph-properties fo:widows="0" fo:orphans="0" fo:text-align="center"/>
      <style:text-properties style:font-name-asian="Calibri" style:font-weight-complex="bold" fo:color="#000000" fo:font-size="10pt" style:font-size-asian="10pt"/>
    </style:style>
    <style:style style:name="P974" style:parent-style-name="Normal" style:family="paragraph">
      <style:paragraph-properties fo:widows="0" fo:orphans="0" fo:text-align="center"/>
      <style:text-properties style:font-name-asian="Calibri" fo:color="#000000" fo:font-size="10pt" style:font-size-asian="10pt"/>
    </style:style>
    <style:style style:name="P975" style:parent-style-name="Normal" style:family="paragraph">
      <style:paragraph-properties fo:widows="0" fo:orphans="0" fo:text-align="center"/>
      <style:text-properties style:font-name-asian="Calibri" style:font-weight-complex="bold" fo:color="#000000" fo:font-size="10pt" style:font-size-asian="10pt"/>
    </style:style>
    <style:style style:name="TableCell976" style:family="table-cell">
      <style:table-cell-properties fo:border-top="0.0069in solid #000000" fo:border-left="none" fo:border-bottom="none" fo:border-right="0.0069in solid #000000" fo:padding-top="0in" fo:padding-left="0.075in" fo:padding-bottom="0in" fo:padding-right="0.075in"/>
    </style:style>
    <style:style style:name="P977" style:parent-style-name="Normal" style:family="paragraph">
      <style:paragraph-properties fo:widows="0" fo:orphans="0" fo:text-align="center"/>
      <style:text-properties style:font-name-asian="Calibri" style:font-weight-complex="bold" fo:color="#000000" fo:font-size="10pt" style:font-size-asian="10pt"/>
    </style:style>
    <style:style style:name="P978" style:parent-style-name="Normal" style:family="paragraph">
      <style:paragraph-properties fo:widows="0" fo:orphans="0" fo:text-align="center"/>
      <style:text-properties fo:color="#000000" fo:font-size="10pt" style:font-size-asian="10pt"/>
    </style:style>
    <style:style style:name="P979" style:parent-style-name="Normal" style:family="paragraph">
      <style:paragraph-properties fo:widows="0" fo:orphans="0" fo:text-align="center"/>
      <style:text-properties style:font-name-asian="Calibri" style:font-weight-complex="bold"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center"/>
      <style:text-properties style:font-name-asian="Calibri" style:font-weight-complex="bold" fo:color="#000000" fo:font-size="10pt" style:font-size-asian="10pt"/>
    </style:style>
    <style:style style:name="P982" style:parent-style-name="Normal" style:family="paragraph">
      <style:paragraph-properties fo:widows="0" fo:orphans="0" fo:text-align="center"/>
      <style:text-properties style:font-name-asian="Calibri" style:font-weight-complex="bold" fo:color="#000000"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tyle="italic" style:font-style-asian="italic"/>
    </style:style>
    <style:style style:name="P985"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986" style:parent-style-name="Normal" style:family="paragraph">
      <style:paragraph-properties fo:widows="0" fo:orphans="0" fo:text-align="justify" fo:text-indent="0.3937in">
        <style:tab-stops>
          <style:tab-stop style:type="left" style:position="0.7479in"/>
        </style:tab-stops>
      </style:paragraph-properties>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style:font-name="Symbol" style:font-name-asian="Symbol" style:font-name-complex="Symbol"/>
    </style:style>
    <style:style style:name="P991" style:parent-style-name="Normal" style:family="paragraph">
      <style:paragraph-properties fo:widows="0" fo:orphans="0" fo:text-align="justify" fo:text-indent="0.3937in">
        <style:tab-stops>
          <style:tab-stop style:type="left" style:position="0.7479in"/>
        </style:tab-stops>
      </style:paragraph-properties>
    </style:style>
    <style:style style:name="T992" style:parent-style-name="DefaultParagraphFont" style:family="text">
      <style:text-properties fo:font-style="italic" style:font-style-asian="italic"/>
    </style:style>
    <style:style style:name="T993" style:parent-style-name="DefaultParagraphFont" style:family="text">
      <style:text-properties style:font-name="Symbol" style:font-name-asian="Symbol" style:font-name-complex="Symbol"/>
    </style:style>
    <style:style style:name="P994" style:parent-style-name="Normal" style:family="paragraph">
      <style:paragraph-properties fo:widows="0" fo:orphans="0" fo:text-align="justify" fo:text-indent="0.3937in">
        <style:tab-stops>
          <style:tab-stop style:type="left" style:position="0.7479in"/>
        </style:tab-stops>
      </style:paragraph-properties>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name="Symbol" style:font-name-asian="Symbol" style:font-name-complex="Symbol"/>
    </style:style>
    <style:style style:name="T997" style:parent-style-name="DefaultParagraphFont" style:family="text">
      <style:text-properties style:font-name="Symbol" style:font-name-asian="Symbol" style:font-name-complex="Symbol"/>
    </style:style>
    <style:style style:name="P998" style:parent-style-name="Normal" style:family="paragraph">
      <style:paragraph-properties fo:widows="0" fo:orphans="0" fo:text-align="justify" fo:text-indent="0.3937in">
        <style:tab-stops>
          <style:tab-stop style:type="left" style:position="0.7479in"/>
        </style:tab-stops>
      </style:paragraph-properties>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fo:font-style="italic" style:font-style-asian="italic"/>
    </style:style>
    <style:style style:name="T1002" style:parent-style-name="DefaultParagraphFont" style:family="text">
      <style:text-properties style:font-name="Symbol" style:font-name-asian="Symbol" style:font-name-complex="Symbol"/>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tab-stops>
          <style:tab-stop style:type="left" style:position="0.7479in"/>
        </style:tab-stops>
      </style:paragraph-properties>
    </style:style>
    <style:style style:name="T1005" style:parent-style-name="DefaultParagraphFont" style:family="text">
      <style:text-properties fo:font-style="italic" style:font-style-asian="italic"/>
    </style:style>
    <style:style style:name="T1006" style:parent-style-name="DefaultParagraphFont" style:family="text">
      <style:text-properties style:font-name="Symbol" style:font-name-asian="Symbol" style:font-name-complex="Symbol"/>
    </style:style>
    <style:style style:name="T1007" style:parent-style-name="DefaultParagraphFont" style:family="text">
      <style:text-properties style:font-name="Symbol" style:font-name-asian="Symbol" style:font-name-complex="Symbol"/>
    </style:style>
    <style:style style:name="T1008" style:parent-style-name="DefaultParagraphFont" style:family="text">
      <style:text-properties style:font-name="Symbol" style:font-name-asian="Symbol" style:font-name-complex="Symbol"/>
    </style:style>
    <style:style style:name="T1009" style:parent-style-name="DefaultParagraphFont" style:family="text">
      <style:text-properties style:font-name="Symbol" style:font-name-asian="Symbol" style:font-name-complex="Symbol"/>
    </style:style>
    <style:style style:name="T1010" style:parent-style-name="DefaultParagraphFont" style:family="text">
      <style:text-properties style:font-name="Symbol" style:font-name-asian="Symbol" style:font-name-complex="Symbol"/>
    </style:style>
    <style:style style:name="P1011" style:parent-style-name="Normal" style:family="paragraph">
      <style:paragraph-properties fo:widows="0" fo:orphans="0" fo:text-align="justify" fo:text-indent="0.3937in">
        <style:tab-stops>
          <style:tab-stop style:type="left" style:position="0.7479in"/>
        </style:tab-stops>
      </style:paragraph-properties>
    </style:style>
    <style:style style:name="T1012" style:parent-style-name="DefaultParagraphFont" style:family="text">
      <style:text-properties fo:font-style="italic" style:font-style-asian="italic"/>
    </style:style>
    <style:style style:name="T1013" style:parent-style-name="DefaultParagraphFont" style:family="text">
      <style:text-properties style:font-name="Symbol" style:font-name-asian="Symbol" style:font-name-complex="Symbol"/>
    </style:style>
    <style:style style:name="T1014" style:parent-style-name="DefaultParagraphFont" style:family="text">
      <style:text-properties style:font-name="Symbol" style:font-name-asian="Symbol" style:font-name-complex="Symbol"/>
    </style:style>
    <style:style style:name="T1015" style:parent-style-name="DefaultParagraphFont" style:family="text">
      <style:text-properties style:font-name="Symbol" style:font-name-asian="Symbol" style:font-name-complex="Symbol"/>
    </style:style>
    <style:style style:name="T1016" style:parent-style-name="DefaultParagraphFont" style:family="text">
      <style:text-properties style:font-name="Symbol" style:font-name-asian="Symbol" style:font-name-complex="Symbol"/>
    </style:style>
    <style:style style:name="T1017" style:parent-style-name="DefaultParagraphFont" style:family="text">
      <style:text-properties style:font-name="Symbol" style:font-name-asian="Symbol" style:font-name-complex="Symbol"/>
    </style:style>
    <style:style style:name="T1018" style:parent-style-name="DefaultParagraphFont" style:family="text">
      <style:text-properties style:font-name="Symbol" style:font-name-asian="Symbol" style:font-name-complex="Symbol"/>
    </style:style>
    <style:style style:name="P1019" style:parent-style-name="Normal" style:family="paragraph">
      <style:paragraph-properties fo:widows="0" fo:orphans="0" fo:text-align="justify" fo:text-indent="0.3937in">
        <style:tab-stops>
          <style:tab-stop style:type="left" style:position="0.7479in"/>
        </style:tab-stops>
      </style:paragraph-properties>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fo:font-style="italic" style:font-style-asian="italic"/>
    </style:style>
    <style:style style:name="T1023" style:parent-style-name="DefaultParagraphFont" style:family="text">
      <style:text-properties style:font-name="Symbol" style:font-name-asian="Symbol" style:font-name-complex="Symbol"/>
    </style:style>
    <style:style style:name="P1024" style:parent-style-name="Normal" style:family="paragraph">
      <style:paragraph-properties fo:widows="0" fo:orphans="0" fo:text-align="justify" fo:text-indent="0.3937in">
        <style:tab-stops>
          <style:tab-stop style:type="left" style:position="0.7479in"/>
        </style:tab-stops>
      </style:paragraph-properties>
    </style:style>
    <style:style style:name="T1025" style:parent-style-name="DefaultParagraphFont" style:family="text">
      <style:text-properties fo:font-style="italic" style:font-style-asian="italic"/>
    </style:style>
    <style:style style:name="T1026" style:parent-style-name="DefaultParagraphFont" style:family="text">
      <style:text-properties style:font-name="Symbol" style:font-name-asian="Symbol" style:font-name-complex="Symbol"/>
    </style:style>
    <style:style style:name="P1027" style:parent-style-name="Normal" style:family="paragraph">
      <style:paragraph-properties fo:widows="0" fo:orphans="0" fo:text-align="justify" fo:text-indent="0.3937in">
        <style:tab-stops>
          <style:tab-stop style:type="left" style:position="0.7479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style:font-name="Symbol" style:font-name-asian="Symbol" style:font-name-complex="Symbol"/>
    </style:style>
    <style:style style:name="P1030" style:parent-style-name="Normal" style:family="paragraph">
      <style:paragraph-properties fo:widows="0" fo:orphans="0" fo:text-align="justify" fo:text-indent="0.3937in">
        <style:tab-stops>
          <style:tab-stop style:type="left" style:position="0.7479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fo:font-style="italic" style:font-style-asian="italic"/>
    </style:style>
    <style:style style:name="T1034" style:parent-style-name="DefaultParagraphFont" style:family="text">
      <style:text-properties style:font-name="Symbol" style:font-name-asian="Symbol" style:font-name-complex="Symbol"/>
    </style:style>
    <style:style style:name="P1035" style:parent-style-name="Normal" style:family="paragraph">
      <style:paragraph-properties fo:widows="0" fo:orphans="0" fo:text-align="justify" fo:text-indent="0.3937in">
        <style:tab-stops>
          <style:tab-stop style:type="left" style:position="0.7479in"/>
        </style:tab-stops>
      </style:paragraph-properties>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style-complex="italic"/>
    </style:style>
    <style:style style:name="T1038" style:parent-style-name="DefaultParagraphFont" style:family="text">
      <style:text-properties fo:font-weight="bold" style:font-weight-asian="bold" style:font-style-complex="italic"/>
    </style:style>
    <style:style style:name="T1039" style:parent-style-name="DefaultParagraphFont" style:family="text">
      <style:text-properties fo:font-weight="bold" style:font-weight-asian="bold" style:font-style-complex="italic"/>
    </style:style>
    <style:style style:name="P1040"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style:style>
    <style:style style:name="P1041" style:parent-style-name="Normal" style:family="paragraph">
      <style:paragraph-properties fo:widows="0" fo:orphans="0" fo:text-align="justify" fo:text-indent="0.3937in">
        <style:tab-stops>
          <style:tab-stop style:type="left" style:position="0.75in"/>
        </style:tab-stops>
      </style:paragraph-properties>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fo:font-style="italic" style:font-style-asian="italic"/>
    </style:style>
    <style:style style:name="T1045" style:parent-style-name="DefaultParagraphFont" style:family="text">
      <style:text-properties style:font-name="Symbol" style:font-name-asian="Symbol" style:font-name-complex="Symbol"/>
    </style:style>
    <style:style style:name="P1046" style:parent-style-name="Normal" style:family="paragraph">
      <style:paragraph-properties fo:widows="0" fo:orphans="0" fo:text-align="justify" fo:text-indent="0.3937in">
        <style:tab-stops>
          <style:tab-stop style:type="left" style:position="0.7479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fo:font-style="italic" style:font-style-asian="italic"/>
    </style:style>
    <style:style style:name="T1050" style:parent-style-name="DefaultParagraphFont" style:family="text">
      <style:text-properties style:font-name="Symbol" style:font-name-asian="Symbol" style:font-name-complex="Symbol"/>
    </style:style>
    <style:style style:name="P1051" style:parent-style-name="Normal" style:family="paragraph">
      <style:paragraph-properties fo:widows="0" fo:orphans="0" fo:text-align="justify" fo:text-indent="0.3937in">
        <style:tab-stops>
          <style:tab-stop style:type="left" style:position="0.7479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fo:font-style="italic" style:font-style-asian="italic"/>
    </style:style>
    <style:style style:name="T1055" style:parent-style-name="DefaultParagraphFont" style:family="text">
      <style:text-properties style:font-name="Symbol" style:font-name-asian="Symbol" style:font-name-complex="Symbol"/>
    </style:style>
    <style:style style:name="P1056" style:parent-style-name="Normal" style:family="paragraph">
      <style:paragraph-properties fo:widows="0" fo:orphans="0" fo:text-align="justify" fo:text-indent="0.3937in">
        <style:tab-stops>
          <style:tab-stop style:type="left" style:position="0.7479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fo:font-style="italic" style:font-style-asian="italic"/>
    </style:style>
    <style:style style:name="T1060" style:parent-style-name="DefaultParagraphFont" style:family="text">
      <style:text-properties style:font-name="Symbol" style:font-name-asian="Symbol" style:font-name-complex="Symbol"/>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tyle-complex="italic"/>
    </style:style>
    <style:style style:name="T1064" style:parent-style-name="DefaultParagraphFont" style:family="text">
      <style:text-properties fo:font-weight="bold" style:font-weight-asian="bold" style:font-style-complex="italic"/>
    </style:style>
    <style:style style:name="T1065" style:parent-style-name="DefaultParagraphFont" style:family="text">
      <style:text-properties fo:font-weight="bold" style:font-weight-asian="bold" style:font-style-complex="italic"/>
    </style:style>
    <style:style style:name="P1066" style:parent-style-name="Normal" style:family="paragraph">
      <style:paragraph-properties fo:widows="0" fo:orphans="0" fo:text-align="center"/>
      <style:text-properties fo:font-weight="bold" style:font-weight-asian="bold" style:font-style-complex="italic"/>
    </style:style>
    <style:style style:name="P1067" style:parent-style-name="Normal" style:family="paragraph">
      <style:paragraph-properties fo:widows="0" fo:orphans="0" fo:text-align="justify" fo:text-indent="0.3937in">
        <style:tab-stops>
          <style:tab-stop style:type="left" style:position="0.7479in"/>
        </style:tab-stops>
      </style:paragraph-properties>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style:font-name="Symbol" style:font-name-asian="Symbol" style:font-name-complex="Symbol"/>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style:font-name="Symbol" style:font-name-asian="Symbol" style:font-name-complex="Symbol"/>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fo:font-style="italic" style:font-style-asian="italic"/>
    </style:style>
    <style:style style:name="T1081" style:parent-style-name="DefaultParagraphFont" style:family="text">
      <style:text-properties style:font-name="Symbol" style:font-name-asian="Symbol" style:font-name-complex="Symbol"/>
    </style:style>
    <style:style style:name="P1082" style:parent-style-name="Normal" style:family="paragraph">
      <style:paragraph-properties fo:widows="0" fo:orphans="0" fo:text-align="center"/>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tyle-complex="italic"/>
    </style:style>
    <style:style style:name="T1085" style:parent-style-name="DefaultParagraphFont" style:family="text">
      <style:text-properties fo:font-weight="bold" style:font-weight-asian="bold" style:font-style-complex="italic"/>
    </style:style>
    <style:style style:name="T1086" style:parent-style-name="DefaultParagraphFont" style:family="text">
      <style:text-properties fo:font-weight="bold" style:font-weight-asian="bold" style:font-style-complex="italic"/>
    </style:style>
    <style:style style:name="P1087" style:parent-style-name="Normal" style:family="paragraph">
      <style:paragraph-properties fo:widows="0" fo:orphans="0" fo:text-align="center"/>
      <style:text-properties fo:font-weight="bold" style:font-weight-asian="bold" style:font-style-complex="italic"/>
    </style:style>
    <style:style style:name="P1088" style:parent-style-name="Normal" style:family="paragraph">
      <style:paragraph-properties fo:widows="0" fo:orphans="0" fo:text-align="justify" fo:text-indent="0.3937in">
        <style:tab-stops>
          <style:tab-stop style:type="left" style:position="0.7479in"/>
        </style:tab-stops>
      </style:paragraph-properties>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fo:font-style="italic" style:font-style-asian="italic"/>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fo:font-style="italic" style:font-style-asian="italic"/>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fo:font-style="italic" style:font-style-asian="italic"/>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fo:font-style="italic" style:font-style-asian="italic"/>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fo:font-style="italic" style:font-style-asian="italic"/>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fo:font-style="italic" style:font-style-asian="italic"/>
    </style:style>
    <style:style style:name="T1111" style:parent-style-name="DefaultParagraphFont" style:family="text">
      <style:text-properties style:font-name="Symbol" style:font-name-asian="Symbol" style:font-name-complex="Symbol"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fo:font-style="italic" style:font-style-asian="italic"/>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fo:font-style="italic" style:font-style-asian="italic"/>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letter-kerning="true"/>
    </style:style>
    <style:style style:name="T1125" style:parent-style-name="DefaultParagraphFont" style:family="text">
      <style:text-properties fo:font-weight="bold" style:font-weight-asian="bold" style:font-weight-complex="bold" style:letter-kerning="true"/>
    </style:style>
    <style:style style:name="T1126" style:parent-style-name="DefaultParagraphFont" style:family="text">
      <style:text-properties fo:font-weight="bold" style:font-weight-asian="bold" style:font-weight-complex="bold" style:letter-kerning="true"/>
    </style:style>
    <style:style style:name="P1127" style:parent-style-name="Normal" style:family="paragraph">
      <style:paragraph-properties fo:widows="0" fo:orphans="0" fo:text-align="center"/>
      <style:text-properties fo:font-weight="bold" style:font-weight-asian="bold" style:font-weight-complex="bold" style:letter-kerning="true"/>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tyle-complex="italic"/>
    </style:style>
    <style:style style:name="T1130" style:parent-style-name="DefaultParagraphFont" style:family="text">
      <style:text-properties fo:font-weight="bold" style:font-weight-asian="bold" style:font-style-complex="italic"/>
    </style:style>
    <style:style style:name="T1131" style:parent-style-name="DefaultParagraphFont" style:family="text">
      <style:text-properties fo:font-weight="bold" style:font-weight-asian="bold" style:font-style-complex="italic"/>
    </style:style>
    <style:style style:name="P1132" style:parent-style-name="Normal" style:family="paragraph">
      <style:paragraph-properties fo:widows="0" fo:orphans="0" fo:text-align="center"/>
      <style:text-properties fo:font-weight="bold" style:font-weight-asian="bold" style:font-style-complex="italic"/>
    </style:style>
    <style:style style:name="P1133" style:parent-style-name="Normal" style:family="paragraph">
      <style:paragraph-properties fo:widows="0" fo:orphans="0" fo:text-align="justify" fo:text-indent="0.3937in">
        <style:tab-stops>
          <style:tab-stop style:type="left" style:position="0.75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3937in">
        <style:tab-stops>
          <style:tab-stop style:type="left" style:position="0.75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justify" fo:text-indent="0.3937in">
        <style:tab-stops>
          <style:tab-stop style:type="left" style:position="0.75in"/>
        </style:tab-stops>
      </style:paragraph-properties>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tyle-complex="italic"/>
    </style:style>
    <style:style style:name="T1142" style:parent-style-name="DefaultParagraphFont" style:family="text">
      <style:text-properties fo:font-weight="bold" style:font-weight-asian="bold" style:font-style-complex="italic"/>
    </style:style>
    <style:style style:name="T1143" style:parent-style-name="DefaultParagraphFont" style:family="text">
      <style:text-properties fo:font-weight="bold" style:font-weight-asian="bold" style:font-style-complex="italic"/>
    </style:style>
    <style:style style:name="P1144"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text-properties fo:font-weight="bold" style:font-weight-asian="bold" style:font-weight-complex="bold"/>
    </style:style>
    <style:style style:name="P1145"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style="italic" style:font-style-asian="italic"/>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style-complex="italic"/>
    </style:style>
    <style:style style:name="T1185" style:parent-style-name="DefaultParagraphFont" style:family="text">
      <style:text-properties fo:font-weight="bold" style:font-weight-asian="bold" style:font-style-complex="italic"/>
    </style:style>
    <style:style style:name="T1186" style:parent-style-name="DefaultParagraphFont" style:family="text">
      <style:text-properties fo:font-weight="bold" style:font-weight-asian="bold" style:font-style-complex="italic"/>
    </style:style>
    <style:style style:name="P1187"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1188" style:parent-style-name="Normal" style:family="paragraph">
      <style:paragraph-properties fo:widows="0" fo:orphans="0" fo:text-align="justify" fo:text-indent="0.3937in">
        <style:tab-stops>
          <style:tab-stop style:type="left" style:position="0.7479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3937in">
        <style:tab-stops>
          <style:tab-stop style:type="left" style:position="0.7479in"/>
        </style:tab-stops>
      </style:paragraph-properties>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01" style:parent-style-name="Normal" style:family="paragraph">
      <style:paragraph-properties fo:widows="0" fo:orphans="0" fo:text-align="justify" fo:text-indent="0.3937in">
        <style:tab-stops>
          <style:tab-stop style:type="left" style:position="0.7479in"/>
        </style:tab-stops>
      </style:paragraph-properties>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06"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07"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style:tab-stops>
          <style:tab-stop style:type="left" style:position="0.7479in"/>
        </style:tab-stops>
      </style:paragraph-properties>
    </style:style>
    <style:style style:name="P1212"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13" style:parent-style-name="Normal" style:family="paragraph">
      <style:paragraph-properties fo:widows="0" fo:orphans="0" fo:text-align="justify" fo:text-indent="0.3937in">
        <style:tab-stops>
          <style:tab-stop style:type="left" style:position="0.7479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23" style:parent-style-name="Normal" style:family="paragraph">
      <style:paragraph-properties fo:widows="0" fo:orphans="0" fo:text-align="justify" fo:text-indent="0.3937in">
        <style:tab-stops>
          <style:tab-stop style:type="left" style:position="0.9451in"/>
        </style:tab-stops>
      </style:paragraph-properties>
    </style:style>
    <style:style style:name="T1224" style:parent-style-name="DefaultParagraphFont" style:family="text">
      <style:text-properties style:font-name="Palemonas"/>
    </style:style>
    <style:style style:name="P1225" style:parent-style-name="Normal" style:family="paragraph">
      <style:paragraph-properties fo:widows="0" fo:orphans="0" fo:text-align="justify" fo:text-indent="0.3937in">
        <style:tab-stops>
          <style:tab-stop style:type="left" style:position="0.9451in"/>
        </style:tab-stops>
      </style:paragraph-properties>
    </style:style>
    <style:style style:name="T1226" style:parent-style-name="DefaultParagraphFont" style:family="text">
      <style:text-properties style:font-name="Palemonas"/>
    </style:style>
    <style:style style:name="P1227" style:parent-style-name="Normal" style:family="paragraph">
      <style:paragraph-properties fo:widows="0" fo:orphans="0" fo:text-align="justify" fo:text-indent="0.3937in">
        <style:tab-stops>
          <style:tab-stop style:type="left" style:position="0.9451in"/>
        </style:tab-stops>
      </style:paragraph-properties>
    </style:style>
    <style:style style:name="T1228" style:parent-style-name="DefaultParagraphFont" style:family="text">
      <style:text-properties style:font-name="Palemonas"/>
    </style:style>
    <style:style style:name="P1229" style:parent-style-name="Normal" style:family="paragraph">
      <style:paragraph-properties fo:widows="0" fo:orphans="0" fo:text-align="justify" fo:text-indent="0.3937in">
        <style:tab-stops>
          <style:tab-stop style:type="left" style:position="0.9451in"/>
        </style:tab-stops>
      </style:paragraph-properties>
    </style:style>
    <style:style style:name="T1230" style:parent-style-name="DefaultParagraphFont" style:family="text">
      <style:text-properties style:font-name="Palemonas"/>
    </style:style>
    <style:style style:name="P1231"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32" style:parent-style-name="Normal" style:family="paragraph">
      <style:paragraph-properties fo:widows="0" fo:orphans="0" fo:text-align="justify" fo:text-indent="0.3937in">
        <style:tab-stops>
          <style:tab-stop style:type="left" style:position="0.9451in"/>
        </style:tab-stops>
      </style:paragraph-properties>
    </style:style>
    <style:style style:name="T1233" style:parent-style-name="DefaultParagraphFont" style:family="text">
      <style:text-properties style:font-name="Palemonas"/>
    </style:style>
    <style:style style:name="P1234" style:parent-style-name="Normal" style:family="paragraph">
      <style:paragraph-properties fo:widows="0" fo:orphans="0" fo:text-align="justify" fo:text-indent="0.3937in">
        <style:tab-stops>
          <style:tab-stop style:type="left" style:position="0.9451in"/>
        </style:tab-stops>
      </style:paragraph-properties>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tyle-complex="italic"/>
    </style:style>
    <style:style style:name="T1237" style:parent-style-name="DefaultParagraphFont" style:family="text">
      <style:text-properties fo:font-weight="bold" style:font-weight-asian="bold" style:font-style-complex="italic"/>
    </style:style>
    <style:style style:name="T1238" style:parent-style-name="DefaultParagraphFont" style:family="text">
      <style:text-properties fo:font-weight="bold" style:font-weight-asian="bold" style:font-style-complex="italic"/>
    </style:style>
    <style:style style:name="P1239"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style:style>
    <style:style style:name="P1240" style:parent-style-name="Normal" style:family="paragraph">
      <style:paragraph-properties fo:widows="0" fo:orphans="0" fo:text-align="justify" fo:text-indent="0.3937in">
        <style:tab-stops>
          <style:tab-stop style:type="left" style:position="0.75in"/>
        </style:tab-stops>
      </style:paragraph-properties>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3937in">
        <style:tab-stops>
          <style:tab-stop style:type="left" style:position="0.75in"/>
        </style:tab-stops>
      </style:paragraph-properties>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style:letter-kerning="true"/>
    </style:style>
    <style:style style:name="T1249" style:parent-style-name="DefaultParagraphFont" style:family="text">
      <style:text-properties fo:font-weight="bold" style:font-weight-asian="bold" style:font-weight-complex="bold" style:letter-kerning="true"/>
    </style:style>
    <style:style style:name="T1250" style:parent-style-name="DefaultParagraphFont" style:family="text">
      <style:text-properties fo:font-weight="bold" style:font-weight-asian="bold" style:font-weight-complex="bold" style:letter-kerning="true"/>
    </style:style>
    <style:style style:name="P1251"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1252" style:parent-style-name="Normal" style:family="paragraph">
      <style:paragraph-properties fo:widows="0" fo:orphans="0" fo:text-align="justify" fo:text-indent="0.3937in">
        <style:tab-stops>
          <style:tab-stop style:type="left" style:position="0.7479in"/>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letter-kerning="true"/>
    </style:style>
    <style:style style:name="T1259" style:parent-style-name="DefaultParagraphFont" style:family="text">
      <style:text-properties fo:font-weight="bold" style:font-weight-asian="bold" style:font-weight-complex="bold" style:letter-kerning="true"/>
    </style:style>
    <style:style style:name="T1260" style:parent-style-name="DefaultParagraphFont" style:family="text">
      <style:text-properties fo:font-weight="bold" style:font-weight-asian="bold" style:font-weight-complex="bold" style:letter-kerning="true"/>
    </style:style>
    <style:style style:name="P1261" style:parent-style-name="Normal" style:family="paragraph">
      <style:paragraph-properties fo:widows="0" fo:orphans="0" fo:text-align="center"/>
      <style:text-properties fo:font-weight="bold" style:font-weight-asian="bold" style:font-weight-complex="bold" style:letter-kerning="true"/>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style-complex="italic"/>
    </style:style>
    <style:style style:name="T1264" style:parent-style-name="DefaultParagraphFont" style:family="text">
      <style:text-properties fo:font-weight="bold" style:font-weight-asian="bold" style:font-style-complex="italic"/>
    </style:style>
    <style:style style:name="T1265" style:parent-style-name="DefaultParagraphFont" style:family="text">
      <style:text-properties fo:font-weight="bold" style:font-weight-asian="bold" style:font-style-complex="italic"/>
    </style:style>
    <style:style style:name="P1266" style:parent-style-name="Normal" style:family="paragraph">
      <style:paragraph-properties fo:widows="0" fo:orphans="0" fo:text-align="center"/>
      <style:text-properties fo:font-weight="bold" style:font-weight-asian="bold" style:font-style-complex="italic"/>
    </style:style>
    <style:style style:name="P1267" style:parent-style-name="Normal" style:family="paragraph">
      <style:paragraph-properties fo:widows="0" fo:orphans="0" fo:text-align="justify" fo:text-indent="0.3937in">
        <style:tab-stops>
          <style:tab-stop style:type="left" style:position="0.75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justify" fo:text-indent="0.3937in">
        <style:tab-stops>
          <style:tab-stop style:type="left" style:position="0.75in"/>
        </style:tab-stops>
      </style:paragraph-properties>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style-complex="italic"/>
    </style:style>
    <style:style style:name="T1273" style:parent-style-name="DefaultParagraphFont" style:family="text">
      <style:text-properties fo:font-weight="bold" style:font-weight-asian="bold" style:font-style-complex="italic"/>
    </style:style>
    <style:style style:name="T1274" style:parent-style-name="DefaultParagraphFont" style:family="text">
      <style:text-properties fo:font-weight="bold" style:font-weight-asian="bold" style:font-style-complex="italic"/>
    </style:style>
    <style:style style:name="P1275" style:parent-style-name="Normal" style:family="paragraph">
      <style:paragraph-properties fo:widows="0" fo:orphans="0" fo:text-align="center"/>
      <style:text-properties fo:font-weight="bold" style:font-weight-asian="bold" style:font-style-complex="italic"/>
    </style:style>
    <style:style style:name="P1276" style:parent-style-name="Normal" style:family="paragraph">
      <style:paragraph-properties fo:widows="0" fo:orphans="0" fo:text-align="justify" fo:text-indent="0.3937in">
        <style:tab-stops>
          <style:tab-stop style:type="left" style:position="0.7479in"/>
        </style:tab-stops>
      </style:paragraph-properties>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0"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1" style:parent-style-name="Normal" style:family="paragraph">
      <style:paragraph-properties fo:widows="0" fo:orphans="0" fo:text-align="justify" fo:text-indent="0.3937in">
        <style:tab-stops>
          <style:tab-stop style:type="left" style:position="0.7479in"/>
        </style:tab-stops>
      </style:paragraph-properties>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5"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6"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7"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8"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9"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90" style:parent-style-name="Normal" style:family="paragraph">
      <style:paragraph-properties fo:widows="0" fo:orphans="0" fo:text-align="justify" fo:text-indent="0.3937in">
        <style:tab-stops>
          <style:tab-stop style:type="left" style:position="0.7479in"/>
        </style:tab-stops>
      </style:paragraph-properties>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justify" fo:text-indent="0.3937in">
        <style:tab-stops>
          <style:tab-stop style:type="left" style:position="0.7479in"/>
        </style:tab-stops>
      </style:paragraph-properties>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tyle-complex="italic"/>
    </style:style>
    <style:style style:name="T1299" style:parent-style-name="DefaultParagraphFont" style:family="text">
      <style:text-properties fo:font-weight="bold" style:font-weight-asian="bold" style:font-style-complex="italic"/>
    </style:style>
    <style:style style:name="T1300" style:parent-style-name="DefaultParagraphFont" style:family="text">
      <style:text-properties fo:font-weight="bold" style:font-weight-asian="bold" style:font-style-complex="italic"/>
    </style:style>
    <style:style style:name="P1301" style:parent-style-name="Normal" style:family="paragraph">
      <style:paragraph-properties fo:widows="0" fo:orphans="0" fo:text-align="center"/>
      <style:text-properties fo:font-weight="bold" style:font-weight-asian="bold" style:font-style-complex="italic"/>
    </style:style>
    <style:style style:name="P1302" style:parent-style-name="Normal" style:family="paragraph">
      <style:paragraph-properties fo:widows="0" fo:orphans="0" fo:text-align="justify" fo:text-indent="0.3937in">
        <style:tab-stops>
          <style:tab-stop style:type="left" style:position="0.75in"/>
        </style:tab-stops>
      </style:paragraph-properties>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3937in">
        <style:tab-stops>
          <style:tab-stop style:type="left" style:position="0.75in"/>
        </style:tab-stops>
      </style:paragraph-properties>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text-indent="0.3937in">
        <style:tab-stops>
          <style:tab-stop style:type="left" style:position="0.75in"/>
        </style:tab-stops>
      </style:paragraph-properties>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text-align="justify" fo:text-indent="0.3937in">
        <style:tab-stops>
          <style:tab-stop style:type="left" style:position="0.75in"/>
        </style:tab-stops>
      </style:paragraph-propertie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315" style:parent-style-name="Normal" style:family="paragraph">
      <style:paragraph-properties fo:widows="0" fo:orphans="0"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1316" style:parent-style-name="DefaultParagraphFont" style:family="text">
      <style:text-properties style:text-underline-type="single" style:text-underline-style="solid" style:text-underline-width="auto" style:text-underline-mode="continuous"/>
    </style:style>
    <style:style style:name="P1317"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318" style:parent-style-name="Normal" style:family="paragraph">
      <style:paragraph-properties fo:widows="0" fo:orphans="0" fo:break-before="page" fo:margin-left="3.1493in">
        <style:tab-stops/>
      </style:paragraph-properties>
    </style:style>
    <style:style style:name="P1319" style:parent-style-name="Normal" style:family="paragraph">
      <style:paragraph-properties fo:widows="0" fo:orphans="0" fo:margin-left="3.1493in">
        <style:tab-stops/>
      </style:paragraph-properties>
    </style:style>
    <style:style style:name="P1320" style:parent-style-name="Normal" style:family="paragraph">
      <style:paragraph-properties fo:widows="0" fo:orphans="0" fo:margin-left="3.1493in">
        <style:tab-stops/>
      </style:paragraph-properties>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center"/>
      <style:text-properties fo:font-weight="bold" style:font-weight-asian="bold"/>
    </style:style>
    <style:style style:name="P1325" style:parent-style-name="Normal" style:family="paragraph">
      <style:paragraph-properties fo:widows="0" fo:orphans="0" fo:text-align="justify" fo:margin-left="0.3743in" fo:text-indent="-0.3743in">
        <style:tab-stops>
          <style:tab-stop style:type="left" style:position="0.3736in"/>
        </style:tab-stops>
      </style:paragraph-properties>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LIETUVOS AUTOMOBILIŲ KELIŲ DIREKCIJOS PRIE<text:s/></text:p>
      <text:p text:style-name="P8">SUSISIEKIMO MINISTERIJOS DIREKTORIAUS</text:p>
      <text:p text:style-name="P9">Į S A K Y M A S</text:p>
      <text:p text:style-name="P10"/>
      <text:p text:style-name="P11">DĖL KELIŲ ŽENKLINIMO MEDŽIAGŲ TECHNINIŲ REIKALAVIMŲ APRAŠO TRA ŽM 12 PATVIRTINIMO</text:p>
      <text:p text:style-name="P12"/>
      <text:p text:style-name="P13">2012 m. lapkričio 16 d. Nr. V-390</text:p>
      <text:p text:style-name="P14">Vilnius</text:p>
      <text:p text:style-name="P15"/>
      <text:p text:style-name="P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17">133-5041</text:span></text:a>; 2012, Nr.<text:s/><text:a xlink:href="https://www.e-tar.lt/portal/lt/legalAct/TAR.69F5E483958F" office:target-frame-name="_blank" xlink:show="new"><text:span text:style-name="T18">32-1519</text:span></text:a>), 20.7 punktu:</text:p>
      <text:p text:style-name="P19">1. T v i r t i n u Kelių ženklinimo medžiagų techninių reikalavimų aprašą TRA ŽM 12 (pridedama)<text:span text:style-name="T20"><text:note text:note-class="footnote" text:id="_ftn0"><text:note-citation text:label=""></text:note-citation><text:note-body><text:p text:style-name="P21"><text:span text:style-name="T22"><text:s/>Su Kelių ženklinimo medžiagų techninių reikalavimų aprašu TRA ŽM 12 galima susipažinti „Valstybės žinių“ interneto tinklalapyje www.valstybes-zinios.lt.</text:span></text:p></text:note-body></text:note></text:span>.</text:p>
      <text:p text:style-name="P23">2. N u s t a t a u, kad šis įsakymas įsigalioja 2013 m. sausio 1 d.</text:p>
      <text:p text:style-name="P24"/>
      <text:p text:style-name="P25"/>
      <text:p text:style-name="P26"><text:span text:style-name="T27">Direktorius</text:span><text:span text:style-name="T28"><text:tab/>Skirmantas Skrinskas</text:span></text:p>
      <text:p text:style-name="P29"/>
      <text:p text:style-name="P30"/>
      <text:soft-page-break/>
      <text:p text:style-name="P31">PATVIRTINTA</text:p>
      <text:p text:style-name="P32">Lietuvos automobilių kelių direkcijos prie<text:s/></text:p>
      <text:p text:style-name="P33">Susisiekimo ministerijos direktoriaus<text:s/></text:p>
      <text:p text:style-name="P34">2012 m. lapkričio 16 d. įsakymu Nr. V-390</text:p>
      <text:p text:style-name="P35"/>
      <text:p text:style-name="P36"><text:span text:style-name="T37">KELIŲ ŽENKLINIMO MEDŽIAGŲ TECHNINIŲ REIKALAVIMŲ APRAŠAS TRA ŽM 12</text:span></text:p>
      <text:p text:style-name="P38"/>
      <text:p text:style-name="P39"><text:span text:style-name="T40">I</text:span><text:span text:style-name="T41"><text:s/>SKYRIUS.<text:s/></text:span><text:span text:style-name="T42">BENDROSIOS NUOSTATOS</text:span></text:p>
      <text:p text:style-name="P43"/>
      <text:p text:style-name="P44"><text:span text:style-name="T45">1</text:span><text:span text:style-name="T46">.<text:s/></text:span>Kelių ženklinimo medžiagų techninių reikalavimų aprašas TRA ŽM 12 (toliau<text:s/><text:span text:style-name="T47"></text:span><text:s/>Aprašas) nustato ilgalaikio (balta spalva) ir laikino (geltona (darbų vietose) spalva) kelių ženklinimo medžiagų (toliau – ženklinimo medžiagos), naudojamų valstybinės reikšmės keliams bei gatvėms, kurios yra valstybinės reikšmės kelių tąsa, ženklinti, eksploatacinių charakteristikų, bandymų reikalavimus.</text:p>
      <text:p text:style-name="P48">Aprašas gali būti taikomas vietinės reikšmės kelių (gatvių), kitų eismo zonų ženklinimo medžiagoms.</text:p>
      <text:p text:style-name="P49"><text:span text:style-name="T50">2</text:span><text:span text:style-name="T51">.<text:s/></text:span>Šiuo Aprašu įgyvendinami tokie Lietuvos standartai:</text:p>
      <text:p text:style-name="P52">– LST EN 1423 „Kelių ženklinimo medžiagos. Užbarstomosios medžiagos. Stiklo rutuliukai, užpildai šiurkštumui didinti ir abiejų mišiniai“,</text:p>
      <text:p text:style-name="P53">– LST EN 1424 „Kelių ženklinimo medžiagos. Įmaišomieji stiklo rutuliukai“,</text:p>
      <text:p text:style-name="P54">– LST EN 1436+A1 „Kelių ženklinimo medžiagos. Kelių naudotojams skirtos kelio horizontaliojo ženklinimo ženklų charakteristikos“,</text:p>
      <text:p text:style-name="P55">– LST EN 1463-1 „Kelių ženklinimo medžiagos. Iškilieji atsispindintys kelių elementai. 1 dalis. Pirminiai eksploataciniai reikalavimai“,</text:p>
      <text:p text:style-name="P56">– LST EN 1790 „Kelių ženklinimo medžiagos. Gamintiniai kelių ženklinimo elementai“.</text:p>
      <text:p text:style-name="P57"><text:span text:style-name="T58">3</text:span><text:span text:style-name="T59">.<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muo arba visuomenės saugumo, žmonių, gyvūnų ar augalų sveikatos bei gyvybės apsaugos sumetimais.</text:p>
      <text:p text:style-name="P60"><text:span text:style-name="T61">4</text:span><text:span text:style-name="T62">.<text:s/></text:span>Kad būtų įvertintas produkto lygiavertiškumas, reikia pateikti produkto eksploatacines charakteristikas ir bandymus patvirtinančius dokumentus, kuriuos išdavė bandymų, kontrolės ir sertifikavimo įstaigos, įgaliotos teikti kelių tiesybai naudojamų gaminių srities paslaugas pagal Europos direktyvos dėl statybos produktų nuostatas. Užsakovas gali pareikalauti dokumentų apie atliktus produktų bandymus ir patikrą lietuvių kalba.</text:p>
      <text:p text:style-name="P63"/>
      <text:p text:style-name="P64"><text:span text:style-name="T65">II</text:span><text:span text:style-name="T66"><text:s/>SKYRIUS.<text:s/></text:span><text:span text:style-name="T67">NUORODOS</text:span></text:p>
      <text:p text:style-name="P68"/>
      <text:p text:style-name="P69"><text:span text:style-name="T70">5</text:span><text:span text:style-name="T71">.<text:s/></text:span>Apraše pateiktos nuorodos į šiuos dokumentus:</text:p>
      <text:p text:style-name="P72"><text:span text:style-name="T73">5.1</text:span><text:span text:style-name="T74">.<text:s/></text:span>Statybos techninį reglamentą STR 1.01.04:2002 „Statybos produktai. Atitikties įvertinimas ir „CE“ ženklinimas“, patvirtintą Lietuvos Respublikos aplinkos ministro 2002 m. balandžio 18 d. įsakymu Nr. 187 (Žin., 2002, Nr.<text:s/><text:a xlink:href="https://www.e-tar.lt/portal/lt/legalAct/TAR.067BAF0886DF" office:target-frame-name="_blank" xlink:show="new"><text:span text:style-name="T75">54-2140</text:span></text:a>);</text:p>
      <text:p text:style-name="P76"><text:span text:style-name="T77">5.2</text:span><text:span text:style-name="T78">.<text:s/></text:span>Lietuvos higienos normas HN 36:2009 „Draudžiamos ir ribojamos medžiagos“, patvirtintas Lietuvos Respublikos sveikatos apsaugos ministro 2009 m. birželio 23 d. įsakymu Nr. V-510 (Žin., 2009, Nr.<text:s/><text:a xlink:href="https://www.e-tar.lt/portal/lt/legalAct/TAR.186A391791C4" office:target-frame-name="_blank" xlink:show="new"><text:span text:style-name="T79">83-3451</text:span></text:a>);</text:p>
      <text:p text:style-name="P80"><text:span text:style-name="T81">5.3</text:span><text:span text:style-name="T82">.<text:s/></text:span>Automobilių kelių vertikaliųjų kelio ženklų techninių reikalavimų aprašą TRA VŽ 12, patvirtintą Lietuvos automobilių kelių direkcijos prie Susisiekimo ministerijos<text:s/><text:soft-page-break/>direktoriaus 2012 m. kovo 5 d. įsakymu Nr. V-52 (Žin., 2012, Nr.<text:s/><text:a xlink:href="https://www.e-tar.lt/portal/lt/legalAct/TAR.6477F9203001" office:target-frame-name="_blank" xlink:show="new"><text:span text:style-name="T83">30-1438</text:span></text:a>);</text:p>
      <text:p text:style-name="P84"><text:span text:style-name="T85">5.4</text:span><text:span text:style-name="T86">.<text:s/></text:span>Kelių ženklinimo medžiagų naudojimo ir ženklinimo įrengimo taisykles ĮT ŽM 12, patvirtintas Lietuvos automobilių kelių direkcijos prie Susisiekimo ministerijos direktoriaus 2012 m. lapkričio 16 d. įsakymu Nr. V-389 (Žin., 2012, Nr. ____);</text:p>
      <text:p text:style-name="P87"><text:span text:style-name="T88">5.5</text:span><text:span text:style-name="T89">.<text:s/></text:span>LST EN 1423 „Kelių ženklinimo medžiagos. Užbarstomosios medžiagos. Stiklo rutuliukai, užpildai šiurkštumui didinti ir abiejų mišiniai“,</text:p>
      <text:p text:style-name="P90">LST EN 1423/A1 „Kelių ženklinimo medžiagos. Užbarstomosios medžiagos. Stiklo rutuliukai, užpildai šiurkštumui didinti ir abiejų mišiniai“;</text:p>
      <text:p text:style-name="P91"><text:span text:style-name="T92">5.6</text:span><text:span text:style-name="T93">.<text:s/></text:span>LST EN 1424 „Kelių ženklinimo medžiagos. Įmaišomieji stiklo rutuliukai“,</text:p>
      <text:p text:style-name="P94">LST EN 1424/A1 „Kelių ženklinimo medžiagos. Įmaišomieji stiklo rutuliukai“;</text:p>
      <text:p text:style-name="P95"><text:span text:style-name="T96">5.7</text:span><text:span text:style-name="T97">.<text:s/></text:span>LST EN 1436+A1 „Kelių ženklinimo medžiagos. Kelių naudotojams skirtos kelio horizontaliojo ženklinimo ženklų charakteristikos“;</text:p>
      <text:p text:style-name="P98"><text:span text:style-name="T99">5.8</text:span><text:span text:style-name="T100">.<text:s/></text:span>LST EN 1463-1 „Kelių ženklinimo medžiagos. Iškilieji šviesogrąžiai kelio elementai. 1 dalis. Pirminiai eksploatacinių charakteristikų reikalavimai“;</text:p>
      <text:p text:style-name="P101"><text:span text:style-name="T102">5.9</text:span><text:span text:style-name="T103">.<text:s/></text:span>LST EN 1790 „Kelių ženklinimo medžiagos. Gamintiniai kelių ženklinimo elementai“;</text:p>
      <text:p text:style-name="P104"><text:span text:style-name="T105">5.10</text:span><text:span text:style-name="T106">.<text:s/></text:span>LST EN 1871 „Kelių ženklinimo medžiagos. Fizikinės savybės“;</text:p>
      <text:p text:style-name="P107"><text:span text:style-name="T108">5.11</text:span><text:span text:style-name="T109">.<text:s/></text:span>LST EN 12899-1 „Nuolatiniai vertikalieji kelio ženklai. 1 dalis. Nuolatiniai ženklai“.</text:p>
      <text:p text:style-name="P110"/>
      <text:p text:style-name="P111"><text:span text:style-name="T112">III</text:span><text:span text:style-name="T113"><text:s/>SKYRIUS.<text:s/></text:span><text:span text:style-name="T114">SANTRUMPOS IR ŽYMENYS</text:span></text:p>
      <text:p text:style-name="P115"/>
      <text:p text:style-name="P116"><text:span text:style-name="T117">6</text:span><text:span text:style-name="T118">.<text:s/></text:span>Apraše vartojamos šios santrumpos ir žymenys:</text:p>
      <text:p text:style-name="P119"><text:span text:style-name="T120">6.1</text:span><text:span text:style-name="T121">.<text:s/></text:span><text:span text:style-name="T122">IBC (angl. –<text:s/></text:span><text:span text:style-name="T123">intermediate bulk container</text:span><text:span text:style-name="T124">)</text:span><text:s/>– nefasuotų krovinių vidutinis konteineris;</text:p>
      <text:p text:style-name="P125"><text:span text:style-name="T126">6.2</text:span><text:span text:style-name="T127">.<text:s/></text:span><text:span text:style-name="T128">IŽE</text:span><text:s/>– iškilieji ženklinimo elementai;</text:p>
      <text:p text:style-name="P129"><text:span text:style-name="T130">6.3</text:span><text:span text:style-name="T131">.<text:s/></text:span><text:span text:style-name="T132">ŽM</text:span><text:s/>– ženklinimo medžiagos.</text:p>
      <text:p text:style-name="P133"/>
      <text:p text:style-name="P134"><text:span text:style-name="T135">IV</text:span><text:span text:style-name="T136"><text:s/>SKYRIUS.<text:s/></text:span><text:span text:style-name="T137">SĄVOKOS</text:span></text:p>
      <text:p text:style-name="P138"/>
      <text:p text:style-name="P139"><text:span text:style-name="T140">I</text:span><text:span text:style-name="T141"><text:s/>SKIRSNIS.<text:s/></text:span><text:span text:style-name="T142">STANDARTŲ SĄVOKOS</text:span></text:p>
      <text:p text:style-name="P143"/>
      <text:p text:style-name="P144"><text:span text:style-name="T145">7</text:span><text:span text:style-name="T146">.<text:s/></text:span>Apraše vartojamos šių standartų sąvokos:</text:p>
      <text:p text:style-name="P147">standartas LST EN 1423 [5.5]</text:p>
      <text:p text:style-name="P148"><text:span text:style-name="T149">7.1</text:span><text:span text:style-name="T150">.<text:s/></text:span><text:span text:style-name="T151">stiklo rutuliukai (</text:span><text:span text:style-name="T152">angl.</text:span><text:span text:style-name="T153"><text:s/></text:span><text:span text:style-name="T154"></text:span><text:span text:style-name="T155"><text:s/>glass bead)</text:span><text:s/><text:span text:style-name="T156"></text:span><text:s/>tai skaidraus stiklo sferinės dalelės, naudojamos tam, kad vairuotojai nakties metu dėl atsispindinčių automobilių šviesų matytų kelio ženklinimą;</text:p>
      <text:p text:style-name="P157"><text:span text:style-name="T158">PASTABA. Stiklo rutuliukai gali būti neapdoroti arba apdoroti, taip pat gali būti naudojami kitos formos atspindimieji grūdeliai (žr. 12.4 sąvoką).</text:span></text:p>
      <text:p text:style-name="P159"><text:span text:style-name="T160">7.2</text:span><text:span text:style-name="T161">.<text:s/></text:span><text:span text:style-name="T162">vidutinis nefasuotų krovinių konteineris (</text:span><text:span text:style-name="T163">angl.</text:span><text:span text:style-name="T164"><text:s/></text:span><text:span text:style-name="T165"></text:span><text:span text:style-name="T166"><text:s/>intermediate bulk container (IBC)</text:span><text:s/><text:span text:style-name="T167"></text:span><text:s/>tai konteineris, kurio talpa iki 1000 kg, naudojamas vidutinio dydžio maišams ir skardinėms (nuo 25 kg iki 50 kg) bei nefasuotoms medžiagoms gabenti;</text:p>
      <text:p text:style-name="P168"><text:span text:style-name="T169">7.3</text:span><text:span text:style-name="T170">.<text:s/></text:span><text:span text:style-name="T171">užpildai šiurkštumui didinti (</text:span><text:span text:style-name="T172">angl.</text:span><text:span text:style-name="T173"><text:s/></text:span><text:span text:style-name="T174"></text:span><text:span text:style-name="T175"><text:s/>antiskid aggregate)</text:span><text:s/><text:span text:style-name="T176"></text:span><text:s/>tai kieti natūralios arba dirbtinės kilmės grūdeliai, naudojami siekiant suteikti kelio ženklinimo paviršiui atsparumą slydimui;</text:p>
      <text:p text:style-name="P177"><text:span text:style-name="T178">standartas LST EN 1424 [5.6]</text:span></text:p>
      <text:p text:style-name="P179"><text:span text:style-name="T180">7.4</text:span><text:span text:style-name="T181">.<text:s/></text:span><text:span text:style-name="T182">įmaišomieji stiklo rutuliukai (</text:span><text:span text:style-name="T183">angl.</text:span><text:span text:style-name="T184"><text:s/></text:span><text:span text:style-name="T185"></text:span><text:span text:style-name="T186"><text:s/>premix glass bead)</text:span><text:s/><text:span text:style-name="T187"></text:span><text:s/>tai medžiaga iš skaidraus stiklo sferinių dalelių. Ši medžiaga gamybos metu įmaišoma į dažus, karštąjį plastiką, šaltąjį plastiką ir į kitus kelių ženklinimo produktus, skystu pavidalu naudojamus kelio paviršiui ženklinti. Taip pat įmaišomieji stiklo rutuliukai gali būti įdedami į skystas kelių ženklinimo medžiagas prieš pat jų naudojimą kelio paviršiui ženklinti;</text:p>
      <text:p text:style-name="P188"><text:span text:style-name="T189">standartas LST EN 1436+A1 [5.7]</text:span></text:p>
      <text:p text:style-name="P190"><text:span text:style-name="T191">7.5</text:span><text:span text:style-name="T192">.<text:s/></text:span><text:span text:style-name="T193">atsparumo slydimui vertė<text:s/></text:span><text:span text:style-name="T194">(kelių ženklinimo)</text:span><text:span text:style-name="T195"><text:s/>(</text:span><text:span text:style-name="T196">angl.</text:span><text:span text:style-name="T197"><text:s/></text:span><text:span text:style-name="T198"></text:span><text:span text:style-name="T199"><text:s/>skid resistance tester value<text:s/></text:span><text:span text:style-name="T200">(of a road marking</text:span><text:span text:style-name="T201">)</text:span><text:s/><text:span text:style-name="T202"></text:span><text:s/>šlapio kelių ženklinimo paviršiaus atsparumo slydimui vertė, nusakoma guminio slankiklio trintimi, mažu greičiu slenkant jį šiuo paviršiumi. Vartojama santrumpa SRT;</text:p>
      <text:p text:style-name="P203"><text:span text:style-name="T204">7.6</text:span><text:span text:style-name="T205">.<text:s/></text:span><text:span text:style-name="T206">atspindimojo skaisčio koeficientas<text:s/></text:span><text:span text:style-name="T207">(kelių ženklinimo lauko) RL (mcd*m</text:span><text:span text:style-name="T208">-2</text:span><text:span text:style-name="T209">*lx</text:span><text:span text:style-name="T210">-1</text:span><text:span text:style-name="T211">)</text:span><text:span text:style-name="T212"><text:s/>(</text:span><text:span text:style-name="T213">angl.</text:span><text:span text:style-name="T214"><text:s/></text:span><text:span text:style-name="T215"></text:span><text:span text:style-name="T216"><text:s/>coefficient of retroreflected luminance<text:s/></text:span><text:span text:style-name="T217">(of a field of a road marking</text:span><text:span text:style-name="T218">)</text:span><text:s/><text:span text:style-name="T219"></text:span><text:s/>tai stebėjimo kryptimi kelio ženklinimo lauko, esant E_|_ apšvietai į lauką, statmeną krintančios šviesos krypčiai, skaisčio L koeficientas.</text:p>
      <text:p text:style-name="P220"><text:span text:style-name="T221">PASTABA. Atspindimojo skaisčio koeficientas RL yra matomumo naktį rodiklis;</text:span></text:p>
      <text:p text:style-name="P222"><text:span text:style-name="T223">7.7</text:span><text:span text:style-name="T224">.<text:s/></text:span><text:span text:style-name="T225">skaisčio faktorius<text:s/></text:span><text:span text:style-name="T226">(kelių ženklinimo lauko duotąja kryptimi, esant nurodytoms apšvietos sąlygoms)<text:s/></text:span><text:span text:style-name="T227"><draw:frame draw:z-index="0" draw:id="id0" draw:style-name="a0" draw:name="Object 1" text:anchor-type="as-char" svg:x="0in" svg:y="0in" svg:width="0.16806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8">beta</text:span><text:span text:style-name="T229"><text:s/>(vienetas: 1)</text:span><text:span text:style-name="T230"><text:s/>(</text:span><text:span text:style-name="T231">angl.</text:span><text:span text:style-name="T232"><text:s/></text:span><text:span text:style-name="T233"></text:span><text:span text:style-name="T234"><text:s/>luminance factor<text:s/></text:span><text:span text:style-name="T235">(of a field of a road marking, in a given direction, under specified conditions of illumination</text:span><text:span text:style-name="T236">)</text:span><text:s/><text:span text:style-name="T237"></text:span><text:s/>tai kelių ženklinimo lauko duotąja kryptimi skaisčio santykis su vienodai apšviestos, idealiai sklaidančios, atspindinčios medžiagos skaisčiu;</text:p>
      <text:p text:style-name="P238"><text:span text:style-name="T239">7.8</text:span><text:span text:style-name="T240">.<text:s/></text:span><text:span text:style-name="T241">skaisčio koeficientas, esant sklaidžiajai apšvietai<text:s/></text:span><text:span text:style-name="T242">(kelių ženklinimo lauko) Qd (mcd*m</text:span><text:span text:style-name="T243">-2</text:span><text:span text:style-name="T244">*lx</text:span><text:span text:style-name="T245">-1</text:span><text:span text:style-name="T246">)</text:span><text:span text:style-name="T247"><text:s/>(</text:span><text:span text:style-name="T248">angl.</text:span><text:span text:style-name="T249"><text:s/></text:span><text:span text:style-name="T250"></text:span><text:span text:style-name="T251"><text:s/>luminance coefficient under diffuse illumination<text:s/></text:span><text:span text:style-name="T252">(of a field of a road marking</text:span><text:span text:style-name="T253">)</text:span><text:s/><text:span text:style-name="T254"></text:span><text:s/>tai kelių ženklinimo srityje duotąja kryptimi apšviesto kelių ženklinimo lauko skaisčio koeficientas.</text:p>
      <text:p text:style-name="P255"><text:span text:style-name="T256">PASTABA. Skaisčio koeficientas Qd yra matomumo dieną rodiklis;</text:span></text:p>
      <text:p text:style-name="P257"><text:span text:style-name="T258">7.9</text:span><text:span text:style-name="T259">.<text:s/></text:span><text:span text:style-name="T260">struktūrinis kelių ženklinimas<text:s/></text:span><text:span text:style-name="T261">(nėra galimybės matuoti šio ženklinimo skaisčio faktoriaus<text:s/></text:span><text:span text:style-name="T262"><draw:frame draw:z-index="0" draw:id="id1" draw:style-name="a1" draw:name="Object 2" text:anchor-type="as-char" svg:x="0in" svg:y="0in" svg:width="0.16806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beta</text:span><text:span text:style-name="T264"><text:s/>ir (arba) SRT vertės)</text:span><text:span text:style-name="T265"><text:s/>(</text:span><text:span text:style-name="T266">angl.</text:span><text:span text:style-name="T267"><text:s/>– structured road marking<text:s/></text:span><text:span text:style-name="T268">(in the sense of not allowing measurement of the luminance factor<text:s/></text:span><text:span text:style-name="T269"><draw:frame draw:z-index="0" draw:id="id2" draw:style-name="a2" draw:name="Object 3" text:anchor-type="as-char" svg:x="0in" svg:y="0in" svg:width="0.16806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0">beta</text:span><text:span text:style-name="T271"><text:s/>and/or the SRT value</text:span><text:span text:style-name="T272">)</text:span><text:s/>– tai kelių ženklinimas, turintis tokį struktūrinį paviršių, kurio matmenų nėra įprastinio ženklinimo, ištisai dengiančio visą ženklinimo ženklų plotą, srityje. Jis gali būti sudarytas iš raštuotos, profiliuotos, atsitiktinės medžiagos faktūros arba kitokių požymių struktūros (pvz., aglomeratų);</text:p>
      <text:p text:style-name="P273"><text:span text:style-name="T274">7.10</text:span><text:span text:style-name="T275">.<text:s/></text:span><text:span text:style-name="T276">veikimo trukmė<text:s/></text:span><text:span text:style-name="T277">(kelių ženklinimo)</text:span><text:span text:style-name="T278"><text:s/>(</text:span><text:span text:style-name="T279">angl.</text:span><text:span text:style-name="T280"><text:s/>– functional life</text:span><text:span text:style-name="T281"><text:s/>(of a road marking</text:span><text:span text:style-name="T282">)</text:span><text:s/>– tai periodas, per kurį kelių ženklinimas atitinka periodinius eksploatacinių charakteristikų klasių reikalavimus, nurodytus kelių institucijoje;</text:p>
      <text:p text:style-name="P283"><text:span text:style-name="T284">7.11</text:span><text:span text:style-name="T285">.<text:s/></text:span><text:span text:style-name="T286">I tipo ir II tipo kelių ženklinimo sistemos (</text:span><text:span text:style-name="T287">angl.</text:span><text:span text:style-name="T288"><text:s/>– type I and type II road markings)</text:span>:</text:p>
      <text:p text:style-name="P289">– II tipo kelių ženklinimo sistema – tai tokia ženklinimo sistema, kuria siekiama padidinti šviesos atspindėjimą esant drėgnoms arba lietingoms oro sąlygoms,</text:p>
      <text:p text:style-name="P290">– I tipo ženklinimo sistemai nebūtina turėti tokių specialių savybių;</text:p>
      <text:p text:style-name="P291"><text:span text:style-name="T292">standartas LST EN 1463-1 [5.8]</text:span></text:p>
      <text:p text:style-name="P293"><text:span text:style-name="T294">7.12</text:span><text:span text:style-name="T295">.<text:s/></text:span><text:span text:style-name="T296">šviesogrąžiai iškilieji ženklinimo elementai (</text:span><text:span text:style-name="T297">angl.</text:span><text:span text:style-name="T298"><text:s/>– retroreflecting road stud (called „road stud“ in this standard)</text:span><text:span text:style-name="T299"><text:s/></text:span><text:span text:style-name="T300">(</text:span><text:span text:style-name="T301">toliau –<text:s/></text:span><text:span text:style-name="T302">šviesą atspindintys iškilieji ženklinimo elementai)</text:span><text:s/>– tai horizontaliojo nukreipimo įtaisas, kurio atšvaitai atspindi krentančią šviesą siekiant perspėti, nukreipti arba informuoti eismo dalyvius.</text:p>
      <text:p text:style-name="P303"><text:span text:style-name="T304">PASTABA. Šviesą atspindintys iškilieji ženklinimo elementai (toliau – IŽE) gali būti sukonstruoti iš vienos arba daugiau ištisinių detalių ir gali būti priklijuojami, tvirtinami inkaru prie kelio paviršiaus arba įleidžiami į kelio dangoje išpjautą ertmę. Šviesą atspindinti dalis gali būti vienos krypties arba dviejų krypčių, deformuojama arba nedeformuojama. IŽE gali būti naudojami ilgai (P tipas) arba laikinai (T tipas);</text:span></text:p>
      <text:p text:style-name="P305"><text:span text:style-name="T306">7.13</text:span><text:span text:style-name="T307">.<text:s/></text:span><text:span text:style-name="T308">atšvaitas (šviesą atspindinti dalis) (</text:span><text:span text:style-name="T309">angl.</text:span><text:span text:style-name="T310"><text:s/>– retroreflector)</text:span><text:s/>– tai įtaisas, kuris keičia krintančios į jį šviesos kryptį, atspindėdamas ją ir grąžindamas išilgai trajektorijos, iš esmės lygiagrečios su pradine trajektorija.</text:p>
      <text:p text:style-name="P311"><text:span text:style-name="T312">PASTABA. Atšvaitas gali būti iš stiklo (1 tipas), plastiko (2 tipas) arba plastiko su dilinimui atspariu paviršiumi (3 tipas). Jo kita pusė gali būti su atspindimąja danga;</text:span></text:p>
      <text:p text:style-name="P313"><text:span text:style-name="T314">7.14</text:span><text:span text:style-name="T315">.<text:s/></text:span><text:span text:style-name="T316">nedeformuojamas iškilusis ženklinimo elementas (IŽE) (</text:span><text:span text:style-name="T317">angl.</text:span><text:span text:style-name="T318"><text:s/>– non depressible road stud)</text:span><text:s/>– iš esmės tai standus IŽE, kuris nėra skirtas deformuotis, pervažiuojant per jį<text:s/><text:soft-page-break/>transportui (A tipas);</text:p>
      <text:p text:style-name="P319"><text:span text:style-name="T320">7.15</text:span><text:span text:style-name="T321">.<text:s/></text:span><text:span text:style-name="T322">deformuojamas iškilusis ženklinimo elementas (IŽE) (</text:span><text:span text:style-name="T323">angl.</text:span><text:span text:style-name="T324"><text:s/>– depressible road stud)</text:span><text:s/>– tai IŽE, kuriame viena ar daugiau detalių yra skirtos deformuotis, pervažiuojant per jį transportui, ir sugrįžtančios į pradinius matmenis, pašalinus eismo apkrovą (B tipas);</text:p>
      <text:p text:style-name="P325"><text:span text:style-name="T326">7.16</text:span><text:span text:style-name="T327">.<text:s/></text:span><text:span text:style-name="T328">klijuojamas iškilusis ženklinimo elementas (IŽE) (</text:span><text:span text:style-name="T329">angl.</text:span><text:span text:style-name="T330"><text:s/>– bonded road stud)</text:span><text:s/>– tai toks IŽE, kuris pritvirtinamas prie kelio paviršiaus IŽE montavimo metu naudojant klijus, tepamus ant IŽE ir (arba) ant kelio paviršiaus;</text:p>
      <text:p text:style-name="P331"><text:span text:style-name="T332">7.17</text:span><text:span text:style-name="T333">.<text:s/></text:span><text:span text:style-name="T334">lipnus iškilusis ženklinimo elementas (IŽE) (</text:span><text:span text:style-name="T335">angl.</text:span><text:span text:style-name="T336"><text:s/>– self-adhesive road stud)</text:span><text:s/>– tai IŽE, kuris turi klijų posluoksnį.</text:p>
      <text:p text:style-name="P337"><text:span text:style-name="T338">7.18</text:span><text:span text:style-name="T339">.<text:s/></text:span><text:span text:style-name="T340">sukibimo stipriklis (</text:span><text:span text:style-name="T341">angl.</text:span><text:span text:style-name="T342"><text:s/>– adhesion enhancer)</text:span><text:s/>– tai papildomas posluoksnis ant IŽE laikomojo paviršiaus ar ant kelio paviršiaus, kuris pagerina klijų sukibimo veiksmingumą;</text:p>
      <text:p text:style-name="P343"><text:span text:style-name="T344">PASTABA. Norint naudoti sukibimo stipriklį, reikia tam tikrų oro sąlygų;</text:span></text:p>
      <text:p text:style-name="P345"><text:span text:style-name="T346">7.19</text:span><text:span text:style-name="T347">.<text:s/></text:span><text:span text:style-name="T348">tvirtinamas inkaru iškilusis ženklinimo elementas (IŽE) (</text:span><text:span text:style-name="T349">angl.</text:span><text:span text:style-name="T350"><text:s/>– anchored road stud)</text:span><text:s/>– tai IŽE, kuris pritvirtinamas prie kelio paviršiaus naudojant inkarą arba kaištį;</text:p>
      <text:p text:style-name="P351"><text:span text:style-name="T352">7.20</text:span><text:span text:style-name="T353">.<text:s/></text:span><text:span text:style-name="T354">įleistasis iškilusis ženklinimo elementas (IŽE) (</text:span><text:span text:style-name="T355">angl.</text:span><text:span text:style-name="T356"><text:s/>– embedded road stud)</text:span><text:s/>– tai IŽE, įtvirtinamas paruoštoje tinkamų matmenų ertmėje, išpjautoje kelio paviršiuje.</text:p>
      <text:p text:style-name="P357"><text:span text:style-name="T358">PASTABA. IŽE ir pagrindinę kelio apkrovą laikanti sandūra yra tarp IŽE apatinio paviršiaus ir ertmės dugno paviršiaus;</text:span></text:p>
      <text:p text:style-name="P359"><text:span text:style-name="T360">standartas LST EN 1790 [5.9]</text:span></text:p>
      <text:p text:style-name="P361"><text:span text:style-name="T362">7.21</text:span><text:span text:style-name="T363">.<text:s/></text:span><text:span text:style-name="T364">gamintinis kelių ženklinimas (</text:span><text:span text:style-name="T365">angl.</text:span><text:span text:style-name="T366"><text:s/></text:span><text:span text:style-name="T367"></text:span><text:span text:style-name="T368"><text:s/>preformed road marking)</text:span><text:span text:style-name="T369"><text:s/></text:span><text:span text:style-name="T370">(</text:span><text:span text:style-name="T371">toliau –<text:s/></text:span><text:span text:style-name="T372">kelių ženklinimo ruošiniai)</text:span><text:s/><text:span text:style-name="T373"></text:span><text:s/>tai gamyklose gaminamos, tiekiamos rulonais arba lakštais kelių ŽM (kaip apibūdinta standarte LST EN 1871 [5.10]), kurias, naudojant klijus, slėgį, šilumą arba jų derinį, galima pritvirtinti prie kelio paviršiaus;</text:p>
      <text:p text:style-name="P374"><text:span text:style-name="T375">7.22</text:span><text:span text:style-name="T376">.<text:s/></text:span><text:span text:style-name="T377">gamintinis kelių ženklinimo karštasis plastikas (</text:span><text:span text:style-name="T378">angl.</text:span><text:span text:style-name="T379"><text:s/></text:span><text:span text:style-name="T380"></text:span><text:span text:style-name="T381"><text:s/>preformed thermoplastic road marking)</text:span><text:span text:style-name="T382"><text:s/></text:span><text:span text:style-name="T383">(</text:span><text:span text:style-name="T384">toliau –<text:s/></text:span><text:span text:style-name="T385">kelių ženklinimo karštojo plastiko ruošiniai)</text:span><text:s/><text:span text:style-name="T386"></text:span><text:s/>tai tokie kelių ženklinimo ruošiniai, kurie yra pagaminti iš medžiagų, kurių sudėtyje yra polimerinių rišamųjų medžiagų (kaip apibūdinta standarte LST EN 1871 [5.10]), kurie įkaitinti iki lydymosi temperatūros klojami ant kelio paviršiaus. Klojimo darbų vietoje ant karšto plastiko gali reikėti paskleisti užbarstomųjų medžiagų;</text:p>
      <text:p text:style-name="P387"><text:span text:style-name="T388">7.23</text:span><text:span text:style-name="T389">.<text:s/></text:span><text:span text:style-name="T390">kelių ženklinimo gamintinis šaltasis plastikas (</text:span><text:span text:style-name="T391">angl.</text:span><text:span text:style-name="T392"><text:s/></text:span><text:span text:style-name="T393"></text:span><text:span text:style-name="T394"><text:s/>preformed cold plastic road marking)</text:span><text:span text:style-name="T395"><text:s/></text:span><text:span text:style-name="T396">(</text:span><text:span text:style-name="T397">toliau –<text:s/></text:span><text:span text:style-name="T398">kelių ženklinimo šaltojo plastiko ruošiniai)</text:span><text:s/><text:span text:style-name="T399"></text:span><text:s/>tai tokie kelių ženklinimo ruošiniai, kurie yra pagaminti iš reaktyvios savaime kietėjančios medžiagos ir klijais pritvirtinami prie kelio paviršiaus. Naudojant šiuos ruošinius, fotometrinės, spalvos intensyvumo ir paviršiaus atsparumo slydimui savybės labai nepakinta;</text:p>
      <text:p text:style-name="P400"><text:span text:style-name="T401">7.24</text:span><text:span text:style-name="T402">.<text:s/></text:span><text:span text:style-name="T403">gruntinė danga arba gruntas (</text:span><text:span text:style-name="T404">angl.</text:span><text:span text:style-name="T405"><text:s/></text:span><text:span text:style-name="T406"></text:span><text:span text:style-name="T407"><text:s/>priming coat or primer)</text:span><text:s/><text:span text:style-name="T408"></text:span><text:s/>medžiaga, skirta sukibimui tarp kelių ženklinimo ruošinių ir kelio paviršiaus pagerinti;</text:p>
      <text:p text:style-name="P409"><text:span text:style-name="T410">7.25</text:span><text:span text:style-name="T411">.<text:s/></text:span><text:span text:style-name="T412">klijai (</text:span><text:span text:style-name="T413">angl.</text:span><text:span text:style-name="T414"><text:s/></text:span><text:span text:style-name="T415"></text:span><text:span text:style-name="T416"><text:s/>adhesive)</text:span><text:s/><text:span text:style-name="T417"></text:span><text:s/>tai papildoma medžiaga, skirta kelių ženklinimo ruošiniams priklijuoti prie kelio paviršiaus;</text:p>
      <text:p text:style-name="P418"><text:span text:style-name="T419">7.26</text:span><text:span text:style-name="T420">.<text:s/></text:span><text:span text:style-name="T421">nuimamoji gamintinė kelių ženklinimo medžiaga (</text:span><text:span text:style-name="T422">angl.</text:span><text:span text:style-name="T423"><text:s/></text:span><text:span text:style-name="T424"></text:span><text:span text:style-name="T425"><text:s/>removable preformed road marking</text:span><text:span text:style-name="T426">)</text:span><text:s/><text:span text:style-name="T427">(</text:span><text:span text:style-name="T428">toliau –<text:s/></text:span><text:span text:style-name="T429">nuimamasis kelių ženklinimo ruošinys)</text:span><text:s/><text:span text:style-name="T430"></text:span><text:s/>tai toks kelių ženklinimo ruošinys, kuris prireikus gali būti pašalintas nesugadintas visas arba dideliais jo gabalais, nepažeidžiant kelio paviršiaus.</text:p>
      <text:p text:style-name="P431"/>
      <text:p text:style-name="P432"><text:span text:style-name="T433">II</text:span><text:span text:style-name="T434"><text:s/>SKIRSNIS.<text:s/></text:span><text:span text:style-name="T435">ŽENKLINIMO MEDŽIAGŲ (ŽM) KLASIFIKACIJOS SĄVOKOS</text:span></text:p>
      <text:p text:style-name="P436"/>
      <text:p text:style-name="P437"><text:span text:style-name="T438">8</text:span><text:span text:style-name="T439">.<text:s/></text:span><text:span text:style-name="T440">Ženklinimo medžiagos (</text:span><text:span text:style-name="T441">angl.</text:span><text:span text:style-name="T442"><text:s/></text:span><text:span text:style-name="T443"></text:span><text:span text:style-name="T444"><text:s/>marking materials)<text:s/></text:span><text:span text:style-name="T445"></text:span><text:s/>tai ženklinimo sistemų, kurioms nenaudojami ar naudojami ruošiniai, ŽM, ženklinimo elementai, papildomos medžiagos. ŽM klasifikacija pateikta 1 iliustracijoje.</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1">
            <text:soft-page-break/>
            <text:p text:style-name="P461"><text:span text:style-name="T462">Ženklinimo medžiagų (ŽM)<text:s/></text:span><text:span text:style-name="T463">klasifik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text:span text:style-name="T470">Ženklinimo sistemų, kurioms nenaudojami ruošiniai, ŽM</text:span></text:p>
          </table:table-cell>
          <table:covered-table-cell/>
          <table:table-cell table:style-name="TableCell471">
            <text:p text:style-name="P472"/>
          </table:table-cell>
          <table:table-cell table:style-name="TableCell473" table:number-columns-spanned="2">
            <text:p text:style-name="P474"><text:span text:style-name="T475">Ženklinimo sistemų,<text:s/></text:span><text:span text:style-name="T476">kurioms naudojami ruošiniai, ŽM</text:span></text:p>
          </table:table-cell>
          <table:covered-table-cell/>
          <table:table-cell table:style-name="TableCell477">
            <text:p text:style-name="P478"/>
          </table:table-cell>
          <table:table-cell table:style-name="TableCell479" table:number-columns-spanned="2">
            <text:p text:style-name="P480"><text:span text:style-name="T481">Ženklinimo elementai</text:span></text:p>
          </table:table-cell>
          <table:covered-table-cell/>
          <table:table-cell table:style-name="TableCell482">
            <text:p text:style-name="P483"/>
          </table:table-cell>
          <table:table-cell table:style-name="TableCell484" table:number-columns-spanned="2">
            <text:p text:style-name="P485"><text:span text:style-name="T486">Papildomos medžiagos</text:span></text:p>
          </table:table-cell>
          <table:covered-table-cell/>
        </table:table-row>
        <table:table-row table:style-name="TableRow487">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able:number-rows-spanned="2">
            <text:p text:style-name="P506"><text:span text:style-name="T507">Tirpiklių turintys dažai</text:span></text:p>
          </table:table-cell>
          <table:table-cell table:style-name="TableCell508" table:number-rows-spanned="2">
            <text:p text:style-name="P509"/>
          </table:table-cell>
          <table:table-cell table:style-name="TableCell510">
            <text:p text:style-name="P511"/>
          </table:table-cell>
          <table:table-cell table:style-name="TableCell512" table:number-rows-spanned="2">
            <text:p text:style-name="P513">Folija</text:p>
          </table:table-cell>
          <table:table-cell table:style-name="TableCell514" table:number-rows-spanned="2">
            <text:p text:style-name="P515"/>
          </table:table-cell>
          <table:table-cell table:style-name="TableCell516">
            <text:p text:style-name="P517"/>
          </table:table-cell>
          <table:table-cell table:style-name="TableCell518" table:number-rows-spanned="2">
            <text:p text:style-name="P519"><text:span text:style-name="T520">Iškilieji ženklinimo elementai</text:span></text:p>
          </table:table-cell>
          <table:table-cell table:style-name="TableCell521" table:number-rows-spanned="2">
            <text:p text:style-name="P522"/>
          </table:table-cell>
          <table:table-cell table:style-name="TableCell523">
            <text:p text:style-name="P524"/>
          </table:table-cell>
          <table:table-cell table:style-name="TableCell525" table:number-rows-spanned="2">
            <text:p text:style-name="P526"><text:span text:style-name="T527">Grunta</text:span><text:span text:style-name="T528">s</text:span></text:p>
          </table:table-cell>
        </table:table-row>
        <table:table-row table:style-name="TableRow529">
          <table:table-cell table:style-name="TableCell530">
            <text:p text:style-name="P531"/>
          </table:table-cell>
          <table:covered-table-cell>
            <text:p text:style-name="P532"/>
          </table:covered-table-cell>
          <table:covered-table-cell>
            <text:p text:style-name="P533"/>
          </table:covered-table-cell>
          <table:table-cell table:style-name="TableCell534">
            <text:p text:style-name="P535"/>
          </table:table-cell>
          <table:covered-table-cell>
            <text:p text:style-name="P536"/>
          </table:covered-table-cell>
          <table:covered-table-cell>
            <text:p text:style-name="P537"/>
          </table:covered-table-cell>
          <table:table-cell table:style-name="TableCell538">
            <text:p text:style-name="P539"/>
          </table:table-cell>
          <table:covered-table-cell>
            <text:p text:style-name="P540"/>
          </table:covered-table-cell>
          <table:covered-table-cell>
            <text:p text:style-name="P541"/>
          </table:covered-table-cell>
          <table:table-cell table:style-name="TableCell542">
            <text:p text:style-name="P543"/>
          </table: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rows-spanned="2">
            <text:p text:style-name="P572">Dispersija</text:p>
          </table:table-cell>
          <table:table-cell table:style-name="TableCell573" table:number-rows-spanned="2">
            <text:p text:style-name="P574"/>
          </table:table-cell>
          <table:table-cell table:style-name="TableCell575">
            <text:p text:style-name="P576"/>
          </table:table-cell>
          <table:table-cell table:style-name="TableCell577" table:number-rows-spanned="2">
            <text:p text:style-name="P578"><text:span text:style-name="T579">Reaktyviosios medžiagos (šaltasis plastikas)</text:span></text:p>
          </table:table-cell>
          <table:table-cell table:style-name="TableCell580" table:number-rows-spanned="2">
            <text:p text:style-name="P581"/>
          </table:table-cell>
          <table:table-cell table:style-name="TableCell582">
            <text:p text:style-name="P583"/>
          </table:table-cell>
          <table:table-cell table:style-name="TableCell584" table:number-rows-spanned="2">
            <text:p text:style-name="P585"><text:span text:style-name="T586">Elastiniai statmenieji ženklinimo elementai</text:span></text:p>
          </table:table-cell>
          <table:table-cell table:style-name="TableCell587" table:number-rows-spanned="2">
            <text:p text:style-name="P588"/>
          </table:table-cell>
          <table:table-cell table:style-name="TableCell589">
            <text:p text:style-name="P590"/>
          </table:table-cell>
          <table:table-cell table:style-name="TableCell591" table:number-rows-spanned="2">
            <text:p text:style-name="P592">Klijai</text:p>
          </table:table-cell>
        </table:table-row>
        <table:table-row table:style-name="TableRow593">
          <table:table-cell table:style-name="TableCell594">
            <text:p text:style-name="P595"/>
          </table:table-cell>
          <table:covered-table-cell>
            <text:p text:style-name="P596"/>
          </table:covered-table-cell>
          <table:covered-table-cell>
            <text:p text:style-name="P597"/>
          </table:covered-table-cell>
          <table:table-cell table:style-name="TableCell598">
            <text:p text:style-name="P599"/>
          </table:table-cell>
          <table:covered-table-cell>
            <text:p text:style-name="P600"/>
          </table:covered-table-cell>
          <table:covered-table-cell>
            <text:p text:style-name="P601"/>
          </table:covered-table-cell>
          <table:table-cell table:style-name="TableCell602">
            <text:p text:style-name="P603"/>
          </table:table-cell>
          <table:covered-table-cell>
            <text:p text:style-name="P604"/>
          </table:covered-table-cell>
          <table:covered-table-cell>
            <text:p text:style-name="P605"/>
          </table:covered-table-cell>
          <table:table-cell table:style-name="TableCell606">
            <text:p text:style-name="P607"/>
          </table:table-cell>
          <table:covered-table-cell>
            <text:p text:style-name="P608"/>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rows-spanned="2">
            <text:p text:style-name="P636"><text:span text:style-name="T637">Reaktyviosios medžiagos (šaltasis plastikas)</text:span></text:p>
          </table:table-cell>
          <table:table-cell table:style-name="TableCell638" table:number-rows-spanned="2">
            <text:p text:style-name="P639"/>
          </table:table-cell>
          <table:table-cell table:style-name="TableCell640">
            <text:p text:style-name="P641"/>
          </table:table-cell>
          <table:table-cell table:style-name="TableCell642" table:number-rows-spanned="2">
            <text:p text:style-name="P643"><text:span text:style-name="T644">Termoplastinės medžiagos (karštasis plastikas)</text:span></text:p>
          </table:table-cell>
          <table:table-cell table:style-name="TableCell645" table:number-rows-spanned="2">
            <text:p text:style-name="P646"/>
          </table:table-cell>
          <table:table-cell table:style-name="TableCell647" table:number-rows-spanned="2">
            <text:p text:style-name="P648"/>
          </table:table-cell>
          <table:table-cell table:style-name="TableCell649" table:number-rows-spanned="2">
            <text:p text:style-name="P650"/>
          </table:table-cell>
          <table:table-cell table:style-name="TableCell651" table:number-rows-spanned="2">
            <text:p text:style-name="P652"/>
          </table:table-cell>
          <table:table-cell table:style-name="TableCell653">
            <text:p text:style-name="P654"/>
          </table:table-cell>
          <table:table-cell table:style-name="TableCell655" table:number-rows-spanned="2">
            <text:p text:style-name="P656">Skiediklis</text:p>
          </table:table-cell>
        </table:table-row>
        <table:table-row table:style-name="TableRow657">
          <table:table-cell table:style-name="TableCell658">
            <text:p text:style-name="P659"/>
          </table:table-cell>
          <table:covered-table-cell>
            <text:p text:style-name="P660"/>
          </table:covered-table-cell>
          <table:covered-table-cell>
            <text:p text:style-name="P661"/>
          </table:covered-table-cell>
          <table:table-cell table:style-name="TableCell662">
            <text:p text:style-name="P663"/>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
          </table:table-cell>
          <table:covered-table-cell>
            <text:p text:style-name="P671"/>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able:number-rows-spanned="2">
            <text:p text:style-name="P699"><text:span text:style-name="T700">Termoplastinės medžiagos (karštasis plastikas)</text:span></text:p>
          </table:table-cell>
          <table:table-cell table:style-name="TableCell701" table:number-rows-spanned="2">
            <text:p text:style-name="P702"/>
          </table:table-cell>
          <table:table-cell table:style-name="TableCell703" table:number-rows-spanned="2">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ext:p text:style-name="P716"/>
          </table:table-cell>
          <table:table-cell table:style-name="TableCell717" table:number-rows-spanned="2">
            <text:p text:style-name="P718"><text:span text:style-name="T719">Atspindimieji</text:span><text:span text:style-name="T720"><text:s/></text:span><text:span text:style-name="T721">grūdeliai</text:span></text:p>
          </table:table-cell>
        </table:table-row>
        <table:table-row table:style-name="TableRow722">
          <table:table-cell table:style-name="TableCell723">
            <text:p text:style-name="P724"/>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
          </table:table-cell>
          <table:covered-table-cell>
            <text:p text:style-name="P735"/>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
          </table:table-cell>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
          </table:table-cell>
          <table:table-cell table:style-name="TableCell768" table:number-rows-spanned="2">
            <text:p text:style-name="P769"/>
          </table:table-cell>
          <table:table-cell table:style-name="TableCell770" table:number-rows-spanned="2">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
          </table:table-cell>
          <table:table-cell table:style-name="TableCell778">
            <text:p text:style-name="P779"/>
          </table:table-cell>
          <table:table-cell table:style-name="TableCell780" table:number-rows-spanned="2">
            <text:p text:style-name="P781"><text:span text:style-name="T782">Mišiniai (atspindimieji grūdeliai ir užpildai šiurkštumui<text:s/></text:span><text:span text:style-name="T783">didinti)</text:span></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
          </table:table-cell>
          <table:covered-table-cell>
            <text:p text:style-name="P796"/>
          </table:covered-table-cell>
        </table:table-row>
      </table:table>
      <text:p text:style-name="P797"><text:span text:style-name="T798">1 iliustracija. Ženklinimo medžiagų (ŽM) klasifikacija</text:span></text:p>
      <text:p text:style-name="P799"/>
      <text:p text:style-name="P800"><text:span text:style-name="T801">III</text:span><text:span text:style-name="T802"><text:s/>SKIRSNIS.<text:s/></text:span><text:span text:style-name="T803">ŽENKLINIMO SISTEMŲ, KURIOMS NENAUDOJAMI RUOŠINIAI, ŽENKLINIMO MEDŽIAGŲ (ŽM) SĄVOKOS</text:span></text:p>
      <text:p text:style-name="P804"/>
      <text:p text:style-name="P805"><text:span text:style-name="T806">9</text:span><text:span text:style-name="T807">.<text:s/></text:span><text:span text:style-name="T808">Ženklinimo sistemos, kurioms nenaudojami ruošiniai<text:s/></text:span><text:span text:style-name="T809"></text:span><text:s/>tai sistemos, kurios sudarytos iš ŽM ir papildomų medžiagų. Ženklinimo sistemų, ruošinių medžiagos klasifikuojamos pagal jų sandarą ir chemines bei fizikines savybes. Ženklinimo sistemų, nenaudojamų ruošinių ženklinimo medžiagų klasifikacija pateikiama 2 iliustracijoje.</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11">
            <text:p text:style-name="P825"><text:span text:style-name="T826">Ženklinimo sistemų, kurioms nenaudojami ruošiniai,<text:s/></text:span></text:p>
            <text:p text:style-name="P827"><text:span text:style-name="T828">ženklinimo medžiagos</text:span><text:span text:style-name="T829"><text:s/>(Ž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1">
            <text:p text:style-name="P8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Tirpiklių turintys dažai</text:span></text:p>
          </table:table-cell>
          <table:covered-table-cell/>
          <table:table-cell table:style-name="TableCell837">
            <text:p text:style-name="P838"/>
          </table:table-cell>
          <table:table-cell table:style-name="TableCell839" table:number-columns-spanned="2">
            <text:p text:style-name="P840"><text:span text:style-name="T841">Dispersija</text:span></text:p>
          </table:table-cell>
          <table:covered-table-cell/>
          <table:table-cell table:style-name="TableCell842">
            <text:p text:style-name="P843"/>
          </table:table-cell>
          <table:table-cell table:style-name="TableCell844" table:number-columns-spanned="2">
            <text:p text:style-name="P845"><text:span text:style-name="T846">Reaktyviosios</text:span><text:span text:style-name="T847"><text:s/>medžiagos</text:span></text:p>
          </table:table-cell>
          <table:covered-table-cell/>
          <table:table-cell table:style-name="TableCell848">
            <text:p text:style-name="P849"/>
          </table:table-cell>
          <table:table-cell table:style-name="TableCell850" table:number-columns-spanned="2">
            <text:p text:style-name="P851"><text:span text:style-name="T852">Termoplastinės medžiagos</text:span></text:p>
          </table:table-cell>
          <table:covered-table-cell/>
        </table:table-row>
        <table:table-row table:style-name="TableRow853">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able:number-rows-spanned="2">
            <text:p text:style-name="P872"><text:span text:style-name="T873">Vienkomponenčiai mažai tirpiklių turintys dažai</text:span></text:p>
          </table:table-cell>
          <table:table-cell table:style-name="TableCell874" table:number-rows-spanned="2">
            <text:p text:style-name="P875"/>
          </table:table-cell>
          <table:table-cell table:style-name="TableCell876">
            <text:p text:style-name="P877"/>
          </table:table-cell>
          <table:table-cell table:style-name="TableCell878" table:number-rows-spanned="2">
            <text:p text:style-name="P879"><text:span text:style-name="T880">Dispersiniai dažai</text:span></text:p>
          </table:table-cell>
          <table:table-cell table:style-name="TableCell881" table:number-rows-spanned="2">
            <text:p text:style-name="P882"/>
          </table:table-cell>
          <table:table-cell table:style-name="TableCell883">
            <text:p text:style-name="P884"/>
          </table:table-cell>
          <table:table-cell table:style-name="TableCell885" table:number-rows-spanned="2">
            <text:p text:style-name="P886"><text:span text:style-name="T887">Savaime kietėjančios reaktyviosios medžiagos (šaltasis<text:s/></text:span><text:soft-page-break/><text:span text:style-name="T888">plastikas</text:span><text:span text:style-name="T889">)</text:span></text:p>
          </table:table-cell>
          <table:table-cell table:style-name="TableCell890" table:number-rows-spanned="2">
            <text:p text:style-name="P891"/>
          </table:table-cell>
          <table:table-cell table:style-name="TableCell892">
            <text:p text:style-name="P893"/>
          </table:table-cell>
          <table:table-cell table:style-name="TableCell894" table:number-rows-spanned="2">
            <text:p text:style-name="P895"><text:span text:style-name="T896">Termoplastikas</text:span></text:p>
            <text:p text:style-name="P897"><text:span text:style-name="T898">(karštasis plastika</text:span><text:span text:style-name="T899">s)</text:span></text:p>
          </table:table-cell>
        </table:table-row>
        <table:table-row table:style-name="TableRow900">
          <table:table-cell table:style-name="TableCell901">
            <text:p text:style-name="P902"/>
          </table:table-cell>
          <table:covered-table-cell>
            <text:p text:style-name="P903"/>
          </table:covered-table-cell>
          <table:covered-table-cell>
            <text:p text:style-name="P904"/>
          </table:covered-table-cell>
          <table:table-cell table:style-name="TableCell905">
            <text:p text:style-name="P906"/>
          </table:table-cell>
          <table:covered-table-cell>
            <text:p text:style-name="P907"/>
          </table:covered-table-cell>
          <table:covered-table-cell>
            <text:p text:style-name="P908"/>
          </table:covered-table-cell>
          <table:table-cell table:style-name="TableCell909">
            <text:p text:style-name="P910"/>
          </table:table-cell>
          <table:covered-table-cell>
            <text:p text:style-name="P911"/>
          </table:covered-table-cell>
          <table:covered-table-cell>
            <text:p text:style-name="P912"/>
          </table:covered-table-cell>
          <table:table-cell table:style-name="TableCell913">
            <text:p text:style-name="P914"/>
          </table:table-cell>
          <table:covered-table-cell>
            <text:p text:style-name="P915"/>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able:number-rows-spanned="2">
            <text:p text:style-name="P943"><text:span text:style-name="T944">Daugiakomponenčiai mažai tirpiklių turintys dažai</text:span></text:p>
          </table:table-cell>
          <table:table-cell table:style-name="TableCell945" table:number-rows-spanned="2">
            <text:p text:style-name="P946"/>
          </table:table-cell>
          <table:table-cell table:style-name="TableCell947">
            <text:p text:style-name="P948"/>
          </table:table-cell>
          <table:table-cell table:style-name="TableCell949" table:number-rows-spanned="2">
            <text:p text:style-name="P950"><text:span text:style-name="T951">Tirštoji dispersij</text:span><text:span text:style-name="T952">a</text:span></text:p>
          </table:table-cell>
          <table:table-cell table:style-name="TableCell953" table:number-rows-spanned="2">
            <text:p text:style-name="P954"/>
          </table:table-cell>
          <table:table-cell table:style-name="TableCell955">
            <text:p text:style-name="P956"/>
          </table:table-cell>
          <table:table-cell table:style-name="TableCell957" table:number-rows-spanned="2">
            <text:p text:style-name="P958"><text:span text:style-name="T959">Energijos sukelto kietėjimo reaktyviosios</text:span><text:span text:style-name="T960"><text:s/>medžiagos</text:span></text:p>
          </table:table-cell>
          <table:table-cell table:style-name="TableCell961" table:number-rows-spanned="2">
            <text:p text:style-name="P962"/>
          </table:table-cell>
          <table:table-cell table:style-name="TableCell963">
            <text:p text:style-name="P964"/>
          </table:table-cell>
          <table:table-cell table:style-name="TableCell965" table:number-rows-spanned="2">
            <text:p text:style-name="P966"/>
          </table:table-cell>
        </table:table-row>
        <table:table-row table:style-name="TableRow967">
          <table:table-cell table:style-name="TableCell968">
            <text:p text:style-name="P969"/>
          </table:table-cell>
          <table:covered-table-cell>
            <text:p text:style-name="P970"/>
          </table:covered-table-cell>
          <table:covered-table-cell>
            <text:p text:style-name="P971"/>
          </table:covered-table-cell>
          <table:table-cell table:style-name="TableCell972">
            <text:p text:style-name="P973"/>
          </table:table-cell>
          <table:covered-table-cell>
            <text:p text:style-name="P974"/>
          </table:covered-table-cell>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table-cell table:style-name="TableCell980">
            <text:p text:style-name="P981"/>
          </table:table-cell>
          <table:covered-table-cell>
            <text:p text:style-name="P982"/>
          </table:covered-table-cell>
        </table:table-row>
      </table:table>
      <text:p text:style-name="Normal"/>
      <text:p text:style-name="P983"><text:span text:style-name="T984">2 iliustracija. Ženklinimo sistemų, kurioms nenaudojami ruošiniai, ženklinimo medžiagų (ŽM) klasifikacija</text:span></text:p>
      <text:p text:style-name="P985"/>
      <text:p text:style-name="P986"><text:span text:style-name="T987">9.1</text:span><text:span text:style-name="T988">.<text:s/></text:span><text:span text:style-name="T989">Tirpiklių turintys dažai (tirštieji dažai)<text:s/></text:span><text:span text:style-name="T990"></text:span><text:s/>tai tokie dažai, kurie susideda iš rišamosios medžiagos (pvz.: akrilinės, epoksidinės arba poliuretaninės dervos), pigmentų, tirpiklių, užpildomosios medžiagos ir priedų. Leistina tirpiklių dalis dažuose nustatyta V skyriaus II skirsnyje.</text:p>
      <text:p text:style-name="P991">9.1.1.<text:s/><text:span text:style-name="T992">Vienkomponenčiai dažai</text:span><text:s/><text:span text:style-name="T993"></text:span><text:s/>tai dažai, kurie fiziniu būdu sukietėja (susidaro plėvelė) išgaruojant juose esantiems organiniams tirpikliams.</text:p>
      <text:p text:style-name="P994">9.1.2.<text:s/><text:span text:style-name="T995">Daugiakomponenčiai dažai</text:span><text:s/><text:span text:style-name="T996"></text:span><text:s/>tai dažai, kuriuos sudaro du arba daugiau komponentų (pagrindiniai arba kietinantys komponentai). Dažniausiai pagrindiniai komponentai būna su pigmentais, o kietinantys komponentai<text:s/><text:span text:style-name="T997"></text:span><text:s/>be pigmentų. Šie dažai sukietėja, išgaruojant juose esantiems tirpikliams ir vykstant cheminei reakcijai. Procesai pasibaigia beveik tuo pačiu metu, o paruoštą mišinį galima naudoti tik nustatyto naudojimo trukmės metu.<text:s/></text:p>
      <text:p text:style-name="P998"><text:span text:style-name="T999">9.2</text:span><text:span text:style-name="T1000">.<text:s/></text:span><text:span text:style-name="T1001">Dispersija</text:span><text:s/><text:span text:style-name="T1002"></text:span><text:s/>tai skystyje disperguotos polimerų dalelės. Pagrindinė sudedamoji tirpiklio dalis yra vanduo. Dažniausiai sukietėja (susidaro plėvelė), kai pasibaigia disperguotų polimerų dalelių stabilizacija, taip pat kai fiziškai išdžiūsta.<text:s/></text:p>
      <text:p text:style-name="P1003">Daugiakomponentėje dispersijoje atskiri komponentai gali jungtis cheminių reakcijų metu. Paruoštą mišinį galima naudoti tik nustatyto naudojimo trukmės metu.</text:p>
      <text:p text:style-name="P1004">9.2.1.<text:s/><text:span text:style-name="T1005">Dažų dispersija</text:span><text:s/><text:span text:style-name="T1006"></text:span><text:s/>tai tokia dispersija, kurios lakiuosius komponentus (sudėtines dalis) daugiausia sudaro vanduo. Lakiųjų organinių tirpiklių dalis sudaro mažiau kaip 2<text:s/><text:span text:style-name="T1007"></text:span><text:s/>masės, bendra lakiųjų organinių komponentų (angl.<text:s/><text:span text:style-name="T1008"></text:span><text:s/>Volatile Organic Compounds (VOC) sudaro mažiau kaip 3<text:s/><text:span text:style-name="T1009"></text:span><text:s/>masės. Kietosios medžiagos dalis iš viso dažniausiai sudaro ne daugiau kaip 80<text:s/><text:span text:style-name="T1010"></text:span><text:s/>masės.</text:p>
      <text:p text:style-name="P1011">9.2.2.<text:s/><text:span text:style-name="T1012">Tirštoji dispersija<text:s/></text:span><text:span text:style-name="T1013"></text:span><text:s/>tai tokia dispersija, kurios lakiuosius komponentus daugiausia sudaro vanduo su bendra šių komponentų dalimi, mažesne kaip 20<text:s/><text:span text:style-name="T1014"></text:span><text:s/>masės. Lakiųjų organinių tirpiklių dalis sudaro mažiau kaip 2<text:s/><text:span text:style-name="T1015"></text:span><text:s/>masės, bendra lakiųjų organinių komponentų (angl.<text:s/><text:span text:style-name="T1016"></text:span><text:s/>VOC) dalis sudaro mažiau kaip 3<text:s/><text:span text:style-name="T1017"></text:span><text:s/>masės. Kietųjų medžiagų dalis sudaro daugiau kaip 80<text:s/><text:span text:style-name="T1018"></text:span><text:s/>masės.<text:s/></text:p>
      <text:p text:style-name="P1019"><text:span text:style-name="T1020">9.3</text:span><text:span text:style-name="T1021">.<text:s/></text:span><text:span text:style-name="T1022">Reaktyviosios medžiagos</text:span><text:s/><text:span text:style-name="T1023"></text:span><text:s/>medžiagos, kurios sudarytos iš vieno arba daugiau komponentų ir kietėja cheminės reakcijos metu, jose nėra tirpiklių. Kietėjančios reaktyvios skystosios dalelės tampa kietąja medžiaga ir susidaro termoreaktyvus plastikas (reaktoplastikas), kuris pagal savo sudėtį yra vis dar elastingas, tačiau daugiau nėra lydus.</text:p>
      <text:p text:style-name="P1024">9.3.1.<text:s/><text:span text:style-name="T1025">Savaime kietėjančios reaktyviosios medžiagos (šaltasis plastikas)</text:span><text:s/>– tai medžiagos, kurias sudaro bent du komponentai, iš kurių vienas komponentas yra kietiklis, o kitas komponentas<text:s/><text:span text:style-name="T1026"></text:span><text:s/>kietėjimo greitiklis. Priklausomai nuo sistemos rūšies komponentai maišomi skirtingu santykiu, nustatyto naudojimo trukmės metu naudojami ir sukietėja tinkamoje iniciatoriaus sistemoje bei aplinkos temperatūroje.</text:p>
      <text:p text:style-name="P1027">9.3.2.<text:s/><text:span text:style-name="T1028">Energijos sukelto kietėjimo reaktyviosios medžiagos</text:span><text:s/><text:span text:style-name="T1029"></text:span><text:s/>tai tokios ženklinimo medžiagos, kurios sukietėja cheminiu būdu veikiant energijai (pvz.: šilumai, UV šviesai).</text:p>
      <text:p text:style-name="P1030"><text:span text:style-name="T1031">9.4</text:span><text:span text:style-name="T1032">.<text:s/></text:span><text:span text:style-name="T1033">Termoplastinės medžiagos (karštasis plastikas)</text:span><text:s/><text:span text:style-name="T1034"></text:span><text:s/>tai tokios medžiagos, kurių<text:s/><text:soft-page-break/>sudėtyje yra polimerinių rišamųjų medžiagų (pvz.: angliavandenilio dervų, maleino dervų (polimaleinatų), esterinių dervų). Šiose medžiagose nėra tirpiklių, o jų apdorojimo temperatūra yra nuo 150 °C iki 230 °C. Atvėstant (stingimo fazės metu) susiformuoja vientisa plėvelė.</text:p>
      <text:p text:style-name="P1035"/>
      <text:p text:style-name="P1036"><text:span text:style-name="T1037">IV</text:span><text:span text:style-name="T1038"><text:s/>SKIRSNIS.<text:s/></text:span><text:span text:style-name="T1039">ŽENKLINIMO SISTEMŲ, KURIOMS NAUDOJAMI RUOŠINIAI, ŽENKLINIMO MEDŽIAGŲ (ŽM) SĄVOKOS</text:span></text:p>
      <text:p text:style-name="P1040"/>
      <text:p text:style-name="P1041"><text:span text:style-name="T1042">10</text:span><text:span text:style-name="T1043">.<text:s/></text:span><text:span text:style-name="T1044">Ženklinimo sistemų, kurioms naudojami ruošiniai, ženklinimo medžiagos (ŽM)</text:span><text:s/><text:span text:style-name="T1045"></text:span><text:s/>tai medžiagos, kurios pramoniniu būdu gaminamos fabrikuose kaip žaliavos. Jos gali būti folijos, reaktyviųjų arba termoplastinių medžiagų pavidalo.</text:p>
      <text:p text:style-name="P1046"><text:span text:style-name="T1047">10.1</text:span><text:span text:style-name="T1048">.<text:s/></text:span><text:span text:style-name="T1049">Folija</text:span><text:s/><text:span text:style-name="T1050"></text:span><text:s/>tai kieta ŽM, kuri naudojant klijus, gruntą, slėgį, šilumą arba šių priemonių derinį tvirtinama prie kelio paviršiaus.</text:p>
      <text:p text:style-name="P1051"><text:span text:style-name="T1052">10.2</text:span><text:span text:style-name="T1053">.<text:s/></text:span><text:span text:style-name="T1054">Reaktyviųjų medžiagų (šaltojo plastiko) sistemos</text:span><text:s/><text:span text:style-name="T1055"></text:span><text:s/>žr. 9.3 papunktį.</text:p>
      <text:p text:style-name="P1056"><text:span text:style-name="T1057">10.3</text:span><text:span text:style-name="T1058">.<text:s/></text:span><text:span text:style-name="T1059">Termoplastinių medžiagų (karštojo plastiko) sistemos</text:span><text:s/><text:span text:style-name="T1060"></text:span><text:s/>žr. 9.4 papunktį.</text:p>
      <text:p text:style-name="P1061"/>
      <text:p text:style-name="P1062"><text:span text:style-name="T1063">V</text:span><text:span text:style-name="T1064"><text:s/>SKIRSNIS.<text:s/></text:span><text:span text:style-name="T1065">ŽENKLINIMO ELEMENTŲ SĄVOKOS</text:span></text:p>
      <text:p text:style-name="P1066"/>
      <text:p text:style-name="P1067"><text:span text:style-name="T1068">11</text:span><text:span text:style-name="T1069">.<text:s/></text:span><text:span text:style-name="T1070">Ženklinimo elementai</text:span><text:s/><text:span text:style-name="T1071"></text:span><text:s/>tai iškilieji, elastiniai statmenieji, nuimamieji ženklinimo elementai ir papildomos jų medžiagos.</text:p>
      <text:p text:style-name="P1072"><text:span text:style-name="T1073">11.1</text:span><text:span text:style-name="T1074">.<text:s/></text:span><text:span text:style-name="T1075">Iškilieji ženklinimo elementai (IŽE)</text:span><text:s/><text:span text:style-name="T1076"></text:span><text:s/>tai horizontalūs ženklinantys kryptį įrenginiai, kurių šviesą atspindintys elementai atspindi krentančią šviesą.</text:p>
      <text:p text:style-name="P1077"><text:span text:style-name="T1078">11.2</text:span><text:span text:style-name="T1079">.<text:s/></text:span><text:span text:style-name="T1080">Elastiniai statmenieji ženklinimo elementai</text:span><text:s/><text:span text:style-name="T1081"></text:span><text:s/>tai ženklinimo elementai, sudaryti iš vertikalių, dažniausiai statmenai ant vieno stovelio išdėstytų, elastinių detalių.</text:p>
      <text:p text:style-name="P1082"/>
      <text:p text:style-name="P1083"><text:span text:style-name="T1084">VI</text:span><text:span text:style-name="T1085"><text:s/>SKIRSNIS.<text:s/></text:span><text:span text:style-name="T1086">PAPILDOMŲ MEDŽIAGŲ SĄVOKOS</text:span></text:p>
      <text:p text:style-name="P1087"/>
      <text:p text:style-name="P1088"><text:span text:style-name="T1089">12</text:span><text:span text:style-name="T1090">.<text:s/></text:span><text:span text:style-name="T1091">Papildomos medžiagos</text:span><text:s/>– tai gruntavimo medžiagos (gruntas), klijai, skiediklis, atspindimieji grūdeliai, užpildai šiurkštumui didinti ir užbarstomieji medžiagų mišiniai.</text:p>
      <text:p text:style-name="P1092"><text:span text:style-name="T1093">12.1</text:span><text:span text:style-name="T1094">.<text:s/></text:span><text:span text:style-name="T1095">Gruntas</text:span><text:s/>– tai papildomos medžiagos, kurios suaktyvina arba pagerina ženklinimo sistemų medžiagų sukibimą su tam tikra kelio važiuojamosios dalies danga.</text:p>
      <text:p text:style-name="P1096"><text:span text:style-name="T1097">12.2</text:span><text:span text:style-name="T1098">.<text:s/></text:span><text:span text:style-name="T1099">Klijai</text:span><text:s/>– tai papildomos medžiagos, veikiančios ženklinimo sistemų medžiagų ir elementų sukibimą su kelio važiuojamosios dalies danga.</text:p>
      <text:p text:style-name="P1100"><text:span text:style-name="T1101">12.3</text:span><text:span text:style-name="T1102">.<text:s/></text:span><text:span text:style-name="T1103">Skiediklis</text:span><text:s/>– tai specialiai tam tikroms ženklinimo medžiagoms pritaikytas tirpiklis, dedamas į purškiamas ženklinimo medžiagas tam, kad esant tam tikroms oro sąlygoms būtų optimizuojamas medžiagų naudojimas.</text:p>
      <text:p text:style-name="P1104"><text:span text:style-name="T1105">12.4</text:span><text:span text:style-name="T1106">.<text:s/></text:span><text:span text:style-name="T1107">Atspindimieji grūdeliai</text:span><text:s/><text:span text:style-name="T1108">(</text:span><text:span text:style-name="T1109">angl.</text:span><text:span text:style-name="T1110"><text:s/></text:span><text:span text:style-name="T1111"></text:span><text:span text:style-name="T1112"><text:s/>reflective bodies</text:span><text:span text:style-name="T1113">)</text:span><text:s/>– papildomos medžiagos, kurias sudaro neapdoroti arba apdoroti stiklo rutuliukai arba kitokie grūdeliai, kurie, kaip ženklinimo sistemos dalis, yra įmaišomi į ŽM ir (arba), panaudojus ŽM, užbarstomi, kad ženklinimo ženklai būtų matomi naktį.</text:p>
      <text:p text:style-name="P1114"><text:span text:style-name="T1115">12.5</text:span><text:span text:style-name="T1116">.<text:s/></text:span><text:span text:style-name="T1117">Užpildai paviršiaus šiurkštumui didinti</text:span><text:s/>– tai papildomos medžiagos, kurios sudarytos iš granulių pavidalo mineralų (pvz.: kristobalito, korundo) arba kitų grūdelių, įmaišomos į ŽM, kaip ženklinimo sistemos sudėtinė dalis, ir (arba), panaudojus ŽM, užbarstomi, kad paviršius taptų šiurkštus.</text:p>
      <text:p text:style-name="P1118"><text:span text:style-name="T1119">12.6</text:span><text:span text:style-name="T1120">.<text:s/></text:span><text:span text:style-name="T1121">Užbarstomieji medžiagų mišiniai</text:span><text:s/>– tai tokie mišiniai, kurie tam tikru santykiu pagaminami iš atspindimųjų grūdelių bei užpildų paviršiaus šiurkštumui didinti ir naudojami užbarstyti ant ženklinimo metu naudojamų medžiagų.</text:p>
      <text:p text:style-name="P1122"/>
      <text:p text:style-name="P1123"><text:span text:style-name="T1124">V</text:span><text:span text:style-name="T1125"><text:s/>SKYRIUS.<text:s/></text:span><text:span text:style-name="T1126">REIKALAVIMAI</text:span></text:p>
      <text:p text:style-name="P1127"/>
      <text:p text:style-name="P1128"><text:span text:style-name="T1129">I</text:span><text:span text:style-name="T1130"><text:s/>SKIRSNIS.<text:s/></text:span><text:span text:style-name="T1131">BENDRIEJI REIKALAVIMAI</text:span></text:p>
      <text:p text:style-name="P1132"/>
      <text:p text:style-name="P1133"><text:span text:style-name="T1134">13</text:span><text:span text:style-name="T1135">.<text:s/></text:span>Ženklinimo balta spalva ir laikino ženklinimo geltona spalva reikalavimai taikomi pagal taisykles ĮT ŽM [5.4].</text:p>
      <text:p text:style-name="P1136"><text:span text:style-name="T1137">14</text:span><text:span text:style-name="T1138">.<text:s/></text:span>Norint paženklinti, reikia naudoti naujas ženklinimo sistemas, tačiau elastiniai statmenieji ženklinimo elementai gali būti naudojami kelis kartus.</text:p>
      <text:p text:style-name="P1139"/>
      <text:p text:style-name="P1140"><text:span text:style-name="T1141">II</text:span><text:span text:style-name="T1142"><text:s/>SKIRSNIS.<text:s/></text:span><text:span text:style-name="T1143">ŽENKLINIMO MEDŽIAGOS (ŽM), PAGALBINĖS MEDŽIAGOS IR ŽENKLINIMO RUOŠINIAI</text:span></text:p>
      <text:p text:style-name="P1144"/>
      <text:p text:style-name="P1145"><text:span text:style-name="T1146">15</text:span><text:span text:style-name="T1147">.<text:s/></text:span>ŽM lakusis organinis tirpiklis neturi sudaryti daugiau kaip 25 % masės.</text:p>
      <text:p text:style-name="P1148"><text:span text:style-name="T1149">16</text:span><text:span text:style-name="T1150">.<text:s/></text:span>ŽM ir ženklinimo ruošinių elementuose neturi būti toksinių sunkiųjų metalų, jų junginių, asbesto ir kitų medžiagų, kurios išvardytos normose HN 36 [5.2].</text:p>
      <text:p text:style-name="P1151"><text:span text:style-name="T1152">17</text:span><text:span text:style-name="T1153">.<text:s/></text:span>Stiklo rutuliukai ir užpildai paviršiaus šiurkštumui didinti turi atitikti šiuos standarto LST EN 1423 [5.5] reikalavimus:</text:p>
      <text:p text:style-name="P1154"><text:span text:style-name="T1155">17.1</text:span><text:span text:style-name="T1156">.<text:s/></text:span>stiklo rutuliukai – granuliometrijos pagal standarto LST EN 1423 [5.5] 4.1 poskyrį; lūžio rodiklio klasių – 4.2 poskyrį; atsparumo vandeniui, druskos rūgščiai, kalcio chloridui, natrio sulfidui – 4.3 poskyrį; kokybės, atsižvelgiant į defektinių stiklo rutuliukų kiekį (procentais), – 3 lentelę; stiklo rutuliukų paviršiaus apdaro – 4.5 poskyrį;</text:p>
      <text:p text:style-name="P1157"><text:span text:style-name="T1158">17.2</text:span><text:span text:style-name="T1159">.<text:s/></text:span>užpildai šiurkštumui didinti – cheminių charakteristikų pagal standarto LST EN 1423 [5.5] 5.1 poskyrį; trapumo indekso – 5.2 poskyrį; spalvų srities koordinačių (neskaidrių užpildų) – 5.3 poskyrį; granuliometrijos – 5.4 poskyrį;</text:p>
      <text:p text:style-name="P1160"><text:span text:style-name="T1161">17.3</text:span><text:span text:style-name="T1162">.<text:s/></text:span>stiklo rutuliukų ir užpildų šiurkštumui didinti mišiniai turi atitikti reikalavimus pagal standarto LST EN 1423 [5.5] 4 ir 5 skyrius atskirai, tik po to ruošiamas mišinys.</text:p>
      <text:p text:style-name="P1163"><text:span text:style-name="T1164">18</text:span><text:span text:style-name="T1165">.<text:s/></text:span>Įmaišomieji stiklo rutuliukai turi atitikti šiuos standarto LST EN 1424 [5.6] reikalavimus: granuliometrijos pagal standarto 4.1 poskyrį ir 1, 2, 3 lenteles; lūžio rodiklio klases – 4.2 poskyrį; atsparumo vandeniui, druskos rūgščiai, kalcio chloridui, natrio sulfidui – 4.3 poskyrį; kokybės, atsižvelgiant į defektinių stiklo rutuliukų kiekį (procentais), – 4.4 poskyrį ir 4 lentelę; paviršiaus apdaro – 4.5 poskyrį.</text:p>
      <text:p text:style-name="P1166"><text:span text:style-name="T1167">19</text:span><text:span text:style-name="T1168">.<text:s/></text:span>Ėminiai bandymams pagal standartų LST EN 1423 [5.5], LST EN 1424 [5.6] nurodymus imami iš trijų maišų arba vieno IBC (žr. 6.1 santrumpą).</text:p>
      <text:p text:style-name="P1169"><text:span text:style-name="T1170">20</text:span><text:span text:style-name="T1171">.<text:s/></text:span>Ilgalaikio ir laikino ŽM: dažų, karštojo ir šaltojo plastiko fizikinės savybės turi atitikti standarto LST EN 1871 [5.10] reikalavimus.</text:p>
      <text:p text:style-name="P1172"><text:span text:style-name="T1173">20.1</text:span><text:span text:style-name="T1174">.<text:s/></text:span>Dažų fizikinių savybių reikalavimai: skaisčio faktoriaus ir spalvų srities koordinačių nurodytos standarto LST EN 1871 [5.10] 1 ir 2 lentelėse; dengiamumo – 4.1.2 punkte; patvarumo sandėliuojant – 4.1.3 punkte; senėjimo ultravioletinėje spinduliuotėje (UV) klasės – 3 lentelėje; atsparumo išblukimui klasės – 4 lentelėje; atsparumo šarmui (naudojant dažus betoniniams paviršiams) – 4.1.6 punkte.</text:p>
      <text:p text:style-name="P1175"><text:span text:style-name="T1176">20.2</text:span><text:span text:style-name="T1177">.<text:s/></text:span>Karštojo plastiko fizikinių savybių reikalavimai: skaisčio faktoriaus ir spalvų srities koordinačių nurodytos standarto LST EN 1871 [5.10] 5 ir 2 lentelėse; minkštėjimo taško klasės – 6 lentelėje; atsparumo šarmui (tik naudojant betoniniams paviršiams) – 4.2.1.3 pastraipoje; šalčio poveikio klasės – 7 lentelėje; senėjimo UV – 4.2.1.5 pastraipoje; stabilumo šilumoje (taikoma tik negamintiniam karštajam plastikui) – 4.2.2 punkte; po stabilumo šilumoje bandymo – 4.2.3 punkte.</text:p>
      <text:p text:style-name="P1178"><text:span text:style-name="T1179">20.3</text:span><text:span text:style-name="T1180">.<text:s/></text:span>Šaltojo plastiko fizikinių savybių reikalavimai: spalvų srities koordinačių ir skaisčio faktoriaus nurodyta standarto LST EN 1871 [5.10] 5 ir 2 lentelėse; patvarumo sandėliuojant – 4.3.3 punkte; senėjimo UV – 4.3.4 punkte; atsparumo šarmui (tik naudojant betoniniams paviršiams) – 4.3.5 punkte; „Tröger“ dėvėjimasis (<text:span text:style-name="T1181">Tröger wear</text:span>) prieš ir po UV poveikio – 4.3.6 ir 4.3.7 punktuose.</text:p>
      <text:p text:style-name="P1182"/>
      <text:p text:style-name="P1183"><text:span text:style-name="T1184">III</text:span><text:span text:style-name="T1185"><text:s/>SKIRSNIS.<text:s/></text:span><text:span text:style-name="T1186">IŠKILIEJI ŽENKLINIMO ELEMENTAI (IŽE)</text:span></text:p>
      <text:p text:style-name="P1187"/>
      <text:p text:style-name="P1188"><text:span text:style-name="T1189">21</text:span><text:span text:style-name="T1190">.<text:s/></text:span>IŽE gali būti šviesą atspindintys arba neatspindintys. Ilgai naudojami IŽE turi būti<text:s/><text:soft-page-break/>baltos arba balto metalo spalvos. Atspindėta šviesa turi būti baltos spalvos. Laikinai naudojami IŽE turi būti geltonos spalvos. Atspindėta šviesa turi būti geltonos spalvos.</text:p>
      <text:p text:style-name="P1191"><text:span text:style-name="T1192">22</text:span><text:span text:style-name="T1193">.<text:s/></text:span>IŽE pagal tvirtinimo būdą prie kelio dangos gali būti patys prisiklijuojantys, priklijuojami, inkaruojami, įleidžiami į išpjautą ertmę kelio dangoje.</text:p>
      <text:p text:style-name="P1194"><text:span text:style-name="T1195">23</text:span><text:span text:style-name="T1196">.</text:span>Pagal standartą LST EN 1463-1 [5.8] IŽE skirstomi į:</text:p>
      <text:p text:style-name="P1197"><text:span text:style-name="T1198">23.1</text:span><text:span text:style-name="T1199">.</text:span>tipus pagal naudojimo trukmę (žr. standarto LST EN 1463-1 [5.8] 1 lentelę ir paaiškinimus):</text:p>
      <text:p text:style-name="P1200">– P – ilgai naudojami IŽE,</text:p>
      <text:p text:style-name="P1201">– T – laikinai naudojami IŽE;</text:p>
      <text:p text:style-name="P1202"><text:span text:style-name="T1203">23.2</text:span><text:span text:style-name="T1204">.</text:span>tipus pagal atšvaito medžiagą (žr. standarto LST EN 1463-1 [5.8] 2 lentelę ir pastabą):</text:p>
      <text:p text:style-name="P1205">– 1 – stiklas,</text:p>
      <text:p text:style-name="P1206">– 2 – plastikas,</text:p>
      <text:p text:style-name="P1207">– 3 – plastikas su dilinimui atspariu sluoksniu;</text:p>
      <text:p text:style-name="P1208"><text:span text:style-name="T1209">23.3</text:span><text:span text:style-name="T1210">.</text:span>tipus pagal konstrukciją:</text:p>
      <text:p text:style-name="P1211">– A – nedeformuojamieji IŽE,</text:p>
      <text:p text:style-name="P1212">– B – deformuojamieji IŽE.</text:p>
      <text:p text:style-name="P1213"><text:span text:style-name="T1214">24</text:span><text:span text:style-name="T1215">.<text:s/></text:span>IŽE matmenų klasės, fotometriniai ir kolorimetriniai reikalavimai nurodyti standarte LST EN 1463-1 [5.8].</text:p>
      <text:p text:style-name="P1216"><text:span text:style-name="T1217">24.1</text:span><text:span text:style-name="T1218">.<text:s/></text:span>Matmenys turi atitikti H 1, H 2 arba H 3 ir HD 1, taip pat HDT 2 klases, nurodytas standarto LST EN 1463-1 [5.8] 5.2 poskyryje.</text:p>
      <text:p text:style-name="P1219"><text:span text:style-name="T1220">24.2</text:span><text:span text:style-name="T1221">.<text:s/></text:span>Fotometriniu požiūriu IŽE (šviesogrąžiai) turi atitikti šias klases:</text:p>
      <text:p text:style-name="P1222">– matomumo naktį:</text:p>
      <text:p text:style-name="P1223"><text:span text:style-name="T1224">•</text:span><text:s/>PRP 1 klasę (1 tipo ilgai naudojami IŽE (esant min. šviesos intensyvumo koeficiento (R) vertei pagal standarto LST EN 1463-1 [5.8] 4 lentelę, padaugintai iš tinkamo spalvos faktoriaus, nurodyto pagal standarto 5 lentelę),</text:p>
      <text:p text:style-name="P1225"><text:span text:style-name="T1226">•</text:span><text:s/>PRT 1 klasę (1 tipo laikinai naudojami IŽE (esant min. šviesos intensyvumo koeficiento (R) vertei pagal standarto LST EN 1463-1 [5.8] nuo 6 iki 8 lentelių reikalavimus, padaugintai iš tinkamo spalvos faktoriaus, nurodyto pagal standarto 5 lentelę),</text:p>
      <text:p text:style-name="P1227"><text:span text:style-name="T1228">•</text:span><text:s/>NCR 1 klasę (laikinai ir ilgai naudojami IŽE pagal standarto LST EN 1463-1 [5.8] 5.3.2 papunkčio reikalavimus),</text:p>
      <text:p text:style-name="P1229"><text:span text:style-name="T1230">•</text:span><text:s/>spalvos naktį – pagal standarto LST EN 1463-1 [5.8] 9 lentelėje nurodytas spalvų srities koordinates;</text:p>
      <text:p text:style-name="P1231">– matomumo dieną:</text:p>
      <text:p text:style-name="P1232"><text:span text:style-name="T1233">•</text:span><text:s/>DCR 1 klasę (laikinai naudojami IŽE, kurių skaisčio faktorius nurodytas standarto LST EN 1463-1 [5.8] 10 lentelėje).</text:p>
      <text:p text:style-name="P1234"/>
      <text:p text:style-name="P1235"><text:span text:style-name="T1236">IV</text:span><text:span text:style-name="T1237"><text:s/>SKIRSNIS.<text:s/></text:span><text:span text:style-name="T1238">ELASTINIAI STATMENIEJI ŽENKLINIMO ELEMENTAI</text:span></text:p>
      <text:p text:style-name="P1239"/>
      <text:p text:style-name="P1240"><text:span text:style-name="T1241">25</text:span><text:span text:style-name="T1242">.<text:s/></text:span>Elastiniai statmenieji ženklinimo elementai gali būti iš gumos, plastiko arba panašių lanksčių medžiagų. Bendras šių ženklinimo elementų aukštis turėtų būti 300 mm, o plotis neviršyti 250 mm. Jie gali būti priklijuojami arba prisukami prie dangos paviršiaus. Ant vertikaliosios dalies esantis regimasis paviršius turi būti daugiausia geltonos, oranžinės arba raudonai oranžinės fluorescencinės spalvos. Taip pat elastiniai statmenieji ženklinimo elementai gali būti pagaminti taip, kad atspindėtų šviesą pagal RA 1 klasės (A sandaros šviesą atspindinti plėvelė) arba RA 2 klasės (B arba C sandaros šviesą atspindinti plėvelė) šviesos atspindžio reikalavimus (žr. standarto LST EN 12899-1 [5.11] 3 ir 4 lenteles, TRA VŽ [5.3] 12 ir 13 lenteles ir V skyriaus XI skirsnį).</text:p>
      <text:p text:style-name="P1243"><text:span text:style-name="T1244">26</text:span><text:span text:style-name="T1245">.<text:s/></text:span>Ant stovelio galima papildomai pritvirtinti šviesą atspindinčius elementus.</text:p>
      <text:p text:style-name="P1246"/>
      <text:p text:style-name="P1247"><text:span text:style-name="T1248">VI</text:span><text:span text:style-name="T1249"><text:s/>SKYRIUS.<text:s/></text:span><text:span text:style-name="T1250">TINKAMUMO BANDYMAI</text:span></text:p>
      <text:p text:style-name="P1251"/>
      <text:p text:style-name="P1252"><text:span text:style-name="T1253">27</text:span><text:span text:style-name="T1254">.<text:s/></text:span>Visos naudojamos ŽM turi būti išbandytos.</text:p>
      <text:p text:style-name="P1255">Kiekvieną kartą pakeitus medžiagą būtina atlikti tinkamumo bandymą, o ŽM, kurios ženklinamos CE ženklu (pvz.: stiklo rutuliukai, užpildai šiurkštumui didinti ir abiejų mišiniai, šviesą atspindintys IŽE), reikia atlikti tipo bandymą.</text:p>
      <text:p text:style-name="P1256"/>
      <text:p text:style-name="P1257"><text:span text:style-name="T1258">VII</text:span><text:span text:style-name="T1259"><text:s/>SKYRIUS.<text:s/></text:span><text:span text:style-name="T1260">TIEKIMAS</text:span></text:p>
      <text:p text:style-name="P1261"/>
      <text:p text:style-name="P1262"><text:span text:style-name="T1263">I</text:span><text:span text:style-name="T1264"><text:s/>SKIRSNIS.<text:s/></text:span><text:span text:style-name="T1265">TINKAMUMO ĮRODYMAS</text:span></text:p>
      <text:p text:style-name="P1266"/>
      <text:p text:style-name="P1267"><text:span text:style-name="T1268">28</text:span><text:span text:style-name="T1269">.<text:s/></text:span>Ženklinimo medžiagų tinkamumą reikia įrodyti, pateikiant atitikties dokumentus (sertifikatus, deklaracijas arba kitus teisės aktų nustatytus dokumentus).</text:p>
      <text:p text:style-name="P1270"/>
      <text:p text:style-name="P1271"><text:span text:style-name="T1272">II</text:span><text:span text:style-name="T1273"><text:s/>SKIRSNIS.<text:s/></text:span><text:span text:style-name="T1274">ŽENKLINIMAS</text:span></text:p>
      <text:p text:style-name="P1275"/>
      <text:p text:style-name="P1276"><text:span text:style-name="T1277">29</text:span><text:span text:style-name="T1278">.<text:s/></text:span>Ant visų ŽM arba jų taros ar pakuočių turi būti toks ženklinimas:</text:p>
      <text:p text:style-name="P1279">– nurodytas gamintojas,</text:p>
      <text:p text:style-name="P1280">– pateiktas produkto pavadinimas, kuris atitinka bandymų ataskaitoje nurodytąjį.</text:p>
      <text:p text:style-name="P1281"><text:span text:style-name="T1282">30</text:span><text:span text:style-name="T1283">.<text:s/></text:span>Jei taikoma ženklinimo sistema, būtina pateikti daugiau informacijos:</text:p>
      <text:p text:style-name="P1284">– užbarstomųjų medžiagų ženklinimą pagal standartą LST EN 1423 [5.5],</text:p>
      <text:p text:style-name="P1285">– medžiagų pavadinimą,</text:p>
      <text:p text:style-name="P1286">– esant reaktyviųjų medžiagų sistemoms (šaltajam plastikui) – maišymo santykį,</text:p>
      <text:p text:style-name="P1287">– partijos Nr. ir pagaminimo datą,</text:p>
      <text:p text:style-name="P1288">– taros (pakuotės) grynąją masę,</text:p>
      <text:p text:style-name="P1289">– CE ženklinimą pagal reglamentą STR 1.01.04 [5.1] (esant darniesiems standartams).</text:p>
      <text:p text:style-name="P1290"><text:span text:style-name="T1291">31</text:span><text:span text:style-name="T1292">.<text:s/></text:span>Be to, su visomis tiekiamomis ŽM, jei reikia, turi būti pateiktas dokumentas su saugos duomenimis ir paruošimo naudoti nurodymais.</text:p>
      <text:p text:style-name="P1293"><text:span text:style-name="T1294">32</text:span><text:span text:style-name="T1295">.<text:s/></text:span>Ant visų ŽM, jei įmanoma, turi būti nurodyta bandymus atlikusi institucija.</text:p>
      <text:p text:style-name="P1296"/>
      <text:p text:style-name="P1297"><text:span text:style-name="T1298">III</text:span><text:span text:style-name="T1299"><text:s/>SKIRSNIS.<text:s/></text:span><text:span text:style-name="T1300">APLINKOS APSAUGA, KARTOTINIS PANAUDOJIMAS</text:span></text:p>
      <text:p text:style-name="P1301"/>
      <text:p text:style-name="P1302"><text:span text:style-name="T1303">33</text:span><text:span text:style-name="T1304">.<text:s/></text:span>Gamintojams pateikti į rinką leidžiama tik tokias ŽM, kurios kelia kiek įmanoma mažesnį pavojų naudotojų gyvybei ir sveikatai. Žmonėms, gyvūnams, augalams, gruntui, vandeniui ir orui, kurie yra apsaugos objektai, neturi būti padaromas ilgalaikis poveikis.</text:p>
      <text:p text:style-name="P1305"><text:span text:style-name="T1306">34</text:span><text:span text:style-name="T1307">.<text:s/></text:span>ŽM neturi būti toksinių sunkiųjų metalų, jų junginių, asbesto ir tokių medžiagų, kurios išvardytos normose HN 36 [5.2].</text:p>
      <text:p text:style-name="P1308"><text:span text:style-name="T1309">35</text:span><text:span text:style-name="T1310">.<text:s/></text:span>Tiekėjas tinkamu būdu turi informuoti savo klientus apie saugų produktų pervežimą, saugų naudojimą ir šalinimą.</text:p>
      <text:p text:style-name="P1311"><text:span text:style-name="T1312">36</text:span><text:span text:style-name="T1313">.<text:s/></text:span>Su produktais (medžiagomis) turi būti pateiktos rekomendacijos dėl galimybės juos perdirbti arba pašalinti. Abejotinais atvejais teikiama pirmenybė atliekų šalinimui, o ne galimybei jas perdirbti.</text:p>
      <text:p text:style-name="P1314"/>
      <text:p text:style-name="P1315"><text:span text:style-name="T1316">_________________</text:span></text:p>
      <text:p text:style-name="P1317"/>
      <text:soft-page-break/>
      <text:p text:style-name="P1318">Kelių ženklinimo medžiagų techninių<text:s/></text:p>
      <text:p text:style-name="P1319">reikalavimų aprašo TRA ŽM 12</text:p>
      <text:p text:style-name="P1320">1<text:s/>priedas</text:p>
      <text:p text:style-name="P1321"/>
      <text:p text:style-name="P1322"><text:span text:style-name="T1323">LITERATŪROS SĄRAŠAS</text:span></text:p>
      <text:p text:style-name="P1324"/>
      <text:p text:style-name="P1325"><text:span text:style-name="T1326">1</text:span><text:span text:style-name="T1327">.<text:s/></text:span>„Technische Lieferbedingungen für Markierungsmaterialien TL M 06“ („Kelių ženklinimo medžiagų tiekimo sąlygos“ TL M 06“) (FGSV, 375).</text:p>
      <text:p text:style-name="Normal"/>
      <text:p text:style-name="P1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8-11-22T09:31:00Z</meta:creation-date>
    <dc:date>2018-11-22T09:31:00Z</dc:date>
    <meta:template xlink:href="Normal.dotm" xlink:type="simple"/>
    <meta:editing-cycles>2</meta:editing-cycles>
    <meta:editing-duration>PT0S</meta:editing-duration>
    <meta:document-statistic meta:page-count="12" meta:paragraph-count="96" meta:word-count="4339" meta:character-count="31973" meta:row-count="495" meta:non-whitespace-character-count="27730"/>
  </office:meta>
</office:document-meta>
</file>