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229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text-transform="upperca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break-before="page"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office:automatic-styles>
  <office:body>
    <office:text text:use-soft-page-breaks="true">
      <text:p text:style-name="P1"><text:span text:style-name="T4"/>LIETUVOS RESPUBLIKOS APLINKOS MINISTRO</text:p>
      <text:p text:style-name="P5">Į S A K Y M A S</text:p>
      <text:p text:style-name="P6"/>
      <text:p text:style-name="P7">DĖL KOMUNALINIŲ ATLIEKŲ TURĖTOJŲ REGISTRAVIMO TVARKOS APRAŠO PATVIRTINIMO</text:p>
      <text:p text:style-name="P8"/>
      <text:p text:style-name="P9">2012 m. lapkričio 20 d. Nr. D1-950</text:p>
      <text:p text:style-name="P10">Vilnius</text:p>
      <text:p text:style-name="P11"/>
      <text:p text:style-name="P12">Vadovaudamasis Lietuvos Respublikos atliekų tvarkymo įstatymo (Žin., 1998, Nr.<text:s/><text:a xlink:href="https://www.e-tar.lt/portal/lt/legalAct/TAR.8D38517814F1" office:target-frame-name="_blank" xlink:show="new"><text:span text:style-name="T13">61-1726</text:span></text:a>; 2002, Nr.<text:s/><text:a xlink:href="https://www.e-tar.lt/portal/lt/legalAct/TAR.4D5E88FF9E5A" office:target-frame-name="_blank" xlink:show="new"><text:span text:style-name="T14">72-3016</text:span></text:a>; 2012, Nr.<text:s/><text:a xlink:href="https://www.e-tar.lt/portal/lt/legalAct/TAR.ACA76B0970E8" office:target-frame-name="_blank" xlink:show="new"><text:span text:style-name="T15">50-2445</text:span></text:a>) 30 straipsnio 14 dalimi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16">104-4649</text:span></text:a>; 2012, Nr.<text:s/><text:a xlink:href="https://www.e-tar.lt/portal/lt/legalAct/TAR.13E6F4B37C8F" office:target-frame-name="_blank" xlink:show="new"><text:span text:style-name="T17">76-3948</text:span></text:a>) 1.9.2 punktu,</text:p>
      <text:p text:style-name="P18"><text:span text:style-name="T19">tvirtinu</text:span><text:s/>Komunalinių atliekų turėtojų registravimo tvarkos aprašą (pridedama).</text:p>
      <text:p text:style-name="P20"/>
      <text:p text:style-name="P21"/>
      <text:p text:style-name="P22"><text:span text:style-name="T23">Laikinai einantis<text:s/></text:span></text:p>
      <text:p text:style-name="P24">aplinkos ministro pareigas<text:s/><text:tab/>Gediminas Kazlauskas</text:p>
      <text:p text:style-name="P25"/>
      <text:p text:style-name="P26">_________________</text:p>
      <text:p text:style-name="P27"/>
      <text:soft-page-break/>
      <text:p text:style-name="P28">PATVIRTINTA</text:p>
      <text:p text:style-name="P29">Lietuvos Respublikos aplinkos ministro<text:s/></text:p>
      <text:p text:style-name="P30">2012 m. lapkričio 20 d. įsakymu Nr. D1-950</text:p>
      <text:p text:style-name="P31"/>
      <text:p text:style-name="P32"><text:span text:style-name="T33">KOMUNALINIŲ ATLIEKŲ TURĖTOJ</text:span><text:span text:style-name="T34">Ų REGISTRAVIMO TVARKOS APRAŠAS</text:span></text:p>
      <text:p text:style-name="P35"/>
      <text:p text:style-name="P36"><text:span text:style-name="T37">i</text:span><text:span text:style-name="T38">.<text:s/></text:span><text:span text:style-name="T39">BENDROSIOS NUOSTATOS</text:span></text:p>
      <text:p text:style-name="P40"/>
      <text:p text:style-name="P41">1. Komunalinių atliekų turėtojų registravimo tvarkos aprašas (toliau – Tvarkos aprašas) nustato savivaldybės ar savivaldybės pavedimu komunalinių atliekų tvarkymo sistemos administratoriaus,<text:s/>jei savivaldybė jam pavedusi komunalinių atliekų turėtojų registravimą (toliau – Administratorius), vykdomą komunalinių atliekų turėtojų registravimo tvarką.</text:p>
      <text:p text:style-name="P42">2. Tvarkos aprašas taikomas komunalinių atliekų turėtojams (fiziniams asmenims ar Lietuvos Respublikoje įregistruotiems juridiniams asmenims, juridinio asmens filialams, atstovybėms ar Lietuvos Respublikoje įsteigtam valstybėse narėse įsteigto juridinio asmens filialui ar atstovybei) ir savivaldybėms arba Administratoriams.</text:p>
      <text:p text:style-name="P43">3. Registravimo paskirtis – registruoti savivaldybės teritorijoje esančius komunalinių atliekų turėtojus ir tvarkyti Tvarkos apraše nustatytus duomenis, reikalingus ir pakankamus visuotinės komunalinių atliekų tvarkymo paslaugos teikimo kokybės stebėsenos ir kontrolės vykdymui, paslaugų kainos nustatymui. Tvarkomų duomenų keitimasis, nepažeidžiant Lietuvos Respublikos asmens duomenų teisinės apsaugos įstatymo (Žin., 1996, Nr.<text:s/><text:a xlink:href="https://www.e-tar.lt/portal/lt/legalAct/TAR.5368B592234C" office:target-frame-name="_blank" xlink:show="new"><text:span text:style-name="T44">63-1479</text:span></text:a>; 2008, Nr.<text:s/><text:a xlink:href="https://www.e-tar.lt/portal/lt/legalAct/TAR.C90729CAD468" office:target-frame-name="_blank" xlink:show="new"><text:span text:style-name="T45">22-804</text:span></text:a>), gali vykti tarp savivaldybės, Administratoriaus ir tos įmonės (atliekų tvarkytojo), kuri yra įstatymų ir kitų teisės aktų nustatyta tvarka atrinkta teikti komunalinių atliekų tvarkymo paslaugą savivaldybės teritorijoje ir turi sutartį su savivaldybe ar Administratoriumi.</text:p>
      <text:p text:style-name="P46">4. Šiame Tvarkos apraše vartojamos sąvokos atitinka Lietuvos Respublikos atliekų tvarkymo įstatyme (Žin., 1998, Nr.<text:s/><text:a xlink:href="https://www.e-tar.lt/portal/lt/legalAct/TAR.8D38517814F1" office:target-frame-name="_blank" xlink:show="new"><text:span text:style-name="T47">61-1726</text:span></text:a>; 2002, Nr.<text:s/><text:a xlink:href="https://www.e-tar.lt/portal/lt/legalAct/TAR.4D5E88FF9E5A" office:target-frame-name="_blank" xlink:show="new"><text:span text:style-name="T48">72-3016</text:span></text:a>) vartojamas sąvokas.</text:p>
      <text:p text:style-name="P49"/>
      <text:p text:style-name="P50"><text:span text:style-name="T51">II</text:span><text:span text:style-name="T52">.<text:s/></text:span><text:span text:style-name="T53">KOMUNALINIŲ ATLIEKŲ TURĖTOJŲ REGISTRAVIMO TVARKA</text:span></text:p>
      <text:p text:style-name="P54"/>
      <text:p text:style-name="P55">5. Savivaldybė ar Administratorius komunalinių atliekų turėtojų duomenis tvarko vadovaujantis Lietuvos Respublikos asmens duomenų teisinės apsaugos įstatymo reikalavimais.</text:p>
      <text:p text:style-name="P56">6. Vykdant komunalinių atliekų turėtojų registravimą:</text:p>
      <text:p text:style-name="P57">6.1. privaloma tvarkyti šiuos fizinių asmenų<text:s/>duomenis:</text:p>
      <text:p text:style-name="P58">6.1.1.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p>
      <text:p text:style-name="P59">6.1.2. nekilnojamojo turto objekto adresas;</text:p>
      <text:p text:style-name="P60">6.2. privaloma tvarkyti šiuos juridinių asmenų duomenis:</text:p>
      <text:p text:style-name="P61">6.2.1. juridinio asmens pavadinimas, kodas<text:span text:style-name="T62">;</text:span></text:p>
      <text:p text:style-name="P63"><text:span text:style-name="T64">6.2.2</text:span><text:span text:style-name="T65">.<text:s/></text:span>juridinio asmens buveinės adresas;</text:p>
      <text:p text:style-name="P66"><text:span text:style-name="T67">6.3</text:span><text:span text:style-name="T68">.<text:s/></text:span>rekomenduojama, atsižvelgiant į savivaldybės pasirinktus komunalinių atliekų tvarkymo paslaugos įmokos dydžio nustatymo kriterijus, tvarkyti šiuos duomenis:</text:p>
      <text:p text:style-name="P69">6.3.1.<text:s/>nekilnojamojo turto objekto bendras plotas;</text:p>
      <text:p text:style-name="P70">6.3.2. nekilnojamojo turto objekto naudojimo paskirtis;</text:p>
      <text:p text:style-name="P71">6.3.3. gyventojų skaičius gyvenamosios paskirties nekilnojamojo turto objekte arba visų fizinių asmenų deklaravusių savo nuolatinę gyvenamąją vietą<text:s/>nekilnojamojo turto objekte vardas, pavardė ir gimimo data;</text:p>
      <text:p text:style-name="P72"><text:span text:style-name="T73">6.3.4</text:span><text:span text:style-name="T74">.<text:s/></text:span>juridinio asmens darbuotojų skaičius;</text:p>
      <text:p text:style-name="P75">6.3.5. komunalinių atliekų turėtojui priskirtas individualus arba bendro naudojimo mišrių komunalinių atliekų surinkimo konteineris, jo tūris,<text:s/>pastatymo data, pastatymo vieta;</text:p>
      <text:p text:style-name="P76">6.3.6. komunalinių atliekų turėtojui priskirti antrinių žaliavų (įskaitant biologiškai skaidžias atliekas) surinkimo konteineriai, jų tūris, pastatymo data, pastatymo vieta;</text:p>
      <text:p text:style-name="P77">6.3.7. nekilnojamojo gyvenamosios paskirties turto objekto naudojimo intensyvumas (nuolat naudojamas / naudojamas sezoniškai / nenaudojamas);</text:p>
      <text:p text:style-name="P78">6.3.8. komunalinių atliekų turėtojui priskirtų mišrių komunalinių atliekų ir antrinių žaliavų surinkimo konteinerių išvežimo dažnis;</text:p>
      <text:p text:style-name="P79">6.3.9. kiti duomenys, būtini administruoti vietinę rinkliavą ar kitą įmoką už komunalinių atliekų surinkimą iš komunalinių atliekų turėtojų ir atliekų tvarkymą (pvz., lengvatos, išvežtų atliekų kiekis, juridinio asmenų veiklos pobūdis ir pan.).</text:p>
      <text:p text:style-name="P80"><text:span text:style-name="T81">7</text:span><text:span text:style-name="T82">.<text:s/></text:span>Komunalinių atliekų turėtojų identifikavimui ir duomenų, nurodytų 6 punkte, kaupimui savivaldybė ar Administratorius teisės aktų nustatyta tvarka gali naudotis Lietuvos Respublikos gyventojų registro, Juridinių asmenų registro, Valstybinio socialinio draudimo fondo valdybos skyrių, VĮ Registrų centro filialų, Mokesčių mokėtojų registro duomenimis ir (arba) su prašymu kreiptis į seniūniją, komunalinių atliekų turėtoją.</text:p>
      <text:p text:style-name="P83"><text:span text:style-name="T84">8</text:span><text:span text:style-name="T85">.<text:s/></text:span>Komunalinių atliekų turėtojas informuoja raštu, žodžiu, el. paštu savivaldybę ar Administratorių<text:s/>pasikeitus duomenims, nurodytiems 6.1.1, 6.1.2, 6.2.1, 6.2.2, 6.3.1–6.3.4 punktuose.</text:p>
      <text:p text:style-name="P86">9. Komunalinių atliekų turėtojų pateiktų prašymų, pretenzijų nagrinėjimui ir kitų klausimų dėl komunalinių atliekų turėtojų registravimo sprendimui savivaldybė ar Administratorius gali sudaryti Komunalinių atliekų turėtojų registravimo komisiją, kurios sudėtį ir darbo reglamentą tvirtina savivaldybė ar Administratorius.</text:p>
      <text:p text:style-name="P87">10. Komunalinių atliekų turėtojų duomenys keičiami, gavus komunalinių atliekų turėtojo prašymą (raštu, žodžiu, el. paštu) ar informaciją kitu būdu ir patikrinus duomenis Lietuvos Respublikos gyventojų registre, Juridinių asmenų registre, Valstybinio socialinio draudimo fondo valdybos skyriuose, VĮ Registrų centre, Mokesčių mokėtojų registre:</text:p>
      <text:p text:style-name="P88">10.1. keičiant faktinę nekilnojamojo turto naudojimo paskirtį, jame vykdomos veiklos pobūdį bei nustatant turto naudojimo intensyvumo faktą;</text:p>
      <text:p text:style-name="P89">10.2. pasikeitus nekilnojamojo turto savininkui;</text:p>
      <text:p text:style-name="P90">10.3. fiziniam asmeniui mirus, gimus;</text:p>
      <text:p text:style-name="P91">10.4. likvidavus<text:s/>juridinį asmenį;</text:p>
      <text:p text:style-name="P92">10.5. priėmus sprendimą Komunalinių atliekų turėtojo registravimo komisijai;</text:p>
      <text:p text:style-name="P93">10.6. pagal teismo sprendimą;</text:p>
      <text:p text:style-name="P94">10.7. paaiškėjus kitoms aplinkybėms.</text:p>
      <text:p text:style-name="P95">11. Komunalinių atliekų turėtojai teisės aktų nustatyta tvarka turi teisę susipažinti su visais duomenimis, kuriuos kaupia savivaldybė ar Administratorius apie jį patį bei su visa informacija, susijusia su vietinės rinkliavos ar kitos įmokos už komunalinių atliekų surinkimą ir atliekų tvarkymą dydžiais ir atliekų tvarkymo sąnaudomis.</text:p>
      <text:p text:style-name="P96">12. Komunalinių atliekų turėtojas turi teisę reikalauti, kad savivaldybė ar Administratorius pakeistų ar patikslintų apie jį duomenis, jei tokie duomenys yra neteisingi, netikslūs ar neišsamūs.</text:p>
      <text:p text:style-name="P97">13. Komunalinių atliekų turėtojų registravimo komisija gali priimti sprendimą dėl komunalinių atliekų turėtojų duomenų tikslinimo, savivaldybės ar Administratoriaus įgaliotiesiems atstovams atlikus patikrą vietoje ar nustačius faktą pagal pateiktus dokumentus ir surašius faktinių aplinkybių pasikeitimo nustatymo aktą (pvz., nekilnojamasis turtas naudojamas ne pagal pagrindinę tikslinę naudojimo paskirtį ir kt.).</text:p>
      <text:p text:style-name="P98"/>
      <text:p text:style-name="P99"><text:span text:style-name="T100">III</text:span><text:span text:style-name="T101">.<text:s/></text:span><text:span text:style-name="T102">BAIGIAMOSIOS NUOSTATOS</text:span></text:p>
      <text:p text:style-name="P103"/>
      <text:p text:style-name="P104">14. Asmenys, pažeidę Tvarkos aprašo reikalavimus, atsako Lietuvos Respublikos teisės aktų nustatyta tvarka.</text:p>
      <text:p text:style-name="P105"/>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5-10-05T07:07:00Z</meta:creation-date>
    <dc:date>2015-10-05T07:07:00Z</dc:date>
    <meta:template xlink:href="Normal.dotm" xlink:type="simple"/>
    <meta:editing-cycles>2</meta:editing-cycles>
    <meta:editing-duration>PT0S</meta:editing-duration>
    <meta:document-statistic meta:page-count="4" meta:paragraph-count="69" meta:word-count="996" meta:character-count="8359" meta:row-count="247" meta:non-whitespace-character-count="7432"/>
  </office:meta>
</office:document-meta>
</file>