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text-transform="upperca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fo:letter-spacing="-0.0013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5437in" fo:margin-right="0.0319in">
        <style:tab-stops/>
      </style:paragraph-properties>
    </style:style>
    <style:style style:name="P70" style:parent-style-name="Normal" style:family="paragraph">
      <style:paragraph-properties fo:text-align="center" fo:margin-right="0.0319in"/>
      <style:text-properties fo:font-weight="bold" style:font-weight-asian="bold"/>
    </style:style>
    <style:style style:name="P71" style:parent-style-name="Normal" style:family="paragraph">
      <style:paragraph-properties fo:text-align="center" fo:margin-right="0.0319in"/>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fo:text-align="center"/>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fo:margin-right="0.0319in"/>
      <style:text-properties fo:font-weight="bold" style:font-weight-asian="bold"/>
    </style:style>
    <style:style style:name="P80" style:parent-style-name="Normal" style:family="paragraph">
      <style:paragraph-properties fo:text-align="justify" fo:margin-right="0.0319in"/>
    </style:style>
    <style:style style:name="P81" style:parent-style-name="Normal" style:family="paragraph">
      <style:paragraph-properties fo:text-align="justify" fo:margin-right="0.0319in"/>
    </style:style>
    <style:style style:name="P82" style:parent-style-name="Normal" style:family="paragraph">
      <style:paragraph-properties fo:margin-right="0.0319in"/>
    </style:style>
    <style:style style:name="P83" style:parent-style-name="Normal" style:family="paragraph">
      <style:paragraph-properties fo:margin-right="0.0319in"/>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text:display="none"/>
    </style:style>
    <style:style style:name="P95" style:parent-style-name="Normal" style:family="paragraph">
      <style:paragraph-properties fo:text-align="justify" fo:text-indent="0.3937in"/>
    </style:style>
    <style:style style:name="T96" style:parent-style-name="DefaultParagraphFont" style:family="text">
      <style:text-properties text:display="none"/>
    </style:style>
    <style:style style:name="P97" style:parent-style-name="Normal" style:family="paragraph">
      <style:paragraph-properties fo:text-align="justify" fo:text-indent="0.8333in"/>
    </style:style>
    <style:style style:name="P98" style:parent-style-name="Normal" style:family="paragraph">
      <style:paragraph-properties fo:text-align="justify" fo:text-indent="0.8333in"/>
    </style:style>
    <style:style style:name="T99" style:parent-style-name="DefaultParagraphFont" style:family="text">
      <style:text-properties text:display="none"/>
    </style:style>
    <style:style style:name="T100" style:parent-style-name="DefaultParagraphFont" style:family="text">
      <style:text-properties fo:font-weight="bold" style:font-weight-asian="bold" fo:font-size="16pt" style:font-size-asian="16pt" style:font-size-complex="16pt"/>
    </style:style>
    <style:style style:name="P101" style:parent-style-name="Normal" style:family="paragraph">
      <style:paragraph-properties fo:text-align="justify" fo:text-indent="0.8333in"/>
    </style:style>
    <style:style style:name="T102" style:parent-style-name="DefaultParagraphFont" style:family="text">
      <style:text-properties text:display="none"/>
    </style:style>
    <style:style style:name="P103" style:parent-style-name="Normal" style:family="paragraph">
      <style:paragraph-properties fo:text-align="justify" fo:text-indent="0.8333in"/>
    </style:style>
    <style:style style:name="TableColumn105" style:family="table-column">
      <style:table-column-properties style:column-width="2.075in"/>
    </style:style>
    <style:style style:name="TableColumn106" style:family="table-column">
      <style:table-column-properties style:column-width="0.4472in"/>
    </style:style>
    <style:style style:name="TableColumn107" style:family="table-column">
      <style:table-column-properties style:column-width="1.268in"/>
    </style:style>
    <style:style style:name="TableColumn108" style:family="table-column">
      <style:table-column-properties style:column-width="0.618in"/>
    </style:style>
    <style:style style:name="TableColumn109" style:family="table-column">
      <style:table-column-properties style:column-width="1.8916in"/>
    </style:style>
    <style:style style:name="Table104" style:family="table">
      <style:table-properties style:width="6.3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3.6423in"/>
        </style:tab-stops>
      </style:paragraph-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ab-stops>
          <style:tab-stop style:type="left" style:position="3.6423in"/>
        </style:tab-stops>
      </style:paragraph-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style:tab-stops>
          <style:tab-stop style:type="left" style:position="3.6423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ab-stops>
          <style:tab-stop style:type="left" style:position="3.6423in"/>
        </style:tab-stops>
      </style:paragraph-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ab-stops>
          <style:tab-stop style:type="left" style:position="3.642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margin-left="3.5437in" fo:margin-right="0.0319in">
        <style:tab-stops/>
      </style:paragraph-properties>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text-align="center" fo:margin-right="0.0319in"/>
      <style:text-properties fo:font-weight="bold" style:font-weight-asian="bold"/>
    </style:style>
    <style:style style:name="P128" style:parent-style-name="Normal" style:family="paragraph">
      <style:paragraph-properties fo:text-align="center" fo:margin-right="0.0319in"/>
      <style:text-properties fo:font-weight="bold" style:font-weight-asian="bold"/>
    </style:style>
    <style:style style:name="P129" style:parent-style-name="Normal" style:family="paragraph">
      <style:paragraph-properties fo:text-align="center" fo:margin-right="0.0319in"/>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fo:margin-right="0.0319in"/>
      <style:text-properties fo:font-weight="bold" style:font-weight-asian="bold"/>
    </style:style>
    <style:style style:name="P138" style:parent-style-name="Normal" style:family="paragraph">
      <style:paragraph-properties fo:text-align="justify" fo:margin-right="0.0319in"/>
    </style:style>
    <style:style style:name="P139" style:parent-style-name="Normal" style:family="paragraph">
      <style:paragraph-properties fo:text-align="justify" fo:margin-right="0.0319in"/>
    </style:style>
    <style:style style:name="P140" style:parent-style-name="Normal" style:family="paragraph">
      <style:paragraph-properties fo:margin-right="0.0319in"/>
    </style:style>
    <style:style style:name="P141" style:parent-style-name="Normal" style:family="paragraph">
      <style:paragraph-properties fo:margin-right="0.0319in"/>
    </style:style>
    <style:style style:name="P142" style:parent-style-name="Normal" style:family="paragraph">
      <style:paragraph-properties fo:margin-right="0.031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text:display="none"/>
    </style:style>
    <style:style style:name="T154" style:parent-style-name="DefaultParagraphFont" style:family="text">
      <style:text-properties fo:font-weight="bold" style:font-weight-asian="bold" fo:font-size="16pt" style:font-size-asian="16pt" style:font-size-complex="16pt"/>
    </style:style>
    <style:style style:name="P155" style:parent-style-name="Normal" style:family="paragraph">
      <style:paragraph-properties fo:text-align="justify" fo:text-indent="0.3937in"/>
    </style:style>
    <style:style style:name="T156" style:parent-style-name="DefaultParagraphFont" style:family="text">
      <style:text-properties text:display="none"/>
    </style:style>
    <style:style style:name="T157" style:parent-style-name="DefaultParagraphFont" style:family="text">
      <style:text-properties fo:font-weight="bold" style:font-weight-asian="bold" fo:font-size="16pt" style:font-size-asian="16pt" style:font-size-complex="16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ableColumn162" style:family="table-column">
      <style:table-column-properties style:column-width="2.075in"/>
    </style:style>
    <style:style style:name="TableColumn163" style:family="table-column">
      <style:table-column-properties style:column-width="0.4472in"/>
    </style:style>
    <style:style style:name="TableColumn164" style:family="table-column">
      <style:table-column-properties style:column-width="1.268in"/>
    </style:style>
    <style:style style:name="TableColumn165" style:family="table-column">
      <style:table-column-properties style:column-width="0.2013in"/>
    </style:style>
    <style:style style:name="TableColumn166" style:family="table-column">
      <style:table-column-properties style:column-width="2.3083in"/>
    </style:style>
    <style:style style:name="Table161" style:family="table">
      <style:table-properties style:width="6.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3.6423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ab-stops>
          <style:tab-stop style:type="left" style:position="3.6423in"/>
        </style:tab-stops>
      </style:paragraph-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center">
        <style:tab-stops>
          <style:tab-stop style:type="left" style:position="3.6423in"/>
        </style:tab-stops>
      </style:paragraph-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ab-stops>
          <style:tab-stop style:type="left" style:position="3.6423in"/>
        </style:tab-stops>
      </style:paragraph-properties>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center">
        <style:tab-stops>
          <style:tab-stop style:type="left" style:position="3.6423in"/>
        </style:tab-stops>
      </style:paragraph-properties>
    </style:style>
    <style:style style:name="P178"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00 M. GRUODŽIO 28 D. ĮSAKYMO Nr. 375 „DĖL EKOLOGINIO ŽEMĖS ŪKIO TAISYKLIŲ PATVIRTINIMO“ PAKEITIMO IR ŽEMĖS ŪKIO MINISTRO 2008 M. VASARIO 7 D. ĮSAKYMO Nr. 3D-61 „DĖL PRIVALOMO MOKYMO SIEKIANTIESIEMS GAUTI EKOLOGINĖS GAMYBOS SERTIFIKATĄ“ IR JĮ KEITUSIŲ ĮSAKYMŲ PRIPAŽINIMO NETEKUSIAIS GALIOS</text:p>
      <text:p text:style-name="P8"/>
      <text:p text:style-name="P9">2012 m. lapkričio 16 d. Nr. 3D-876</text:p>
      <text:p text:style-name="P10">Vilnius</text:p>
      <text:p text:style-name="P11"/>
      <text:p text:style-name="P12"/>
      <text:p text:style-name="P1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4">83-2327</text:span></text:a>; 2010, Nr.<text:s/><text:a xlink:href="https://www.e-tar.lt/portal/lt/legalAct/TAR.BD42650DDF53" office:target-frame-name="_blank" xlink:show="new"><text:span text:style-name="T15">125-6405</text:span></text:a>), 9.17 punktu:</text:p>
      <text:p text:style-name="P16">1. P a k e i č i u 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7">1-21</text:span></text:a>; 2009, Nr.<text:s/><text:a xlink:href="https://www.e-tar.lt/portal/lt/legalAct/TAR.7DB666BD245F" office:target-frame-name="_blank" xlink:show="new"><text:span text:style-name="T18">6-178</text:span></text:a>; 2012, Nr.<text:s/><text:a xlink:href="https://www.e-tar.lt/portal/lt/legalAct/TAR.27A599C93C45" office:target-frame-name="_blank" xlink:show="new"><text:span text:style-name="T19">47-2323</text:span></text:a>):</text:p>
      <text:p text:style-name="P20">1.1. Papildau 12.3 punktu:</text:p>
      <text:p text:style-name="P21">„12.3. privalo turėti su ekologine gamyba susijusį išsimokslinimą arba išsimokslinimo pripažinimą:</text:p>
      <text:p text:style-name="P22">12.3.1. jei neturi su ekologine gamyba susijusio išsilavinimo,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 text:style-name="T23">ū</text:span>kininkų tęstinio profesinio mokymo tvarka, patvirtinta Lietuvos Respublikos žemės ūkio ministro 2001 m. kovo 27 d. įsakymu Nr. 77 (Žin., 2001, Nr.<text:s/><text:a xlink:href="https://www.e-tar.lt/portal/lt/legalAct/TAR.8F02AE9394E9" office:target-frame-name="_blank" xlink:show="new"><text:span text:style-name="T24">31-1047</text:span></text:a>);</text:p>
      <text:p text:style-name="P25">12.3.2.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p>
      <text:p text:style-name="P26">12.3.3.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12.3.1 ir 12.3.2 punktuose nurodyti prašymai gali būti teikiami ištisus metus.“</text:p>
      <text:p text:style-name="P27">1.2. Išdėstau 17 punktą taip:</text:p>
      <text:p text:style-name="P28"><text:span text:style-name="T29">„</text:span><text:span text:style-name="T30">17</text:span><text:span text:style-name="T31">. Po birželio 15 d. prašymų sertifikuoti gamybą kaip ekologinę sertifikavimo įstaiga nepriima. Pareiškėjams, kurie negavo kvalifikacijos tobulinimo pažymėjimų arba kuriems Ekologinio žemės ūkio ir agrarinės aplinkosaugos ekspertų grupė, sudaryta Lietuvos Respublikos žemės ūkio ministro 2003 m. rugsėjo 8 d. įsakymu Nr. 3D-359 (Žin., 2009, Nr.<text:s/></text:span><text:a xlink:href="https://www.e-tar.lt/portal/lt/legalAct/TAR.AE3E75B11C04" office:target-frame-name="_blank" xlink:show="new"><text:span text:style-name="T32">62-2496</text:span></text:a><text:span text:style-name="T33">)</text:span><text:span text:style-name="T34">, nepripažino turimų išsimokslinimo dokumentų lygiaverčiais nustatytam privalomajam Ekologinio ūkininkavimo pagrindų kursui iki einamųjų metų birželio 15 d., sertifikavimo įstaiga ekologinės gamybos einamaisiais metais nesertifikuoja.“</text:span></text:p>
      <text:p text:style-name="P35">1.3. Papildau šiuo XVII skyriumi:</text:p>
      <text:p text:style-name="P36"/>
      <text:p text:style-name="P37">„<text:span text:style-name="T38">XVII</text:span><text:span text:style-name="T39">.<text:s/></text:span><text:span text:style-name="T40">MOKYMŲ, SUSIJUSIŲ SU EKOLOGINE GAMYBA, ORGANIZAVIMAS</text:span></text:p>
      <text:p text:style-name="P41"/>
      <text:p text:style-name="P42">128. Programos „Leader“ ir žemdirbių mokymo metodikos centras:</text:p>
      <text:p text:style-name="P43">128.1. organizuoja pradedančiųjų ekologiškai ūkininkauti mokymus pagal Ekologinio ūkininkavimo pagrindų mokymo programą, kodas 396185007, ir, įvertinus jų pasirengimą, išduoda kursų baigimo pažymėjimus;</text:p>
      <text:p text:style-name="P44"><text:span text:style-name="T45">128.2</text:span><text:span text:style-name="T46">. organizuoja Ekologinio žemės ūkio ir agrarinės aplinkosaugos ekspertų grupės posėdžius pareiškėjų turimo išsimokslinimo pripažinimo lygiaverčiu nustatytam privalomajam Ekologinio ūkininkavimo pagrindų kursui vertinti ir apie sprendimus per 5 darbo dienas raštu informuoja sertifikavimo įstaigą ir pareiškėjus;</text:span></text:p>
      <text:p text:style-name="P47"><text:span text:style-name="T48">128.3</text:span><text:span text:style-name="T49">. tinklalapyje adresu www.zmmc.lt skelbia informaciją apie vykdomus mokymus, nurodant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50">1.4. Papildau 1 priedu (pridedama).</text:p>
      <text:p text:style-name="P51">1.5. Papildau 2 priedu (pridedama).</text:p>
      <text:p text:style-name="P52">2. P r i p a ž į s t u netekusiais galios:</text:p>
      <text:p text:style-name="P53">2.1. Lietuvos Respublikos žemės ūkio ministro 2008 m. vasario 7 d. įsakymą Nr. 3D-61 „Dėl privalomo mokymo siekiantiesiems gauti ekologinės gamybos sertifikatą“ (Žin., 2008, Nr.<text:s/><text:a xlink:href="https://www.e-tar.lt/portal/lt/legalAct/TAR.491EE00D3DD3" office:target-frame-name="_blank" xlink:show="new"><text:span text:style-name="T54">18-649</text:span></text:a>);</text:p>
      <text:p text:style-name="P55">2.2. Lietuvos Respublikos žemės ūkio ministro 2009 m. rugsėjo 23 d. įsakymą Nr. 3D-695 „Dėl žemės ūkio ministro 2008 m. vasario 7 d. įsakymo Nr. 3D-61 „Dėl privalomo mokymo siekiantiesiems gauti ekologinės gamybos sertifikatą“ pakeitimo“ (Žin., 2009, Nr.<text:s/><text:a xlink:href="https://www.e-tar.lt/portal/lt/legalAct/TAR.D37462534E71" office:target-frame-name="_blank" xlink:show="new"><text:span text:style-name="T56">116-4965</text:span></text:a>);</text:p>
      <text:p text:style-name="P57">2.3. Lietuvos Respublikos žemės ūkio ministro 2011 m. gegužės 23 d. įsakymą Nr. 3D-424 „Dėl žemės ūkio ministro 2008 m. vasario 7 d. įsakymo Nr. 3D-61 „Dėl privalomo mokymo siekiantiesiems gauti ekologinės gamybos sertifikatą“ pakeitimo“ (Žin., 2011, Nr.<text:s/><text:a xlink:href="https://www.e-tar.lt/portal/lt/legalAct/TAR.C5B41BB55C71" office:target-frame-name="_blank" xlink:show="new"><text:span text:style-name="T58">65-3069</text:span></text:a>).</text:p>
      <text:p text:style-name="P59"/>
      <text:p text:style-name="P60"/>
      <text:p text:style-name="P61"/>
      <text:p text:style-name="P62"><text:span text:style-name="T63">Žemės ūkio ministras<text:s/></text:span><text:span text:style-name="T64"><text:tab/>Kazys Starkevičius</text:span></text:p>
      <text:soft-page-break/>
      <text:p text:style-name="P65">Ekologinio žemės ūkio taisyklių</text:p>
      <text:p text:style-name="P66">1<text:s/>priedas</text:p>
      <text:p text:style-name="P67">(Lietuvos Respublikos žemės ūkio ministro<text:s/></text:p>
      <text:p text:style-name="P68">2012 m. lapkričio 16 d. įsakymo Nr. 3D-876 redakcija)</text:p>
      <text:p text:style-name="P69"/>
      <text:p text:style-name="P70">(Prašymo išklausyti mokymo kursą forma)</text:p>
      <text:p text:style-name="P71"/>
      <text:p text:style-name="P72">___________________________________________________</text:p>
      <text:p text:style-name="P73"><text:span text:style-name="T74">(prašymą teikiančio asmens vardas, pavardė)</text:span></text:p>
      <text:p text:style-name="P75">___________________________________________________________</text:p>
      <text:p text:style-name="P76">(gyvenamoji vieta)</text:p>
      <text:p text:style-name="P77">___________________________________________</text:p>
      <text:p text:style-name="P78">(telefonas, el. paštas)</text:p>
      <text:p text:style-name="P79"/>
      <text:p text:style-name="P80">Programos „Leader“ ir žemdirbių<text:s/></text:p>
      <text:p text:style-name="P81">mokymo metodikos centrui</text:p>
      <text:p text:style-name="P82">Universiteto g. 8A<text:s/></text:p>
      <text:p text:style-name="P83">LT-53341 Akademija, Kauno r.<text:s/></text:p>
      <text:p text:style-name="P84"/>
      <text:p text:style-name="P85"><text:span text:style-name="T86">PRAŠYMAS<text:s/></text:span><text:span text:style-name="T87">IŠKLAUSYTI MOKYMO KURSĄ</text:span></text:p>
      <text:p text:style-name="P88"/>
      <text:p text:style-name="P89">_________________</text:p>
      <text:p text:style-name="P90">(data)</text:p>
      <text:p text:style-name="P91"/>
      <text:p text:style-name="P92">Prašau įtraukti mane į organizuojamų kvalifikacijos tobulinimo kursų dalyvių sąrašą pagal programą (pažymėti ketinamą sertifikuoti ekologinės gamybos sritį):</text:p>
      <text:p text:style-name="P93">[]<text:span text:style-name="T94">[]<text:s/></text:span>„Ekologinio ūkininkavimo pagrindai“, 24 akad. val., kodas 396185007.</text:p>
      <text:p text:style-name="P95">[]<text:span text:style-name="T96">[]<text:s/></text:span>„Ekologinės akvakultūros pagrindai“, 24 akad. val., kodas 396185012.</text:p>
      <text:p text:style-name="P97">Ketinama sertifikuoti sritis (pažymėkite):</text:p>
      <text:p text:style-name="P98">[]<text:span text:style-name="T99">[]</text:span><text:span text:style-name="T100"><text:s/></text:span>augalininkystė / gyvulininkystė;<text:s/></text:p>
      <text:p text:style-name="P101">[]<text:span text:style-name="T102">[]<text:s/></text:span>akvakultūra.</text:p>
      <text:p text:style-name="P103">PRIDEDAMA. Asmens tapatybės patvirtinimo dokumento kopija, ... lapas (-ai).</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parašas)</text:p>
          </table:table-cell>
          <table:table-cell table:style-name="TableCell117">
            <text:p text:style-name="P118"/>
          </table:table-cell>
          <table:table-cell table:style-name="TableCell119">
            <text:p text:style-name="P120">(vardas ir pavardė)</text:p>
          </table:table-cell>
        </table:table-row>
      </table:table>
      <text:p text:style-name="Normal"/>
      <text:p text:style-name="P121">_________________</text:p>
      <text:p text:style-name="P122"/>
      <text:soft-page-break/>
      <text:p text:style-name="P123">Ekologinio žemės ūkio taisyklių</text:p>
      <text:p text:style-name="P124">2<text:s/>priedas</text:p>
      <text:p text:style-name="P125">(Lietuvos Respublikos žemės ūkio ministro<text:s/></text:p>
      <text:p text:style-name="P126">2012 m. lapkričio 16 d. įsakymo Nr. 3D-876 redakcija)</text:p>
      <text:p text:style-name="P127"/>
      <text:p text:style-name="P128">(Prašymo dėl turimo išsilavinimo pripažinimo lygiaverčiu nustatytam privalomajam ekologinės gamybos pagrindų mokymo kursui forma)</text:p>
      <text:p text:style-name="P129"/>
      <text:p text:style-name="P130">___________________________________________________</text:p>
      <text:p text:style-name="P131"><text:span text:style-name="T132">(prašymą teikiančio asmens vardas, pavardė)</text:span></text:p>
      <text:p text:style-name="P133">__________________________________________________________________</text:p>
      <text:p text:style-name="P134">(gyvenamoji vieta)</text:p>
      <text:p text:style-name="P135">___________________________________________</text:p>
      <text:p text:style-name="P136">(telefonas, el. paštas)</text:p>
      <text:p text:style-name="P137"/>
      <text:p text:style-name="P138">Programos „Leader“ ir žemdirbių<text:s/></text:p>
      <text:p text:style-name="P139">mokymo metodikos centrui</text:p>
      <text:p text:style-name="P140">Universiteto g. 8A<text:s/></text:p>
      <text:p text:style-name="P141">LT-53341 Akademija, Kauno r.</text:p>
      <text:p text:style-name="P142"/>
      <text:p text:style-name="P143"><text:span text:style-name="T144">PRAŠYMAS</text:span></text:p>
      <text:p text:style-name="P145"><text:span text:style-name="T146">DĖL TURIMO IŠSIMOKSLINIMO PRIPAŽINIMO LYGIAVERČIU NUSTATYTAM PRIVALOMAJAM EKOLOGINĖS GAMYBOS PAGRINDŲ MOKYMO KURSUI</text:span></text:p>
      <text:p text:style-name="P147"/>
      <text:p text:style-name="P148">_________________</text:p>
      <text:p text:style-name="P149">(data)</text:p>
      <text:p text:style-name="Normal"/>
      <text:p text:style-name="P150">Prašau pripažinti mano turimą išsimokslinimą pagal formaliąsias arba neformaliąsias žemės ūkio srities mokymo programas, susijusias su ekologine gamyba, lygiaverčiu nustatytam privalomajam ekologinės gamybos pagrindų mokymo kursui.<text:s/></text:p>
      <text:p text:style-name="P151">Ketinama sertifikuoti sritis (pažymėkite):</text:p>
      <text:p text:style-name="P152">[]<text:span text:style-name="T153">[]</text:span><text:span text:style-name="T154"><text:s/></text:span>augalininkystė / gyvulininkystė;<text:s/></text:p>
      <text:p text:style-name="P155">[]<text:span text:style-name="T156">[]</text:span><text:span text:style-name="T157"><text:s/></text:span>akvakultūra.</text:p>
      <text:p text:style-name="P158">PRIDEDAMA:</text:p>
      <text:p text:style-name="P159">1. Asmens tapatybės patvirtinimo dokumento kopija, ... lapas (-ai).</text:p>
      <text:p text:style-name="P160">2. Formaliųjų ir (arba) neformaliųjų žemės ūkio srities mokymo programų, susijusių su ekologine gamyba, baigimo patvirtinimo pažymėjimų ir (arba) diplomo kopijos, ... lapas (-ai).</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parašas)</text:p>
          </table:table-cell>
          <table:table-cell table:style-name="TableCell174">
            <text:p text:style-name="P175"/>
          </table:table-cell>
          <table:table-cell table:style-name="TableCell176">
            <text:p text:style-name="P177">(vardas ir pavardė)</text:p>
          </table:table-cell>
        </table:table-row>
      </table:table>
      <text:p text:style-name="Normal"/>
      <text:p text:style-name="P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7-29T10:02:00Z</meta:creation-date>
    <dc:date>2016-07-29T10:02:00Z</dc:date>
    <meta:template xlink:href="Normal.dotm" xlink:type="simple"/>
    <meta:editing-cycles>2</meta:editing-cycles>
    <meta:editing-duration>PT0S</meta:editing-duration>
    <meta:document-statistic meta:page-count="4" meta:paragraph-count="83" meta:word-count="1263" meta:character-count="8531" meta:row-count="294" meta:non-whitespace-character-count="7351"/>
  </office:meta>
</office:document-meta>
</file>