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27in"/>
    </style:style>
    <style:style style:name="T33" style:parent-style-name="DefaultParagraphFont" style:family="text">
      <style:text-properties fo:letter-spacing="-0.002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letter-spacing="-0.002in"/>
    </style:style>
    <style:style style:name="T43" style:parent-style-name="DefaultParagraphFont" style:family="text">
      <style:text-properties fo:letter-spacing="-0.002in"/>
    </style:style>
    <style:style style:name="T44" style:parent-style-name="DefaultParagraphFont" style:family="text">
      <style:text-properties fo:letter-spacing="-0.002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letter-spacing="-0.002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font-weight="bold" style:font-weight-asian="bold" style:font-weight-complex="bold" fo:letter-spacing="-0.0013in"/>
    </style:style>
    <style:style style:name="T61" style:parent-style-name="DefaultParagraphFont" style:family="text">
      <style:text-properties fo:letter-spacing="-0.0013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text:span text:style-name="T4"/>LIETUVOS RESPUBLIKOS SVEIKATOS APSAUGOS<text:s/><text:span text:style-name="T5">ministrO</text:span></text:p>
      <text:p text:style-name="P6">Į S A K Y M A S</text:p>
      <text:p text:style-name="P7"/>
      <text:p text:style-name="P8">DĖL LIETUVOS RESPUBLIKOS SVEIKATOS APSAUGOS MINISTRO 2008 M. SAUSIO 4 D. ĮSAKYMO Nr. v-7 „dĖL MIRUSIO ŽMOGAUS AUDINIŲ IR ORGANŲ DONORYSTĖS, ĮSIGIJIMO, IŠTYRIMO, APDOROJIMO, KONSERVAVIMO, LAIKYMO IR PASKIRSTYMO PASLAUGŲ TEIKIMO REIKALAVIMŲ APRAŠO TVIRTINIMO“ PAKEITIMO</text:p>
      <text:p text:style-name="P9"/>
      <text:p text:style-name="P10">2012 m. lapkričio 15 d. Nr. V-1040</text:p>
      <text:p text:style-name="P11">Vilnius</text:p>
      <text:p text:style-name="P12"/>
      <text:p text:style-name="P13"/>
      <text:p text:style-name="P14">1. P a k e i č i u Mirusio žmogaus audinių ir organų donorystės, įsigijimo, ištyrimo, apdorojimo, konservavimo, laikymo ir paskirstymo paslaugų teikimo reikalavimų aprašą, patvirtintą Lietuvos Respublikos sveikatos apsaugos ministro 2008 m. sausio 4 d. įsakymu Nr. V-7 „Dėl Mirusio žmogaus audinių ir organų donorystės, įsigijimo, ištyrimo, apdorojimo, konservavimo, laikymo ir paskirstymo paslaugų teikimo reikalavimų aprašo tvirtinimo“ (Žin., 2008, Nr.<text:s/><text:a xlink:href="https://www.e-tar.lt/portal/lt/legalAct/TAR.22F260137B4C" office:target-frame-name="_blank" xlink:show="new"><text:span text:style-name="T15">7-251</text:span></text:a>; 2011, Nr.<text:s/><text:a xlink:href="https://www.e-tar.lt/portal/lt/legalAct/TAR.2B898CB461FC" office:target-frame-name="_blank" xlink:show="new"><text:span text:style-name="T16">14-610</text:span></text:a>; 2012, Nr.<text:s/><text:a xlink:href="https://www.e-tar.lt/portal/lt/legalAct/TAR.64AEC3D4369A" office:target-frame-name="_blank" xlink:show="new"><text:span text:style-name="T17">68-3502</text:span></text:a>):</text:p>
      <text:p text:style-name="P18">1.1. Įrašau 11.1 punkte po žodžio „nustatymas“ skliaustuose skaičių ir žodį „(I konsiliumo)“.</text:p>
      <text:p text:style-name="P19">1.2. Įrašau 12.8 punkte vietoj santrumpos „TLK-10“ santrumpą „TLK-10-AM“.</text:p>
      <text:p text:style-name="P20">1.3. Įrašau 17 punkte vietoj žodžio „įsigijimą“ žodį „transplantaciją“.</text:p>
      <text:p text:style-name="P21">1.4. Išdėstau 18 punktą taip:</text:p>
      <text:p text:style-name="P22">„18. Potencialiam donorui privalo būti atlikti šie virusologiniai tyrimai:</text:p>
      <text:p text:style-name="P23">18.1. citomegalo viruso (CMV) IgM nustatymas imunofermentiniu metodu;</text:p>
      <text:p text:style-name="P24">18.2. citomegalo viruso (CMV) IgG nustatymas imunofermentiniu metodu;</text:p>
      <text:p text:style-name="P25">18.3. hepatito B viruso (HBV) HBs Ag antigeno nustatymas imunofermentiniu metodu;</text:p>
      <text:p text:style-name="P26">18.4. hepatito B viruso (HBV) HBcor antikūnų nustatymas imunofermentiniu metodu;</text:p>
      <text:p text:style-name="P27">18.5. hepatito B viruso (HBV) DNR kokybinis nustatymas;</text:p>
      <text:p text:style-name="P28">18.6. hepatito B viruso (HBV) HBs antikūnų nustatymas imunofermentiniu metodu;</text:p>
      <text:p text:style-name="P29">18.7. hepatito C viruso (HCV) antikūnų nustatymas imunofermentiniu metodu;</text:p>
      <text:p text:style-name="P30">18.8. hepatito C viruso (HCV) RNR kokybinis nustatymas;</text:p>
      <text:p text:style-name="P31"><text:span text:style-name="T32">18.9</text:span><text:span text:style-name="T33">. žmogaus imunodeficito viruso 1/2 (ŽIV 1/2) antikūnų tyrimai ir p24 antigeno nustatymas imunofermentiniu metodu;</text:span></text:p>
      <text:p text:style-name="P34">18.10. RPR kokybinė reakcija;</text:p>
      <text:p text:style-name="P35">18.11.<text:s/><text:span text:style-name="T36">Treponema pallidum</text:span><text:s/>IgM/IgG nustatymas imunofermentiniu metodu;</text:p>
      <text:p text:style-name="P37">18.12. toksoplazmozės IgG antikūnų tyrimas imunofermentiniu metodu;</text:p>
      <text:p text:style-name="P38">18.13. žmogaus T ląstelių limfotropinio viruso 1/2 (ŽTLV 1/2) antikūnų nustatymas imunofermentiniu metodu;</text:p>
      <text:p text:style-name="P39">18.14. EBV IgG antikūnų nustatymas.“</text:p>
      <text:p text:style-name="P40">1.5. Išdėstau 19 punktą taip:</text:p>
      <text:p text:style-name="P41"><text:span text:style-name="T42">„</text:span><text:span text:style-name="T43">19</text:span><text:span text:style-name="T44">. Šio Aprašo 18 punkte nurodytus virusologinius tyrimus atlieka Nacionalinės visuomenės sveikatos priežiūros laboratorijos (toliau – NVSPL) budintis gydytojas arba medicinos biologas. Apie tyrimų rezultatus ir išvadas NVSPL budintis gydytojas arba medicinos biologas Biuro budintį koordinatorių informuoja žodžiu ir raštu (faksimiliniu aparatu arba el. paštu) nedelsdamas.“</text:span></text:p>
      <text:p text:style-name="P45">1.6. Išdėstau 21 punktą taip:</text:p>
      <text:p text:style-name="P46">„21. Biuro budintis koordinatorius, gavęs virusologinių tyrimų rezultatus ir išvadas, apie juos informuoja įstaigų, teikiančių audinių ir organų konservavimo, apdorojimo, laikymo, paskirstymo ir audinių ir organų įsigijimo paslaugas, budinčius gydytojus. Budintis gydytojas apie virusologinių tyrimų rezultatus ir išvadas privalo informuoti recipientą arba jo atstovą pagal pavedimą, arba<text:s/><text:soft-page-break/>įstatyminį jo atstovą prieš transplantaciją.“</text:p>
      <text:p text:style-name="P47">1.7. Įrašau 23 punkte vietoj žodžio „įsigijimą“ žodį „transplantaciją“.</text:p>
      <text:p text:style-name="P48">1.8. Išdėstau 29 punktą taip:</text:p>
      <text:p text:style-name="P49"><text:span text:style-name="T50">„</text:span><text:span text:style-name="T51">29</text:span><text:span text:style-name="T52">. Biuro budintis koordinatorius, gavęs imunologinių tyrimų rezultatus, apie juos informuoja įstaigų, teikiančių audinių ir organų konservavimo, apdorojimo, laikymo ir paskirstymo paslaugas, budinčius gydytojus. Budintis gydytojas apie imunologinių tyrimų rezultatus privalo informuoti recipientą arba jo atstovą pagal pavedimą, arba įstatyminį jo atstovą prieš transplantaciją.“</text:span></text:p>
      <text:p text:style-name="P53">1.9. Išdėstau 31 punktą taip:</text:p>
      <text:p text:style-name="P54">„31. Potencialaus donoro paruošimo etapas apima laiką nuo pranešimo apie potencialų donorą Biuro budinčiam koordinatoriui iki donoro pervežimo į operacinę audinių ir (ar) organų įsigijimo operacijai arba paciento mirties negrįžtamai nutrūkus kraujotakai (įvykus asistolijai). Į šį etapą įeina smegenų mirties kriterijų patvirtinimas.“</text:p>
      <text:p text:style-name="P55">1.10. Išdėstau 34.2 punktą taip:</text:p>
      <text:p text:style-name="P56"><text:span text:style-name="T57">„</text:span><text:span text:style-name="T58">34.2</text:span><text:span text:style-name="T59">. gama gliutamiltransferazės (GGT) aktyvumo nustatymas,</text:span><text:span text:style-name="T60"><text:s/></text:span><text:span text:style-name="T61">kuris atliekamas atsižvelgiant į klinikines indikacijas.“</text:span></text:p>
      <text:p text:style-name="P62">1.11. Išdėstau 34.4 punktą taip:</text:p>
      <text:p text:style-name="P63">„34.4. kreatinkinazės (CK) aktyvumo nustatymas, kuris atliekamas atsižvelgiant į klinikines indikacijas.“</text:p>
      <text:p text:style-name="P64">1.12. Įrašau 2 priedo stulpelyje Klinikiniai duomenys vietoj santrumpų „TLK-10“ santrumpas „TLK-10-AM“.</text:p>
      <text:p text:style-name="P65">1.13. Įrašau 2 priedo lentelėje Virusologinių tyrimų rezultatai vietoj santrumpos „TPHA“ santrumpą „TP IgM/IgG“.</text:p>
      <text:p text:style-name="P66">2. N u s t a t a u, kad šis įsakymas įsigalioja 2012 m. gruodžio 1 d.</text:p>
      <text:p text:style-name="P67"/>
      <text:p text:style-name="P68"/>
      <text:p text:style-name="P69"/>
      <text:p text:style-name="P70"><text:span text:style-name="T71">SVEIKATOS APSAUGOS MINISTRAS<text:s/></text:span><text:span text:style-name="T7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CLUSadmin</dc:creator>
    <meta:creation-date>2015-10-07T08:13:00Z</meta:creation-date>
    <dc:date>2015-10-07T08:13:00Z</dc:date>
    <meta:template xlink:href="Normal.dotm" xlink:type="simple"/>
    <meta:editing-cycles>2</meta:editing-cycles>
    <meta:editing-duration>PT0S</meta:editing-duration>
    <meta:document-statistic meta:page-count="2" meta:paragraph-count="52" meta:word-count="641" meta:character-count="4938" meta:row-count="189" meta:non-whitespace-character-count="4349"/>
  </office:meta>
</office:document-meta>
</file>