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KOVO 16 D. ĮSAKYMO<text:s/><text:line-break/>Nr. V-436 „DĖL LIETUVOS MOKSLO IR STUDIJŲ INSTITUCIJŲ KOMPIUTERIŲ TINKLO LITNET“ PAKEITIMO</text:p>
      <text:p text:style-name="P9"/>
      <text:p text:style-name="P10">2012 m. lapkričio 6 d. Nr. V-1530</text:p>
      <text:p text:style-name="P11">Vilnius</text:p>
      <text:p text:style-name="P12"/>
      <text:p text:style-name="P13"><text:span text:style-name="T14">Atsižvelgdamas į Kauno technologijos universiteto 2012 m. spalio 23 d. raštą Nr. DV4-92-53 „Dėl Kauno technologijos universiteto atstovo delegavimo į Lietuvos mokslo ir studijų institucijų kompiuterių tinklo LITNET tarybą“,</text:span></text:p>
      <text:p text:style-name="P15"><text:span text:style-name="T16">p a k e i č i u Lietuvos Respublikos šietimo ir mokslo ministro 2011 m. kovo 16 d. įsakymą Nr. V-436 „Dėl Lietuvos mokslo ir studijų institucijų kompiuterių tinklo LITNET“ (Žin., 2011, Nr.<text:s/></text:span><text:a xlink:href="https://www.e-tar.lt/portal/lt/legalAct/TAR.0A4288CC7451" office:target-frame-name="_blank" xlink:show="new"><text:span text:style-name="T17">37-1787</text:span></text:a><text:span text:style-name="T18">) ir išdėstau 2.9 punktą taip:</text:span></text:p>
      <text:p text:style-name="P19"><text:span text:style-name="T20">„</text:span><text:span text:style-name="T21">2.9</text:span><text:span text:style-name="T22">. Vitalis Sapagovas, Kauno technologijos universiteto Informacinių technologijų tarnybos direktorius;“.</text:span></text:p>
      <text:p text:style-name="P23"/>
      <text:p text:style-name="P24"/>
      <text:p text:style-name="P25">Švietimo ir mokslo ministras<text:s/><text:tab/>Gintaras Steponavič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2-18T11:03:00Z</meta:creation-date>
    <dc:date>2015-02-18T11:03:00Z</dc:date>
    <meta:template xlink:href="Normal" xlink:type="simple"/>
    <meta:editing-cycles>2</meta:editing-cycles>
    <meta:editing-duration>PT0S</meta:editing-duration>
    <meta:document-statistic meta:page-count="1" meta:paragraph-count="12" meta:word-count="149" meta:character-count="964" meta:row-count="39" meta:non-whitespace-character-count="827"/>
  </office:meta>
</office:document-meta>
</file>