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LIETUVOS RESPUBLIKOS SEIMO</text:p>
      <text:p text:style-name="P7">N U T A R I M A S</text:p>
      <text:p text:style-name="P8"/>
      <text:p text:style-name="P9">DĖL LIETUVOS RESPUBLIKOS SEIMO PIRMININKO PIRMOJO PAVADUOTOJO</text:p>
      <text:p text:style-name="P10"/>
      <text:p text:style-name="P11">2012 m. lapkričio 17 d. Nr. XII-10<text:s/></text:p>
      <text:p text:style-name="P12">Vilnius</text:p>
      <text:p text:style-name="P13"/>
      <text:p text:style-name="P14">Lietuvos Respublikos Seimas, vadovaudamasis Lietuvos Respublikos Seimo statuto 24 straipsnio 4 dalimi ir atsižvelgdamas į Lietuvos Respublikos Seimo Pirmininko teikimą, n u t a r i a:</text:p>
      <text:p text:style-name="P15"/>
      <text:p text:style-name="P16"><text:span text:style-name="T17">1</text:span><text:span text:style-name="T18"><text:s/>straipsnis.</text:span></text:p>
      <text:p text:style-name="P19">Skirti Lietuvos Respublikos Seimo Pirmininko pavaduotoją Vytautą GAPŠĮ Lietuvos Respublikos Seimo Pirmininko pirmuoju pavaduotoju.</text:p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5T06:53:00Z</meta:creation-date>
    <dc:date>2015-10-05T06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596" meta:row-count="43" meta:non-whitespace-character-count="525"/>
  </office:meta>
</office:document-meta>
</file>