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LIETUVOS RESPUBLIKOS SEIMO</text:p>
      <text:p text:style-name="P7">N U T A R I M A S</text:p>
      <text:p text:style-name="P8"/>
      <text:p text:style-name="P9">DĖL VYTAUTO GAPŠIO IŠRINKIMO LIETUVOS RESPUBLIKOS SEIMO PIRMININKO PAVADUOTOJU</text:p>
      <text:p text:style-name="P10"/>
      <text:p text:style-name="P11">2012 m. lapkričio 17 d. Nr. XII-5<text:s/></text:p>
      <text:p text:style-name="P12">Vilnius</text:p>
      <text:p text:style-name="P13"/>
      <text:p text:style-name="P14">Lietuvos Respublikos Seimas, vadovaudamasis Lietuvos Respublikos Seimo statuto 187, 188 ir 190 straipsniais, n u t a r i a:</text:p>
      <text:p text:style-name="P15"/>
      <text:p text:style-name="P16"><text:span text:style-name="T17">1</text:span><text:span text:style-name="T18"><text:s/>straipsnis.</text:span></text:p>
      <text:p text:style-name="P19">Išrinkti Lietuvos Respublikos Seimo Pirmininko pavaduotoju Seimo narį Vytautą GAPŠĮ.</text:p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28T22:13:00Z</meta:creation-date>
    <dc:date>2015-08-28T22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76" meta:character-count="506" meta:row-count="44" meta:non-whitespace-character-count="444"/>
  </office:meta>
</office:document-meta>
</file>