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229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ETUVIŲ KALBOS KOMISIJOS</text:span></text:p>
      <text:p text:style-name="P6">NUTARIMAS</text:p>
      <text:p text:style-name="P7"/>
      <text:p text:style-name="P8">DĖL viešosios informacijos NE VALSTYBINE KALBA pateikimo</text:p>
      <text:p text:style-name="P9"/>
      <text:p text:style-name="P10">2012 m. lapkričio 8 d. Nr. N-5(136)<text:s/></text:p>
      <text:p text:style-name="P11">Vilnius</text:p>
      <text:p text:style-name="P12"/>
      <text:p text:style-name="P13"><text:span text:style-name="T14">Valstybinė lietuvių kalbos komisija, vadovaudamasi Lietuvos Respublikos įstatymo „Dėl Lietuvos Respublikos valstybinės kalbos įstatymo įgyvendinimo“ (Žin., 1995, Nr.<text:s/></text:span><text:a xlink:href="https://www.e-tar.lt/portal/lt/legalAct/TAR.3C497B1D3C54" office:target-frame-name="_blank" xlink:show="new"><text:span text:style-name="T15">15-347</text:span></text:a><text:span text:style-name="T16">; 2011, Nr.<text:s/></text:span><text:a xlink:href="https://www.e-tar.lt/portal/lt/legalAct/TAR.5F6B93BA30A3" office:target-frame-name="_blank" xlink:show="new"><text:span text:style-name="T17">91-4324</text:span></text:a><text:span text:style-name="T18">) 2 straipsniu,<text:s/></text:span><text:span text:style-name="T19">nutari</text:span><text:span text:style-name="T20">a:</text:span></text:p>
      <text:p text:style-name="P21"><text:span text:style-name="T22">1</text:span><text:span text:style-name="T23">. Tarptautinio bendravimo reikmėms viešoji rašytinė ir garsinė informacija transporte, muitinėse, viešbučiuose, bankuose, turizmo agentūrose, taip pat reklamos elementuose greta valstybinės kalbos gali būti teikiama ir užsienio kalbomis.<text:s/></text:span></text:p>
      <text:p text:style-name="P24"><text:span text:style-name="T25">2</text:span><text:span text:style-name="T26">. Rašytinė ir garsinė informacija kitomis kalbomis neturi būti išsamesnė, o jos rašytinių tekstų formatas negali būti didesnis negu tekstų valstybine kalba.</text:span></text:p>
      <text:p text:style-name="P27"><text:span text:style-name="T28">3</text:span><text:span text:style-name="T29">. Pripažinti netekusiu galios Valstybinės lietuvių kalbos komisijos prie Lietuvos Respublikos Seimo 1997 m. lapkričio 20 d. nutarimą Nr. 66 „Dėl Valstybinės lietuvių kalbos komisijos prie Lietuvos Respublikos Seimo 1995 m. gegužės 25 d. nutarimo Nr. 49 „Dėl Garsinės ir rašytinės informacijos, kitų viešųjų užrašų laikinųjų taisyklių“ pakeitimo“ (Žin., 1997, Nr.<text:s/></text:span><text:a xlink:href="https://www.e-tar.lt/portal/lt/legalAct/TAR.D5D5B311FA7C" office:target-frame-name="_blank" xlink:show="new"><text:span text:style-name="T30">113-2865</text:span></text:a><text:span text:style-name="T31">).</text:span></text:p>
      <text:p text:style-name="P32"/>
      <text:p text:style-name="P33"/>
      <text:p text:style-name="P34"/>
      <text:p text:style-name="P35"><text:span text:style-name="T36">Komisijos pirmininkė<text:s/></text:span><text:span text:style-name="T37"><text:tab/>Daiva Vaiš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Kamilija</meta:initial-creator>
    <dc:creator>adlibuser</dc:creator>
    <meta:creation-date>2020-04-14T08:31:00Z</meta:creation-date>
    <dc:date>2020-04-14T08:31:00Z</dc:date>
    <meta:template xlink:href="Normal.dotm" xlink:type="simple"/>
    <meta:editing-cycles>2</meta:editing-cycles>
    <meta:editing-duration>PT0S</meta:editing-duration>
    <meta:document-statistic meta:page-count="1" meta:paragraph-count="46" meta:word-count="191" meta:character-count="1411" meta:row-count="70" meta:non-whitespace-character-count="1266"/>
  </office:meta>
</office:document-meta>
</file>