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11 M. VASARIO 28 d. ĮSAKYMO Nr. 5-V-166 „DĖL JURIDINIŲ ASMENŲ GINKLŲ IR ŠAUDMENŲ CIVILINĖS APYVARTOS IR JOS KONTROLĖS TAISYKLIŲ PATVIRTINIMO“ PAKEITIMO</text:p>
      <text:p text:style-name="P9"/>
      <text:p text:style-name="P10">2012 m. lapkričio 12 d. Nr. 5-V-785</text:p>
      <text:p text:style-name="P11">Vilnius</text:p>
      <text:p text:style-name="P12"/>
      <text:p text:style-name="P13"><text:span text:style-name="T14">Siekdamas tinkamai reglamentuoti ginklų apyvartos tvarką,</text:span></text:p>
      <text:p text:style-name="P15"><text:span text:style-name="T16">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17">28-1364</text:span></text:a><text:span text:style-name="T18">, Nr. 35-1750):</text:span></text:p>
      <text:p text:style-name="P19"><text:span text:style-name="T20">1</text:span><text:span text:style-name="T21">. Išdėstau taisyklių 47 punktą taip:</text:span></text:p>
      <text:p text:style-name="P22"><text:span text:style-name="T23">„</text:span><text:span text:style-name="T24">47</text:span><text:span text:style-name="T25">. Fizinis ar juridinis asmuo, turintis leidimą laikyti ginklus ir pageidaujantis gauti leidimą nešiotis ginklus (6 priedas), fiziniam asmeniui ar juridinio asmens ginklininkui (-ams) ar (ir) darbuotojui (-ams), tiesiogiai susijusiam (-iems) su ginklų, šaudmenų įsigijimu, laikymu, apskaita, realizavimu, gabenimu, nešiojimu, ar sporto organizacijos nariui (-iams), arba fizinis ar juridinis asmuo, turintis neterminuotą leidimą laikyti ir nešiotis ginklus ir pageidaujantis gauti neterminuotą leidimą nešiotis ginklus (7 priedas), fiziniam asmeniui ar juridinio asmens ginklininkui (-ams) ar (ir) darbuotojui (-ams), tiesiogiai susijusiam (-iems) su ginklų, šaudmenų įsigijimu, laikymu, apskaita, realizavimu, gabenimu, nešiojimu, ar sporto organizacijos nariui (-iams), te</text:span><text:span text:style-name="T26">ritorinei policijos įstaigai, išdavusiai leidimą laikyti ginklus ar neterminuotą leidimą įsigyti ir laikyti ginklus, pateikia:</text:span></text:p>
      <text:p text:style-name="P27"><text:span text:style-name="T28">47.1</text:span><text:span text:style-name="T29">. prašymą, kuriame nurodoma teritorinės policijos įstaigos išduoto leidimo laikyti ginklus ar neterminuoto leidimo įsigyti ir laikyti ginklus data ir numeris, fizinio asmens ar juridinio asmens darbuotojo, įgalioto pateikti dokumentus ir paimti leidimą nešiotis ginklus ar neterminuotą leidimą nešiotis ginklus, vardas, pavardė, asmens kodas;</text:span></text:p>
      <text:p text:style-name="P30"><text:span text:style-name="T31">47.2</text:span><text:span text:style-name="T32">. šių taisyklių 7.3, 7.4 ir 7.7 punktuose nurodytus fizinio asmens, ginklininko (-ų) bei darbuotojo (-ų) ar sporto organizacijos nario (-ių) dokumentus (taisyklių 7.7 punkte nurodytų dokumentų pateikti nereikalaujama, jeigu prašoma išduoti neterminuotą leidimą nešiotis ginklus);</text:span></text:p>
      <text:p text:style-name="P33"><text:span text:style-name="T34">47.3</text:span><text:span text:style-name="T35">.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text:span></text:p>
      <text:p text:style-name="P36"><text:span text:style-name="T37">47.4</text:span><text:span text:style-name="T38">.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39"><text:span text:style-name="T40">47.5</text:span><text:span text:style-name="T41">.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 (egzamino laikyti nereikia asmenims, kurie yra<text:s/></text:span><text:soft-page-break/><text:span text:style-name="T42">įgiję apsaugos darbuotojo profesinę kvalifikaciją ir išlaikę egzaminą pagal Lietuvos Respublikos švietimo ir mokslo ministerijos patvirtintą Apsaugos darbuotojo mokymo programą);</text:span></text:p>
      <text:p text:style-name="P43"><text:span text:style-name="T44">47.6</text:span><text:span text:style-name="T45">. vieną fizinio asmens, kiekvieno juridinio asmens ginklininko, darbuotojo ar sporto organizacijos nario nuotrauką</text:span><text:span text:style-name="T46">.“</text:span></text:p>
      <text:p text:style-name="P47"><text:span text:style-name="T48">2</text:span><text:span text:style-name="T49">. Išdėstau taisyklių 50 punktą taip:</text:span></text:p>
      <text:p text:style-name="P50"><text:span text:style-name="T51">„</text:span><text:span text:style-name="T52">50</text:span><text:span text:style-name="T53">. Leidimai nešiotis ginklus ir neterminuoti leidimai nešiotis ginklus apskaitomi Policijos informacinės sistemos Licencijuojamos veiklos posistemyje. Leidimai nešiotis ginklus ir neterminuoti leidimai nešiotis ginklus kiekvienam juridiniam asmeniui numeruojami atskirai eilės tvarka. Leidimo nešiotis ginklus ir neterminuoto leidimo nešiotis ginklus numeriai sudaromi iš Policijos informacinės sistemos Licencijuojamos veiklos posistemio automatiniu būdu suteikto eilės numerio.“</text:span></text:p>
      <text:p text:style-name="P54"><text:span text:style-name="T55">3</text:span><text:span text:style-name="T56">. Papildau taisykles nauju 70.7 punktu:</text:span></text:p>
      <text:p text:style-name="P57"><text:span text:style-name="T58">„</text:span><text:span text:style-name="T59">70.7</text:span><text:span text:style-name="T60"><text:s/>ginklas išvežtas iš Lietuvos Respublikos.“</text:span></text:p>
      <text:p text:style-name="P61"><text:span text:style-name="T62">4</text:span><text:span text:style-name="T63">. Išdėstau taisyklių 76 punktą taip:</text:span></text:p>
      <text:p text:style-name="P64"><text:span text:style-name="T65">„</text:span><text:span text:style-name="T66">76</text:span><text:span text:style-name="T67">. Ginklo išregistravimo pagrindas šių taisyklių 70.6 punkte nurodytu atveju yra Ginklų fondo išduota pažyma, kad ginklas yra visiškai netinkamas naudoti. Ginklas šiuo atveju gali būti pažymėtas specialia Ginklų fondo žyma. Jis išregistruojamas po to, kai pateikiama Ginklų fondo pažyma. Šių taisyklių 70.6 ir 70.7 punktuose nustatytais atvejais ginklai išregistruojami iš policijos informacinės sistemos Licencijavimo veiklos posistemio.“</text:span></text:p>
      <text:p text:style-name="P68"><text:span text:style-name="T69">5</text:span><text:span text:style-name="T70">. Išdėstau taisyklių 102 punktą taip:</text:span></text:p>
      <text:p text:style-name="P71"><text:span text:style-name="T72">„</text:span><text:span text:style-name="T73">102</text:span><text:span text:style-name="T74">. Fiziniai ir juridiniai asmenys, besiverčiantys ginklų, jų šaudmenų, jų dalių ir ginklų priedėlių importu, eksportu, pardavimu, ginklų, šaudmenų, jų dalių, ginklų priedėlių prekybos tarpininko veikla, visus įsigytus (įvežtus) ar komiso pagrindais iš asmenų priimtus parduoti B, C kategorijų ginklus ir jų pagrindines dalis, ginklų priedėlius privalo įrašyti į ginklų įsigijimo (įvežimo) ir realizavimo (išvežimo) apskaitos žurnalą (14 priedas). Kiekvienas ginklas ar jo dalis turi būti įrašomi atskiroje eilutėje. Jeigu pagal vieną įsigijimo (įvežimo) dokumentą įsigytas (įvežtas) ne vienas ginklas ar jo dalis, 3 ir 4 grafas galima užpildyti vieną kartą, toliau rašant pakartojimo ženklą. Įsigijęs ar priėmęs komiso pagrindais B, C kategorijų ginklus ir jų pagrindines dalis, ginklų priedėlius, fizinis ar juridinis asmuo papildomai privalo grafoje „Leidimo importuoti ginklus data ir numeris“ įrašyti leidimo laikyti (nešiotis) ginklus, leidimo laikyti, leidimo parduoti ginklus, neterminuoto leidimo įsigyti ir laikyti (nešiotis) ginklus arba neterminuoto leidimo įsigyti ir laikyti ginklus išdavimo datą ir numerį. Apie komiso pagrindais priimtus B, C kategorijų ginklus fizinis ar juridinis asmuo per 5 darbo dienas raštu informuoja teritorinę policijos įstaigą, išdavusią leidimą laikyti (nešiotis) ginklus, leidimą laikyti, leidimą parduoti ginklus, neterminuotą leidimą įsigyti ir laikyti (nešiotis) ginklus arba neterminuotą leidimą įsigyti ir laikyti ginklus. Asmeniui, iš kurio priimtas ginklas parduoti komiso pagrindais, išduodama pažyma apie tai.“</text:span></text:p>
      <text:p text:style-name="P75"/>
      <text:p text:style-name="P76"/>
      <text:p text:style-name="P77"><text:span text:style-name="T78">Policijos generalinis komisaras<text:s/></text:span><text:span text:style-name="T79"><text:tab/>Saulius Skverneli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CLUSadmin</dc:creator>
    <meta:creation-date>2016-02-01T15:38:00Z</meta:creation-date>
    <dc:date>2016-02-01T15:38:00Z</dc:date>
    <meta:template xlink:href="Normal.dotm" xlink:type="simple"/>
    <meta:editing-cycles>2</meta:editing-cycles>
    <meta:editing-duration>PT0S</meta:editing-duration>
    <meta:document-statistic meta:page-count="2" meta:paragraph-count="59" meta:word-count="867" meta:character-count="6934" meta:row-count="245" meta:non-whitespace-character-count="6126"/>
  </office:meta>
</office:document-meta>
</file>