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text-transform="uppercase"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justify" fo:text-indent="0.3937in"/>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347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fo:letter-spacing="-0.002in"/>
    </style:style>
    <style:style style:name="T55" style:parent-style-name="DefaultParagraphFont" style:family="text">
      <style:text-properties fo:color="#000000" fo:letter-spacing="-0.002in"/>
    </style:style>
    <style:style style:name="T56" style:parent-style-name="DefaultParagraphFont" style:family="text">
      <style:text-properties fo:color="#000000" fo:letter-spacing="-0.002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text-position="super 62.5%"/>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text-position="super 62.5%"/>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2.5%"/>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41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P147" style:parent-style-name="Normal" style:family="paragraph">
      <style:paragraph-properties fo:widows="0" fo:orphans="0" fo:text-align="justify" fo:text-indent="0.3937in"/>
      <style:text-properties fo:color="#000000"/>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text-position="super 62.5%"/>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fo:letter-spacing="-0.0006in"/>
    </style:style>
    <style:style style:name="T183" style:parent-style-name="DefaultParagraphFont" style:family="text">
      <style:text-properties fo:color="#000000" fo:letter-spacing="-0.0006in"/>
    </style:style>
    <style:style style:name="T184" style:parent-style-name="DefaultParagraphFont" style:family="text">
      <style:text-properties fo:color="#000000" fo:letter-spacing="-0.0006in"/>
    </style:style>
    <style:style style:name="P185" style:parent-style-name="Normal" style:family="paragraph">
      <style:paragraph-properties fo:widows="0" fo:orphans="0" fo:text-align="justify" fo:text-indent="0.3937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text-position="super 62.5%"/>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text-position="super 62.5%"/>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fo:letter-spacing="-0.0013in"/>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color="#000000"/>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fo:letter-spacing="-0.0027in"/>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FF" style:text-underline-type="single" style:text-underline-style="solid" style:text-underline-width="auto" style:text-underline-mode="continuous"/>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FF" style:text-underline-type="single" style:text-underline-style="solid" style:text-underline-width="auto" style:text-underline-mode="continuous"/>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fo:letter-spacing="0.0347in"/>
    </style:style>
    <style:style style:name="T418" style:parent-style-name="DefaultParagraphFont" style:family="text">
      <style:text-properties fo:color="#000000"/>
    </style:style>
    <style:style style:name="P419" style:parent-style-name="Normal" style:family="paragraph">
      <style:paragraph-properties fo:widows="0" fo:orphans="0">
        <style:tab-stops>
          <style:tab-stop style:type="right" style:position="6.2993in"/>
        </style:tab-stops>
      </style:paragraph-properties>
    </style:style>
    <style:style style:name="P420" style:parent-style-name="Normal" style:family="paragraph">
      <style:paragraph-properties fo:widows="0" fo:orphans="0">
        <style:tab-stops>
          <style:tab-stop style:type="right" style:position="6.2993in"/>
        </style:tab-stops>
      </style:paragraph-properties>
    </style:style>
    <style:style style:name="P421" style:parent-style-name="Normal" style:family="paragraph">
      <style:paragraph-properties fo:widows="0" fo:orphans="0">
        <style:tab-stops>
          <style:tab-stop style:type="right" style:position="6.2993in"/>
        </style:tab-stops>
      </style:paragraph-properties>
    </style:style>
    <style:style style:name="P42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423" style:parent-style-name="Normal" style:family="paragraph">
      <style:paragraph-properties fo:widows="0" fo:orphans="0" fo:text-align="justify" fo:text-indent="0.3937in"/>
      <style:text-properties fo:color="#000000"/>
    </style:style>
    <style:style style:name="P424" style:parent-style-name="Normal" style:family="paragraph">
      <style:paragraph-properties fo:widows="0" fo:orphans="0" fo:text-align="justify"/>
    </style:style>
    <style:style style:name="T425" style:parent-style-name="DefaultParagraphFont" style:family="text">
      <style:text-properties fo:text-transform="uppercase" fo:color="#000000"/>
    </style:style>
    <style:style style:name="P426" style:parent-style-name="Normal" style:family="paragraph">
      <style:paragraph-properties fo:widows="0" fo:orphans="0" fo:text-align="justify"/>
      <style:text-properties fo:color="#000000"/>
    </style:style>
    <style:style style:name="P427" style:parent-style-name="Normal" style:family="paragraph">
      <style:paragraph-properties fo:widows="0" fo:orphans="0" fo:text-align="justify"/>
    </style:style>
    <style:style style:name="T428" style:parent-style-name="DefaultParagraphFont" style:family="text">
      <style:text-properties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 2008 m. rugsėjo 10 d. įsakymo Nr. 1V-328 „DĖL MOTORINIŲ TRANSPORTO PRIEMONIŲ VAIRUOTOJO PAŽYMĖJIMŲ IŠDAVIMO TAISYKLIŲ PATVIRTINIMO“ PAKEITIMO</text:p>
      <text:p text:style-name="P11"/>
      <text:p text:style-name="P12">2012 m. lapkričio 9 d. Nr. 1V-800</text:p>
      <text:p text:style-name="P13">Vilnius</text:p>
      <text:p text:style-name="P14"/>
      <text:p text:style-name="P15"><text:span text:style-name="T16">1</text:span><text:span text:style-name="T17">.<text:s/></text:span><text:span text:style-name="T18">Pakeičiu</text:span><text:span text:style-name="T19"><text:s/>Lietuvos Respublikos vidaus reikalų ministro 2008 m. rugsėjo 10 d. įsakymą Nr. 1V-328 „Dėl Motorinių transporto priemonių vairuotojo pažymėjimų išdavimo taisyklių patvirtinimo“ (Žin., 2008, Nr.<text:s/></text:span><text:a xlink:href="https://www.e-tar.lt/portal/lt/legalAct/TAR.E22DF43CEF16" office:target-frame-name="_blank" xlink:show="new"><text:span text:style-name="T20">106-4060</text:span></text:a><text:span text:style-name="T21">):</text:span></text:p>
      <text:p text:style-name="P22"><text:span text:style-name="T23">1.1</text:span><text:span text:style-name="T24">. Išdėstau preambulę taip:</text:span></text:p>
      <text:p text:style-name="P25"><text:span text:style-name="T26">„Vadovaudamasis Lietuvos Respublikos saugaus eismo automobilių keliais įstatymo (Žin., 2000, Nr.<text:s/></text:span><text:a xlink:href="https://www.e-tar.lt/portal/lt/legalAct/TAR.5DC1759E42CB" office:target-frame-name="_blank" xlink:show="new"><text:span text:style-name="T27">92-2883</text:span></text:a><text:span text:style-name="T28">; 2007, Nr.<text:s/></text:span><text:a xlink:href="https://www.e-tar.lt/portal/lt/legalAct/TAR.8D97CD7E1857" office:target-frame-name="_blank" xlink:show="new"><text:span text:style-name="T29">128-5213</text:span></text:a><text:span text:style-name="T30">) 10 straipsnio 5 dalies 5 punktu ir įgyvendindamas 2006 m. gruodžio 20 d. Europos Parlamento ir Tarybos direktyvą 2006/126/EB dėl vairuotojo pažymėjimų (nauja redakcija) (OL 2006 L 403, p. 18):“.</text:span></text:p>
      <text:p text:style-name="P31"><text:span text:style-name="T32">1.2</text:span><text:span text:style-name="T33">. Nurodytuoju įsakymu patvirtintose Motorinių transporto priemonių vairuotojo pažymėjimų išdavimo taisyklėse:</text:span></text:p>
      <text:p text:style-name="P34"><text:span text:style-name="T35">1.2.1</text:span><text:span text:style-name="T36">. išdėstau 2 punkto antrąją pastraipą taip:</text:span></text:p>
      <text:p text:style-name="P37"><text:span text:style-name="T38">„Asmens dokumentas – Lietuvos Respublikos gyventojo asmens tapatybę patvirtinantis dokumentas (asmens tapatybės kortelė, pasas, Lietuvos Respublikos piliečio pasas, laikinasis pažymėjimas, užsienio valstybės piliečio pasas, jį atitinkantis kelionės dokumentas ar kitas užsienio valstybės institucijos išduotas asmens tapatybę patvirtinantis dokumentas, Lietuvos Respublikos ilgalaikio gyventojo leidimas gyventi Europos Bendrijoje, leidimas laikinai gyventi Lietuvos Respublikoje).“;</text:span></text:p>
      <text:p text:style-name="P39"><text:span text:style-name="T40">1.2.2</text:span><text:span text:style-name="T41">. išdėstau 3 punktą taip:</text:span></text:p>
      <text:p text:style-name="P42"><text:span text:style-name="T43">„</text:span><text:span text:style-name="T44">3</text:span><text:span text:style-name="T45">. Vairuotojo pažymėjimai išduodami Lietuvos Respublikoje gyvenantiems ne jaunesniems, nei nustatyta Lietuvos Respublikos saugaus eismo automobilių keliais įstatymo 23 straipsnyje, pareiškėjams, kurių sveikatos būklė yra tinkama vairuoti tam tikros kategorijos motorinę transporto priemonę, mokantiems Kelių eismo taisykles, patvirtintas Lietuvos Respublikos Vyriausybės 2002 m. gruodžio 11 d. nutarimu Nr. 1950 (Žin., 2003, Nr.<text:s/></text:span><text:a xlink:href="https://www.e-tar.lt/portal/lt/legalAct/TAR.BBE7D61A0416" office:target-frame-name="_blank" xlink:show="new"><text:span text:style-name="T46">7-263</text:span></text:a><text:span text:style-name="T47">; 2008, Nr.<text:s/></text:span><text:a xlink:href="https://www.e-tar.lt/portal/lt/legalAct/TAR.FCE1E8F735DE" office:target-frame-name="_blank" xlink:show="new"><text:span text:style-name="T48">88-3530</text:span></text:a><text:span text:style-name="T49">), išmanantiems kitus teisės aktus, reglamentuojančius kelių eismą, mokantiems vairuoti ir nustatyta tvarka išlaikiusiems egzaminus.“;</text:span></text:p>
      <text:p text:style-name="P50"><text:span text:style-name="T51">1.2.3</text:span><text:span text:style-name="T52">. išdėstau 4 punktą taip:</text:span></text:p>
      <text:p text:style-name="P53"><text:span text:style-name="T54">„</text:span><text:span text:style-name="T55">4</text:span><text:span text:style-name="T56">. Vairuotojo pažymėjimai išduodami 10 metų. Išduodant vairuotojo pažymėjimus vairuoti C, CE, C1, C1E, D, DE, D1 ir (arba) D1E kategorijų transporto priemones, nurodoma, kad teisė vairuoti šių kategorijų transporto priemones galioja 5 metus nuo vairuotojo pažymėjimo išdavimo dienos. Pradedantiesiems vairuotojams vairuotojo pažymėjimas išduodamas 2 metams.“;</text:span></text:p>
      <text:p text:style-name="P57"><text:span text:style-name="T58">1.2.4</text:span><text:span text:style-name="T59">. išdėstau 6 punktą taip:</text:span></text:p>
      <text:p text:style-name="P60"><text:span text:style-name="T61">„</text:span><text:span text:style-name="T62">6</text:span><text:span text:style-name="T63">. Vairuotojo pažymėjimai išduodami VĮ „Regitra“ padaliniuose, kurių sąrašą nustato VĮ „Regitra“ generalinis direktorius. Pareiškėjui pageidaujant, nurodytu adresu Lietuvos Respublikoje vairuotojo pažymėjimą gali pristatyti pasiuntinių paslaugų teikėjas (toliau – Pasiuntiniai).“;</text:span></text:p>
      <text:p text:style-name="P64"><text:span text:style-name="T65">1.2.5</text:span><text:span text:style-name="T66">. papildau 8 punktą antrąja pastraipa:</text:span></text:p>
      <text:p text:style-name="P67"><text:span text:style-name="T68">„Pareiškėjai, kurių asmens tapatybė gali būti nustatyta elektroninėje erdvėje ir Lietuvos Respublikos kelių transporto priemonių vairuotojų registre (toliau – Vairuotojų registras), prašymą gali pateikti elektroniniu būdu VĮ „Regitra“ interneto svetainės skiltyje „Vairuotojų portalas“ (toliau – portalas).“;</text:span></text:p>
      <text:p text:style-name="P69"><text:span text:style-name="T70">1.2.6</text:span><text:span text:style-name="T71">. išdėstau 9 punkto pirmąją pastraipą taip:</text:span></text:p>
      <text:p text:style-name="P72"><text:span text:style-name="T73">„</text:span><text:span text:style-name="T74">9</text:span><text:span text:style-name="T75">. Pateikdamas prašymą įgaliotajam darbuotojui, pareiškėjas, išskyrus atvejus, kai prašymas pateikiamas portale, pateikia ir šiuos dokumentus:“;</text:span></text:p>
      <text:p text:style-name="P76"><text:span text:style-name="T77">1.2.7</text:span><text:span text:style-name="T78">. išdėstau 9.2 punktą taip:</text:span></text:p>
      <text:p text:style-name="P79"><text:span text:style-name="T80">„</text:span><text:span text:style-name="T81">9.2</text:span><text:span text:style-name="T82">. galiojančią vairuotojo sveikatos patikrinimo medicininę pažymą, patvirtinančią, kad jo sveikatos būklė yra tinkama vairuoti atitinkamos (-ų) kategorijos (</text:span><text:span text:style-name="T83">‑ų) motorines transporto priemones (toliau – medicininė pažyma), jei taisyklių 13.5 punkte nurodytu atveju nustatoma, kad Vairuotojų registre nėra duomenų apie galiojančią medicininę pažymą. Medicininė pažyma išduodama Vairuotojų sveikatos tikrinimo reikalavimų ir tvarkos aprašo, patvirtinto Lietuvos Respublikos sveikatos apsaugos ministro 2000 m. gegužės 31 d. įsakymu Nr. 301 (Žin., 2000, Nr.<text:s/></text:span><text:a xlink:href="https://www.e-tar.lt/portal/lt/legalAct/TAR.DC61D74561C5" office:target-frame-name="_blank" xlink:show="new"><text:span text:style-name="T84">47-1365</text:span></text:a><text:span text:style-name="T85">; 2008, Nr.<text:s/></text:span><text:a xlink:href="https://www.e-tar.lt/portal/lt/legalAct/TAR.D5693EEE35C8" office:target-frame-name="_blank" xlink:show="new"><text:span text:style-name="T86">121-4626</text:span></text:a><text:span text:style-name="T87">), nustatyta tvarka.“;</text:span></text:p>
      <text:p text:style-name="P88"><text:span text:style-name="T89">1.2.8</text:span><text:span text:style-name="T90">. išdėstau 9.4 punktą taip:</text:span></text:p>
      <text:p text:style-name="P91"><text:span text:style-name="T92">„</text:span><text:span text:style-name="T93">9.4</text:span><text:span text:style-name="T94">. jei pareiškėjo nuolatinė gyvenamoji vieta nebuvo deklaruota Lietuvos Respublikoje, kai pareiškėjas studijavo universitete, lankė mokyklą ar užsienyje atlikinėjo apibrėžtos trukmės užduotį, – dokumentą, kuriuo patvirtinamas studijavimo ar mokyklos lankymo Lietuvos Respublikoje ar užsienyje, ar apibrėžtos trukmės užduoties atlikimo užsienyje faktas.“;</text:span></text:p>
      <text:p text:style-name="P95"><text:span text:style-name="T96">1.2.9</text:span><text:span text:style-name="T97">. išdėstau 9.5.1 punktą taip:</text:span></text:p>
      <text:p text:style-name="P98"><text:span text:style-name="T99">„</text:span><text:span text:style-name="T100">9.5.1</text:span><text:span text:style-name="T101">. kvalifikacijos pažymėjimą – jei taisyklių 7.6 punkte nurodytais atvejais pareiškėjas yra sulaukęs Lietuvos Respublikos saugaus eismo automobilių keliais įstatymo 23 straipsnyje nustatyto amžiaus, kai būtina įgyti pradinę profesinę kvalifikaciją, ir jei taisyklių 13.6 punkte nurodytu atveju nustatoma, kad kvalifikacijos pažymėjimo duomenų nėra VĮ „Regitra“ vairuotojų egzaminavimo informacinėje sistemoje.“;</text:span></text:p>
      <text:p text:style-name="P102"><text:span text:style-name="T103">1.2.10</text:span><text:span text:style-name="T104">. išdėstau 9.5.2 punktą taip:</text:span></text:p>
      <text:p text:style-name="P105"><text:span text:style-name="T106">„</text:span><text:span text:style-name="T107">9.5.2</text:span><text:span text:style-name="T108">. kvalifikacijos pažymėjimą arba vairuotojų profesinės kvalifikacijos periodinio tobulinimo pažymėjimą – jei pareiškėjas pageidauja gauti vairuotojo pažymėjimą, kuriame nurodytas Europos Sąjungos kodas (95) bei kvalifikacijos vežti keleivius ar krovinius galiojimo data, ir jei taisyklių 13.6 punkte nurodytu atveju nustatoma, kad nurodytų pažymėjimų duomenų nėra VĮ „Regitra“ vairuotojų egzaminavimo informacinėje sistemoje.“;</text:span></text:p>
      <text:p text:style-name="P109"><text:span text:style-name="T110">1.2.11</text:span><text:span text:style-name="T111">. papildau 9</text:span><text:span text:style-name="T112">1</text:span><text:span text:style-name="T113"><text:s/>punktu:</text:span></text:p>
      <text:p text:style-name="P114"><text:span text:style-name="T115">„</text:span><text:span text:style-name="T116">9</text:span><text:span text:style-name="T117">1</text:span><text:span text:style-name="T118">. Taisyklių 7.2 punkte nurodytu atveju, pareiškėjui pageidaujant, išduodamas naujas vairuotojo pažymėjimas, jame įrašant Vairuotojo pažymėjimo blanko aprašymo ir privalomosios formos, patvirtintos Lietuvos Respublikos vidaus reikalų ministro 2005 m. birželio 14 d. įsakymu Nr. 1V-186 (Žin., 2005, Nr.<text:s/></text:span><text:a xlink:href="https://www.e-tar.lt/portal/lt/legalAct/TAR.BC44CDAB1833" office:target-frame-name="_blank" xlink:show="new"><text:span text:style-name="T119">76-2776</text:span></text:a><text:span text:style-name="T120">; 2012, Nr. 70-3616), priede nurodytą kodą (71) ir prarastame vairuotojo pažymėjime nurodytus duomenis, išskyrus vairuotojo pažymėjimo numerį. Šiuo atveju (ir kai prašymas nepateikiamas portale) pareiškėjas pateikia tik taisyklių 9.1 punkte nurodytą dokumentą.“;</text:span></text:p>
      <text:p text:style-name="P121"><text:span text:style-name="T122">1.2.12</text:span><text:span text:style-name="T123">. papildau 9</text:span><text:span text:style-name="T124">2</text:span><text:span text:style-name="T125"><text:s/>punktu:</text:span></text:p>
      <text:p text:style-name="P126"><text:span text:style-name="T127">„</text:span><text:span text:style-name="T128">9</text:span><text:span text:style-name="T129">2</text:span><text:span text:style-name="T130">.</text:span><text:span text:style-name="T131"><text:s/></text:span><text:span text:style-name="T132">Pateikiant prašymą portale, prašymas formuojamas pagal VĮ „Regitra“ turimą informaciją.“;</text:span></text:p>
      <text:p text:style-name="P133"><text:span text:style-name="T134">1.2.13</text:span><text:span text:style-name="T135">. išdėstau 11 punktą taip:</text:span></text:p>
      <text:p text:style-name="P136"><text:span text:style-name="T137">„</text:span><text:span text:style-name="T138">11</text:span><text:span text:style-name="T139">. Taisyklių 7.2 punkte numatytu atveju vairuotojo pažymėjimas išduodamas tik pareiškėjui, kurio nuolatinė gyvenamoji vieta yra Lietuvos Respublikoje; kitais taisyklių 7 punkte nurodytais atvejais tik pareiškėjams, kurių nuolatinė gyvenamoji vieta yra Lietuvos Respublikoje arba čia studijuoja ar lanko mokyklą ne trumpiau kaip 6 mėnesius, o taisyklių 7.6 punkte nurodytu atveju – ir nustatyta tvarka išlaikiusiems egzaminus.“;</text:span></text:p>
      <text:p text:style-name="P140"><text:span text:style-name="T141">1.2.14</text:span><text:span text:style-name="T142">. išdėstau 12 punktą taip:</text:span></text:p>
      <text:p text:style-name="P143"><text:span text:style-name="T144">„</text:span><text:span text:style-name="T145">12</text:span><text:span text:style-name="T146">. Pareiškėjo veido atvaizdas (kai pareiškėjas nepateikia nuotraukos) ir parašo pavyzdys parengiami VĮ „Regitra“ padalinyje.</text:span></text:p>
      <text:p text:style-name="P147">Jei pareiškėjas, pateikdamas prašymą portale, sutinka, pareiškėjo veido atvaizdas ir parašas gali būti gaunami iš Lietuvos Respublikos gyventojų registro (toliau – Gyventojų registras) (naudojamas ne seniau kaip prieš 6 mėnesius į šį registrą įrašytas pareiškėjo veido atvaizdas).</text:p>
      <text:p text:style-name="P148"><text:span text:style-name="T149">Pareiškėjo pateikta nuotrauka turi atitikti Nuotraukų asmens dokumentams reikalavimus, patvirtintus Lietuvos Respublikos vidaus reikalų ministro 2002 m. gruodžio 6 d. įsakymu Nr. 569 (Žin., 2002, Nr.<text:s/></text:span><text:a xlink:href="https://www.e-tar.lt/portal/lt/legalAct/TAR.1F9A57082DE5" office:target-frame-name="_blank" xlink:show="new"><text:span text:style-name="T150">119-5362</text:span></text:a><text:span text:style-name="T151">; 2006, Nr.<text:s/></text:span><text:a xlink:href="https://www.e-tar.lt/portal/lt/legalAct/TAR.B6BC36723100" office:target-frame-name="_blank" xlink:show="new"><text:span text:style-name="T152">93-3657</text:span></text:a><text:span text:style-name="T153">).“;</text:span></text:p>
      <text:p text:style-name="P154"><text:span text:style-name="T155">1.2.15</text:span><text:span text:style-name="T156">. papildau 12</text:span><text:span text:style-name="T157">1</text:span><text:span text:style-name="T158"><text:s/>punktu:</text:span></text:p>
      <text:p text:style-name="P159"><text:span text:style-name="T160">„</text:span><text:span text:style-name="T161">12</text:span><text:span text:style-name="T162">1</text:span><text:span text:style-name="T163">. Keičiant pradedančiojo vairuotojo 2 metus galiojantį vairuotojo pažymėjimą į 10 metų galiojantį, gali būti naudojami 2 metus galiojančio vairuotojo pažymėjimo veido atvaizdas ir parašo pavyzdys, bet ne ilgiau nei 6 mėnesius po 2 metus galiojančio vairuotojo pažymėjimo galiojimo pabaigos.“;</text:span></text:p>
      <text:p text:style-name="P164"><text:span text:style-name="T165">1.2.16</text:span><text:span text:style-name="T166">. išdėstau 13 punkto pirmąją pastraipą taip:</text:span></text:p>
      <text:p text:style-name="P167"><text:span text:style-name="T168">„</text:span><text:span text:style-name="T169">13</text:span><text:span text:style-name="T170">. Pareiškėjui VĮ „Regitra“ padalinyje pateikus taisyklių 9 punkte nurodytus dokumentus, išskyrus taisyklių 9.2, 9.5.1 ir 9.5.2 punktuose nurodytus dokumentus, įgaliotasis darbuotojas užpildo prašymą ir patikrina:“;</text:span></text:p>
      <text:p text:style-name="P171"><text:span text:style-name="T172">1.2.17</text:span><text:span text:style-name="T173">. išdėstau 13.2 punktą taip:</text:span></text:p>
      <text:p text:style-name="P174"><text:span text:style-name="T175">„</text:span><text:span text:style-name="T176">13.2</text:span><text:span text:style-name="T177">. pareiškėjo asmens duomenis bei duomenis apie jo deklaruotą gyvenamąją vietą Gyventojų registre.“;</text:span></text:p>
      <text:p text:style-name="P178"><text:span text:style-name="T179">1.2.18</text:span><text:span text:style-name="T180">. išdėstau 13.4 punktą taip:</text:span></text:p>
      <text:p text:style-name="P181"><text:span text:style-name="T182">„</text:span><text:span text:style-name="T183">13.4</text:span><text:span text:style-name="T184">. Administracinių teisės pažeidimų ir eismo įvykių registre – ar pareiškėjui nėra atimta teisė (apribota teisė įgyti) vairuoti transporto priemones ir ar kompetentingos institucijos nėra priėmusios sprendimo paimti vairuotojo pažymėjimą.“;</text:span></text:p>
      <text:p text:style-name="P185"><text:span text:style-name="T186">1.2.19</text:span><text:span text:style-name="T187">. išdėstau 13.5 punktą taip:</text:span></text:p>
      <text:p text:style-name="P188"><text:span text:style-name="T189">„</text:span><text:span text:style-name="T190">13.5</text:span><text:span text:style-name="T191">. Lietuvos Respublikos kelių transporto priemonių Vairuotojų registre – ar pareiškėjui buvo suteikta teisė vairuoti tam tikrų kategorijų transporto priemones, ar yra duomenys apie galiojančią medicininę pažymą. Jei nustatoma, kad duomenų apie galiojančią medicininę pažymą nėra, įgaliotasis darbuotojas paprašo pareiškėjo pateikti šį dokumentą.“;</text:span></text:p>
      <text:p text:style-name="P192"><text:span text:style-name="T193">1.2.20</text:span><text:span text:style-name="T194">. išdėstau 13.6 punktą taip:</text:span></text:p>
      <text:p text:style-name="P195"><text:span text:style-name="T196">„</text:span><text:span text:style-name="T197">13.6</text:span><text:span text:style-name="T198">. VĮ „Regitra“ vairuotojų egzaminavimo informacinėje sistemoje – ar pareiškėjas išlaikė egzaminus, ar taisyklių 9.5.1 ir 9.5.2 punktuose numatytais atvejais yra duomenys apie kvalifikacijos pažymėjimą arba vairuotojų profesinės kvalifikacijos periodinio tobulinimo pažymėjimą. Jei nustatoma, kad duomenų apie kvalifikacijos pažymėjimą arba vairuotojų profesinės kvalifikacijos periodinio tobulinimo pažymėjimą nėra, įgaliotasis darbuotojas paprašo pareiškėjo pateikti šiuos dokumentus.“;</text:span></text:p>
      <text:p text:style-name="P199"><text:span text:style-name="T200">1.2.21</text:span><text:span text:style-name="T201">. papildau šiuo 13.7 punktu:</text:span></text:p>
      <text:p text:style-name="P202"><text:span text:style-name="T203">„</text:span><text:span text:style-name="T204">13.7</text:span><text:span text:style-name="T205">. Įtariamųjų, kaltinamųjų ir nuteistųjų registre – ar pareiškėjui nėra uždrausta naudotis specialia teise (atimta teisė) vairuoti kelių transporto priemones ir ar nėra paimtas vairuotojo pažymėjimas.“;</text:span></text:p>
      <text:p text:style-name="P206"><text:span text:style-name="T207">1.2.22</text:span><text:span text:style-name="T208">. papildau šiuo 13</text:span><text:span text:style-name="T209">1</text:span><text:span text:style-name="T210"><text:s/>punktu:</text:span></text:p>
      <text:p text:style-name="P211"><text:span text:style-name="T212">„</text:span><text:span text:style-name="T213">13</text:span><text:span text:style-name="T214">1</text:span><text:span text:style-name="T215">. Pareiškėjui pateikiant prašymą portale, patikrinimai, nurodyti taisyklių 13 punkte, atliekami automatiškai.“;</text:span></text:p>
      <text:p text:style-name="P216"><text:span text:style-name="T217">1.2.23</text:span><text:span text:style-name="T218">. išdėstau 14 punktą taip:</text:span></text:p>
      <text:p text:style-name="P219"><text:span text:style-name="T220">„</text:span><text:span text:style-name="T221">14</text:span><text:span text:style-name="T222">. Jei atlikus taisyklių 13.3 punkte nurodytą patikrinimą, nustatoma, kad pareiškėjas yra ieškomas, įgaliotasis darbuotojas nedelsdamas apie tai informuoja policijos komisariatą pagal VĮ „Regitra“ padalinio buvimo vietą, o vairuotojo pažymėjimo išdavimo procedūra vykdoma toliau.</text:span></text:p>
      <text:p text:style-name="P223"><text:span text:style-name="T224">Jei pareiškėjas pateikia prašymą portale ir atlikus 13.3 punkte nurodytą patikrinimą nustatoma, kad jis yra ieškomas, apie tai į Policijos departamento prie Vidaus reikalų ministerijos nurodytą elektroninio pašto dėžutę nedelsiant išsiunčiamas automatinis pranešimas, nurodant, kada, kas, iš kur pateikė prašymą, o vairuotojo pažymėjimo išdavimo procedūra vykdoma toliau.“;</text:span></text:p>
      <text:p text:style-name="P225"><text:span text:style-name="T226">1.2.24</text:span><text:span text:style-name="T227">. išdėstau 16 punktą taip:</text:span></text:p>
      <text:p text:style-name="P228"><text:span text:style-name="T229">„</text:span><text:span text:style-name="T230">16</text:span><text:span text:style-name="T231">. Jei vairuotojo pažymėjimas ar vairuotojo kortelė nepateikiami ir duomenų apie vairuotojo pažymėjimo išdavimą pareiškėjui nėra Vairuotojų registre, įgaliotasis darbuotojas ne vėliau kaip per 3 darbo dienas nuo prašymo gavimo dienos kreipiasi raštu dėl prarasto vairuotojo pažymėjimo į jį išdavusią policijos įstaigą. Policijos įstaiga ne vėliau kaip per 5 darbo dienas nuo įgaliotojo darbuotojo paklausimo gavimo dienos pateikia turimą informaciją apie pareiškėjui išduotą vairuotojo pažymėjimą. Įvertinęs iš policijos įstaigos gautą informaciją, įgaliotasis darbuotojas ne vėliau kaip per 3 darbo dienas nuo atsakymo iš policijos įstaigos gavimo dienos priima sprendimą išduoti ar neišduoti vairuotojo pažymėjimą ir per 3 darbo dienas nuo nurodyto sprendimo priėmimo dienos informuoja pareiškėją raštu, kartu išsiųsdamas sprendimo kopiją,<text:s/></text:span><text:soft-page-break/><text:span text:style-name="T232">patvirtintą teisės aktų nustatyta tvarka.“;</text:span></text:p>
      <text:p text:style-name="P233"><text:span text:style-name="T234">1.2.25</text:span><text:span text:style-name="T235">. išdėstau 18 punktą taip:</text:span></text:p>
      <text:p text:style-name="P236"><text:span text:style-name="T237">„</text:span><text:span text:style-name="T238">18</text:span><text:span text:style-name="T239">. Jeigu nustatoma, kad Gyventojų registre nėra pareiškėjo asmens duomenų, negalioja jo pateiktas asmens dokumentas, jis nėra deklaravęs gyvenamosios vietos Lietuvos Respublikoje, nėra įtrauktas į gyvenamosios vietos neturinčių asmenų sąrašą, pateikia ne visus taisyklių 9 punkte nurodytus dokumentus, įgaliotasis darbuotojas pateiktus dokumentus grąžina bei žodžiu paaiškina dokumentų grąžinimo priežastis ir suteikia reikiamą informaciją. Teikiant prašymą portale, apie trūkstamus duomenis ir (arba) tai, kad pareiškėjas nedeklaravęs gyvenamosios vietos Lietuvos Respublikoje, neįtrauktas į gyvenamosios vietos neturinčių asmenų sąrašą, pareiškėjas informuojamas portalo informacinėje sistemoje.</text:span></text:p>
      <text:p text:style-name="P240">Kai pareiškėjas pateikia visus reikalingus dokumentus vairuotojo pažymėjimui gauti ir jam nėra taikomos taisyklių 13.4 ir 13.7 punktuose nurodytos priemonės, įgaliotasis darbuotojas padaro pateiktų dokumentų, išskyrus Lietuvos Respublikoje išduoto asmens dokumento, kopijas, patvirtina jas parašu ir vardiniu antspaudu, prašyme nurodo vairuotojui taikomų apribojimų ir (arba) papildomos informacijos kodus, išspausdina prašymą ir pateikia pareiškėjui pasirašyti. Tuomet grąžina pareiškėjui pateiktus dokumentus, išskyrus vairuotojo pažymėjimą, kurio galiojimo terminas pasibaigęs, ir (ar) vairuotojo kortelę, jei iš jos į Vairuotojų registrą įrašomi vairuotojo pažymėjimo duomenys, priima sprendimą išduoti vairuotojo pažymėjimą, tai patvirtindamas parašu ir vardiniu antspaudu prašyme, ir žodžiu nurodo vairuotojo pažymėjimo preliminarią atsiėmimo datą bei VĮ „Regitra“ padalinį, kuriame pareiškėjas gali atsiimti vairuotojo pažymėjimą, arba suteikia informaciją apie galimybę vairuotojo pažymėjimą pristatyti per Pasiuntinius.</text:p>
      <text:p text:style-name="P241"><text:span text:style-name="T242">Jei pareiškėjas nepateikia visų reikalingų dokumentų vairuotojo pažymėjimui gauti ar jam yra taikomos taisyklių 13.4 ir 13.7 punktuose nurodytos priemonės, taip pat taisyklių 36 punkte nurodytais atvejais įgaliotasis darbuotojas priima sprendimą neišduoti vairuotojo pažymėjimo ir ne vėliau kaip per 3 darbo dienas nuo nurodyto sprendimo priėmimo informuoja pareiškėją raštu, kartu išsiųsdamas sprendimo neišduoti vairuotojo pažymėjimo kopiją, patvirtintą teisės aktų nustatyta tvarka. Pateikus prašymą portale, apie atsisakymo išduoti vairuotojo pažymėjimą priežastį pareiškėjas informuojamas portalo informacinėje sistemoje.“;</text:span></text:p>
      <text:p text:style-name="P243"><text:span text:style-name="T244">1.2.26</text:span><text:span text:style-name="T245">. išdėstau 19 punktą taip:</text:span></text:p>
      <text:p text:style-name="P246"><text:span text:style-name="T247">„</text:span><text:span text:style-name="T248">19</text:span><text:span text:style-name="T249">. Jei pareiškėjui išduodamas vairuotojo pažymėjimas vairuoti:</text:span></text:p>
      <text:p text:style-name="P250"><text:span text:style-name="T251">19.1</text:span><text:span text:style-name="T252">. A2 kategorijos transporto priemones, vairuotojo pažymėjime nurodoma, kad pareiškėjas gali vairuoti ir A1 kategorijos transporto priemones;</text:span></text:p>
      <text:p text:style-name="P253"><text:span text:style-name="T254">19.2</text:span><text:span text:style-name="T255">. A kategorijos transporto priemones, vairuotojo pažymėjime nurodoma, kad pareiškėjas gali vairuoti ir A1, A2 kategorijos transporto priemones;</text:span></text:p>
      <text:p text:style-name="P256"><text:span text:style-name="T257">19.3</text:span><text:span text:style-name="T258">. B, C arba D kategorijų transporto priemones, vairuotojo pažymėjime nurodoma, kad pareiškėjas gali vairuoti atitinkamai ir B1, C1, arba D1 kategorijų transporto priemones;</text:span></text:p>
      <text:p text:style-name="P259"><text:span text:style-name="T260">19.4</text:span><text:span text:style-name="T261">. C1E, CE, D1E ir (arba) DE kategorijų transporto priemones, vairuotojo pažymėjime nurodoma, kad pareiškėjas gali vairuoti ir BE kategorijos transporto priemones, jei turi teisę vairuoti B kategorijos transporto priemones;</text:span></text:p>
      <text:p text:style-name="P262"><text:span text:style-name="T263">19.5</text:span><text:span text:style-name="T264">. CE, DE kategorijų transporto priemones, vairuotojo pažymėjime nurodoma, kad pareiškėjas gali vairuoti atitinkamai ir C1E, D1E kategorijų transporto priemones;</text:span></text:p>
      <text:p text:style-name="P265"><text:span text:style-name="T266">19.6</text:span><text:span text:style-name="T267">. CE kategorijos transporto priemones, vairuotojo pažymėjime nurodoma, kad pareiškėjas gali vairuoti ir DE kategorijos transporto priemones, jei turi teisę vairuoti D kategorijos transporto priemones;</text:span></text:p>
      <text:p text:style-name="P268"><text:span text:style-name="T269">19.7</text:span><text:span text:style-name="T270">. bet kurios kategorijos motorines transporto priemones, vairuotojo pažymėjime nurodoma, kad pareiškėjas turi teisę vairuoti ir AM kategorijos transporto priemones.“;</text:span></text:p>
      <text:p text:style-name="P271"><text:span text:style-name="T272">1.2.27</text:span><text:span text:style-name="T273">. pripažįstu netekusiu galios 20.3 punktą;</text:span></text:p>
      <text:p text:style-name="P274"><text:span text:style-name="T275">1.2.28</text:span><text:span text:style-name="T276">. pripažįstu netekusiu galios 21 punktą;</text:span></text:p>
      <text:p text:style-name="P277"><text:span text:style-name="T278">1.2.29</text:span><text:span text:style-name="T279">. išdėstau 24 punktą taip:</text:span></text:p>
      <text:p text:style-name="P280"><text:span text:style-name="T281">„</text:span><text:span text:style-name="T282">24</text:span><text:span text:style-name="T283">. Pareiškėjas, atsiimdamas vairuotojo pažymėjimą, pateikia įgaliotajam darbuotojui ar Pasiuntiniui asmens dokumentą, o vairuotojo pažymėjimo keitimo atveju – ir ankstesnį vairuotojo pažymėjimą (jeigu jis nėra prarastas).</text:span></text:p>
      <text:soft-page-break/>
      <text:p text:style-name="P284"><text:span text:style-name="T285">Vairuotojo pažymėjimą gali atsiimti pareiškėjo įgaliotas asmuo arba advokatas įgaliotajam darbuotojui atitinkamai pateikdamas Lietuvos Respublikos civilinio kodekso (Žin., 2000, Nr.<text:s/></text:span><text:a xlink:href="https://www.e-tar.lt/portal/lt/legalAct/TAR.8A39C83848CB" office:target-frame-name="_blank" xlink:show="new"><text:span text:style-name="T286">74-2262</text:span></text:a><text:span text:style-name="T287">) nustatyta tvarka įformintą įgaliojimą arba atstovavimo sutartį, kuriuose nurodytas pavedimas konkretiems veiksmams atlikti ir savo asmens tapatybę patvirtinantį dokumentą, o vairuotojo pažymėjimo keitimo atveju – ir pareiškėjo vairuotojo pažymėjimą (jeigu jis nėra prarastas).</text:span></text:p>
      <text:p text:style-name="P288"><text:span text:style-name="T289">Vairuotojo pažymėjimą atsiimti gali ir pareiškėjo nurodytas asmuo, kurio asmens duomenis (vardą, pavardę, gimimo datą) pareiškėjas nurodė portale ar pateikdamas prašymą VĮ „Regitra“ padalinyje, įgaliotajam darbuotojui arba Pasiuntiniui pateikęs savo asmens tapatybę patvirtinantį dokumentą, o vairuotojo pažymėjimo keitimo atveju – ir pareiškėjo vairuotojo pažymėjimą (jeigu jis nėra prarastas). Pasiuntinys paimtą keičiamą vairuotojo pažymėjimą perduoda VĮ „Regitra.“;“</text:span></text:p>
      <text:p text:style-name="P290"><text:span text:style-name="T291">1.2.30</text:span><text:span text:style-name="T292">. išdėstau 25 punktą taip:</text:span></text:p>
      <text:p text:style-name="P293"><text:span text:style-name="T294">„</text:span><text:span text:style-name="T295">25</text:span><text:span text:style-name="T296">. Prieš įteikdamas pareiškėjui, jam atstovaujančiam advokatui, pareiškėjo įgaliotam ar nurodytam asmeniui naują vairuotojo pažymėjimą, įgaliotasis darbuotojas atlieka taisyklių 13.1, 13.4 ir 13.7 punktuose nurodytus patikrinimus. Jei pareiškėjui nėra taikomos taisyklių 13.4 ir 13.7 punktuose nurodytos priemonės, įgaliotasis darbuotojas išspausdina VĮ „Regitra“ generalinio direktoriaus patvirtintos formos vairuotojo pažymėjimo įteikimo pažymą ir pateikia pareiškėjui (jam atstovaujančiam advokatui arba pareiškėjo įgaliotam ar nurodytam asmeniui) pasirašyti. Tuomet grąžina pareiškėjui (jam atstovaujančiam advokatui arba pareiškėjo įgaliotam ar nurodytam asmeniui) pateiktus dokumentus, išskyrus vairuotojo pažymėjimą, kuris keičiamas nauju, priima sprendimą įteikti vairuotojo pažymėjimą, įrašo duomenis į Vairuotojų registrą ir tai patvirtina parašu ir vardiniu antspaudu vairuotojo pažymėjimo įteikimo pažymoje. Jei pareiškėjui taikomos taisyklių 13.4 ir 13.7 punktuose nurodytos priemonės, taip pat taisyklių 36 punkte nurodytu atveju įgaliotasis darbuotojas priima sprendimą neišduoti vairuotojo pažymėjimo ir ne vėliau kaip per 3 darbo dienas nuo nurodyto sprendimo priėmimo informuoja pareiškėją raštu, kartu išsiųsdamas sprendimo neišduoti vairuotojo pažymėjimo kopiją, patvirtintą teisės aktų nustatyta tvarka.“;</text:span></text:p>
      <text:p text:style-name="P297"><text:span text:style-name="T298">1.2.31</text:span><text:span text:style-name="T299">. išdėstau 26 punktą taip:</text:span></text:p>
      <text:p text:style-name="P300"><text:span text:style-name="T301">„</text:span><text:span text:style-name="T302">26</text:span><text:span text:style-name="T303">. Vairuotojo pažymėjimas, įteikus pareiškėjui, jam atstovaujančiam advokatui, pareiškėjo įgaliotam ar nurodytam asmeniui, paskelbiamas galiojančiu, Vairuotojų registre pažymint Lietuvos Respublikos kelių transporto priemonių vairuotojų registro nuostatuose, patvirtintuose Lietuvos Respublikos vidaus reikalų ministro 2007 m. balandžio 3 d. įsakymu Nr. 1V-121 (Žin., 2007, Nr.<text:s/></text:span><text:a xlink:href="https://www.e-tar.lt/portal/lt/legalAct/TAR.13276560915C" office:target-frame-name="_blank" xlink:show="new"><text:span text:style-name="T304">40-1520</text:span></text:a><text:span text:style-name="T305">) (toliau – Nuostatai), įvardytą vairuotojo pažymėjimo būklę. Nuo šio momento pareiškėjas įgyja teisę vairuoti vairuotojo pažymėjime nurodytų kategorijų motorines transporto priemones.</text:span></text:p>
      <text:p text:style-name="P306"><text:span text:style-name="T307">Pasiuntinio pristatytas vairuotojo pažymėjimas paskelbiamas galiojančiu (Vairuotojų registre pažymint Nuostatuose įvardytą vairuotojo pažymėjimo būklę) pačiam pareiškėjui aktyvinus vairuotojo pažymėjimą portale, paskambinus VĮ „Regitra“ informacijos telefonu ir įgaliotajam darbuotojui nurodžius vairuotojo pažymėjimo numerį arba VĮ „Regitra“ gavus iš Pasiuntinio informaciją apie vairuotojo pažymėjimo įteikimą. Prieš paskelbiant vairuotojo pažymėjimą galiojančiu, automatiškai atliekami taisyklių 13.4 ir 13.7 punktuose nurodyti patikrinimai. Jei pareiškėjui taikomos taisyklių 13.4 ir 13.7 punktuose nurodytos priemonės, taip pat taisyklių 36 punkte nurodytu atveju įgaliotasis darbuotojas atsisako vairuotojo pažymėjimą paskelbti galiojančiu, pranešdamas pareiškėjui atsisakymo priežastį telefonu. Pareiškėjui aktyvinant vairuotojo pažymėjimą portale, apie atsisakymo paskelbti vairuotojo pažymėjimą galiojančiu priežastį pareiškėjas informuojamas portalo informacinėje sistemoje.“;</text:span></text:p>
      <text:p text:style-name="P308"><text:span text:style-name="T309">1.2.32</text:span><text:span text:style-name="T310">. papildau 27 punktą antrąja pastraipa:</text:span></text:p>
      <text:p text:style-name="P311"><text:span text:style-name="T312">„Atliekant šio punkto pirmojoje pastraipoje nurodytą patikrinimą, naudojamas ES vairuotojo pažymėjimų tinklas, jam pradėjus veikti.“;</text:span></text:p>
      <text:p text:style-name="P313"><text:span text:style-name="T314">1.2.33</text:span><text:span text:style-name="T315">. išdėstau 30 punktą taip:</text:span></text:p>
      <text:p text:style-name="P316"><text:span text:style-name="T317">„</text:span><text:span text:style-name="T318">30</text:span><text:span text:style-name="T319">. Taisyklių 27, 33, 34 ir 39 punktuose nurodytais atvejais, VĮ „Regitra“ išsiunčia paklausimą atitinkamai užsienio valstybei per 5 darbo dienas nuo pareiškėjo prašymo gavimo dienos. Įvertinęs gautą informaciją VĮ „Regitra“ padalinio įgaliotasis darbuotojas per 3 darbo dienas nuo informacijos gavimo dienos priima sprendimą išduoti ar neišduoti vairuotojo pažymėjimą ir per 3 darbo dienas nuo nurodyto sprendimo priėmimo dienos informuoja pareiškėją raštu, kartu<text:s/></text:span><text:soft-page-break/><text:span text:style-name="T320">išsiųsdamas sprendimo kopiją, patvirtintą teisės aktų nustatyta tvarka.“;</text:span></text:p>
      <text:p text:style-name="P321"><text:span text:style-name="T322">1.2.34</text:span><text:span text:style-name="T323">. išdėstau 32 punktą taip:</text:span></text:p>
      <text:p text:style-name="P324"><text:span text:style-name="T325">„</text:span><text:span text:style-name="T326">32</text:span><text:span text:style-name="T327">. Vairuotojo pažymėjimas, išduotas ES valstybėje narėje ar EEE valstybėje pareiškėjams, kurių nuolatinė gyvenamoji vieta yra Lietuvos Respublikoje arba kurie čia studijuoja ar lanko mokyklą ne trumpiau nei 6 mėnesius, keičiamas į Lietuvos Respublikos vairuotojo pažymėjimą be egzaminų.“;</text:span></text:p>
      <text:p text:style-name="P328"><text:span text:style-name="T329">1.2.35</text:span><text:span text:style-name="T330">. papildau 34 punktą antrąja pastraipa:</text:span></text:p>
      <text:p text:style-name="P331"><text:span text:style-name="T332">„Jei yra pagrįstų priežasčių įtarti, kad vairuotojo pažymėjimas jį išdavusioje ES valstybėje narėje ar EEE valstybėje nebegalioja, taip pat keičiant vairuotojo pažymėjimą, kurio galiojimo laikas yra pasibaigęs, VĮ „Regitra“ ES valstybės narės ar EEE valstybės kompetentingai institucijai siunčia paklausimą dėl informacijos, ar pateiktas vairuotojo pažymėjimas galioja (jei vairuotojo pažymėjime nurodytas galiojimo laikas nepasibaigęs), ar pareiškėjui nebuvo išduotas kitas vairuotojo pažymėjimas. Atliekant šį patikrinimą naudojamas ES vairuotojo pažymėjimų tinklas, jam pradėjus veikti“;</text:span></text:p>
      <text:p text:style-name="P333"><text:span text:style-name="T334">1.2.36</text:span><text:span text:style-name="T335">. išdėstau 37 punktą taip:</text:span></text:p>
      <text:p text:style-name="P336"><text:span text:style-name="T337">„</text:span><text:span text:style-name="T338">37</text:span><text:span text:style-name="T339">. Pareiškėjo, turinčio nacionalinį vairuotojo pažymėjimą, išduotą ne ES ar EEE priklausančioje valstybėje (toliau – trečioji šalis), kurio nuolatinė gyvenamoji vieta yra Lietuvos Respublikoje, vairuotojo pažymėjimas keičiamas į Lietuvos Respublikos vairuotojo pažymėjimą, teisės aktų nustatyta tvarka išlaikius teorijos ir praktikos egzaminus. Šių egzaminų laikyti nereikalaujama, jei visos, keičiamame nacionaliniame vairuotojo pažymėjime nurodytos, motorinių transporto priemonių kategorijos buvo įgytos ES ar EEE valstybėje, taip pat, jei nacionalinis vairuotojo pažymėjimas išduotas valstybės, keičiančios Lietuvos Respublikos vairuotojo pažymėjimus abipusio susitarimo sąlygomis ir kitais tarptautinėse sutartyse ar ES teisės aktuose numatytais atvejais.</text:span></text:p>
      <text:p text:style-name="P340"><text:span text:style-name="T341">Trečiojoje šalyje išduotas nacionalinis vairuotojo pažymėjimas keičiamas, jei yra atiduodamas VĮ „Regitra“ nepasibaigus jo galiojimo terminui. Jei galiojimo terminas pasibaigė vairuotojo pažymėjimo savininkui gyvenant Lietuvos Respublikoje, vairuotojo pažymėjimas gali būti keičiamas, jei yra atiduodamas VĮ „Regitra“ per 1 metus nuo pareiškėjo atvykimo gyventi į Lietuvos Respubliką dienos.“;</text:span></text:p>
      <text:p text:style-name="P342"><text:span text:style-name="T343">1.2.37</text:span><text:span text:style-name="T344">. išdėstau 38 punktą taip:</text:span></text:p>
      <text:p text:style-name="P345"><text:span text:style-name="T346">„</text:span><text:span text:style-name="T347">38</text:span><text:span text:style-name="T348">. Kartu su trečiojoje šalyje išduotu nacionaliniu vairuotojo pažymėjimu VĮ „Regitra“ pateikiamas nacionalinio vairuotojo pažymėjimo vertimas į lietuvių kalbą, patvirtintas jį išvertusio vertėjo parašu, ir jei nacionalinis vairuotojo pažymėjimas neatitinka 1949 metų Ženevos konvencijos dėl kelių eismo 9 priedo ar 1968 metų Vienos konvencijos dėl kelių eismo 6 priedo reikalavimų, tarptautinis vairuotojo pažymėjimas, atitinkantis 1926 metų Paryžiaus konvencijos dėl automobilių eismo E priedo, 1949 metų Ženevos konvencijos dėl kelių eismo 10 priedo ar 1968 metų Vienos konvencijos dėl kelių eismo 7 priedo reikalavimus.“;</text:span></text:p>
      <text:p text:style-name="P349"><text:span text:style-name="T350">1.2.38</text:span><text:span text:style-name="T351">. papildau 39 punktą antrąja pastraipa:</text:span></text:p>
      <text:p text:style-name="P352"><text:span text:style-name="T353">„Jei nacionalinis vairuotojo pažymėjimas trečiojoje šalyje išduotas daugiau nei prieš 15 metų ir vairuotojo pažymėjimo galiojimo pabaigos data vairuotojo pažymėjime nenurodyta, VĮ „Regitra“ per Lietuvos Respublikos užsienio reikalų ministerijos Konsulinį departamentą siunčia atitinkamai trečiajai šaliai paklausimą dėl vairuotojo pažymėjimo galiojimo patvirtinimo.“;</text:span></text:p>
      <text:p text:style-name="P354"><text:span text:style-name="T355">1.2.39</text:span><text:span text:style-name="T356">. įrašau 40 punkte vietoj žodžio „kitoje“ žodį „trečiojoje“;</text:span></text:p>
      <text:p text:style-name="P357"><text:span text:style-name="T358">1.2.40</text:span><text:span text:style-name="T359">. pripažįstu netekusiu galios 41 punktą;</text:span></text:p>
      <text:p text:style-name="P360"><text:span text:style-name="T361">1.2.41</text:span><text:span text:style-name="T362">. pripažįstu netekusiu galios 46 punktą;</text:span></text:p>
      <text:p text:style-name="P363"><text:span text:style-name="T364">1.2.42</text:span><text:span text:style-name="T365">. išdėstau 48 punkto pirmąją pastraipą taip:</text:span></text:p>
      <text:p text:style-name="P366"><text:span text:style-name="T367">„</text:span><text:span text:style-name="T368">48</text:span><text:span text:style-name="T369">. Vairuotojo pažymėjimai skelbiami negaliojančiais, Vairuotojų registre pažymint Nuostatuose įvardytą vairuotojo pažymėjimo būklę šiais atvejais:“;</text:span></text:p>
      <text:p text:style-name="P370"><text:span text:style-name="T371">1.2.43</text:span><text:span text:style-name="T372">. išdėstau 48.7 punktą taip:</text:span></text:p>
      <text:p text:style-name="P373"><text:span text:style-name="T374">„</text:span><text:span text:style-name="T375">48.7</text:span><text:span text:style-name="T376">. per 1 metus nuo teisės vairuoti atėmimo termino pabaigos neatsiėmus vairuotojo pažymėjimo iš policijos įstaigos;“</text:span></text:p>
      <text:p text:style-name="P377"><text:span text:style-name="T378">1.2.44</text:span><text:span text:style-name="T379">. papildau šiuo 48.9 punktu:</text:span></text:p>
      <text:p text:style-name="P380"><text:span text:style-name="T381">„</text:span><text:span text:style-name="T382">48.9</text:span><text:span text:style-name="T383">. praradus vairuotojo pažymėjimą;“;</text:span></text:p>
      <text:p text:style-name="P384"><text:span text:style-name="T385">1.2.45</text:span><text:span text:style-name="T386">. papildau šiuo 48.10 punktu:</text:span></text:p>
      <text:p text:style-name="P387"><text:span text:style-name="T388">„</text:span><text:span text:style-name="T389">48.10</text:span><text:span text:style-name="T390">. asmeniui, kuriam teisė vairuoti kelių transporto priemones atimta ir (arba) vairuotojo pažymėjimas paimtas, vadovaujantis Lietuvos Respublikos administracinių teisės pažeidimų kodekse (Žin., 1985, Nr. 1-1) nustatytais pagrindais, ir (arba) kuriam uždrausta naudotis teise vairuoti kelių transporto priemones, vadovaujantis Lietuvos Respublikos baudžiamajame kodekse (Žin., 2000, Nr.<text:s/></text:span><text:a xlink:href="https://www.e-tar.lt/portal/lt/legalAct/TAR.2B866DFF7D43" office:target-frame-name="_blank" xlink:show="new"><text:span text:style-name="T391">89-2741</text:span></text:a><text:span text:style-name="T392">) nustatytais pagrindais, ir (arba) kurių vairuotojo pažymėjimas paimtas, taikant Lietuvos Respublikos baudžiamojo proceso kodekse (Žin., 2002, Nr.<text:s/></text:span><text:a xlink:href="https://www.e-tar.lt/portal/lt/legalAct/TAR.EC588C321777" office:target-frame-name="_blank" xlink:show="new"><text:span text:style-name="T393">37-1341</text:span></text:a><text:span text:style-name="T394">) nustatytą kardomąją priemonę. Panaikinus šias priemones, vairuotojo pažymėjimas skelbiamas galiojančiu, pažymint Vairuotojų registre atitinkamą (Nuostatuose įvardytą) vairuotojo pažymėjimo būklę.“;</text:span></text:p>
      <text:p text:style-name="P395"><text:span text:style-name="T396">1.2.46</text:span><text:span text:style-name="T397">. išdėstau 51 punktą taip:</text:span></text:p>
      <text:p text:style-name="P398"><text:span text:style-name="T399">„</text:span><text:span text:style-name="T400">51</text:span><text:span text:style-name="T401">. Kitose valstybėse išduoti vairuotojo pažymėjimai ar vairuotojo pažymėjimo išdavimą patvirtinančių ES ar EEE valstybių kompetentingų institucijų informacinių raštų kopijos (kai vairuotojo pažymėjimas keičiamas taisyklių 33 punkte numatytais atvejais vietoj prarastojo), nurodžius keitimo priežastis, grąžinami juos išdavusioms ES valstybės narės ar EEE valstybės, taip pat valstybių, keičiančių Lietuvos Respublikos vairuotojo pažymėjimus abipusio susitarimo sąlygomis arba pasirašiusiomis susitarimus dėl vairuotojo pažymėjimų grąžinimo, kompetentingoms institucijoms.</text:span></text:p>
      <text:p text:style-name="P402"><text:span text:style-name="T403">Pakeisti trečiųjų šalių vairuotojo pažymėjimai sunaikinami VĮ „Regitra“ direkcijoje, praėjus 5 metams nuo jų pakeitimo.“;</text:span></text:p>
      <text:p text:style-name="P404"><text:span text:style-name="T405">1.2.47</text:span><text:span text:style-name="T406">. išdėstau 56 punktą taip:</text:span></text:p>
      <text:p text:style-name="P407"><text:span text:style-name="T408">„</text:span><text:span text:style-name="T409">56</text:span><text:span text:style-name="T410">. Vairuotojo pažymėjimai grąžinami vairuotojams asmeniškai, pateikus VĮ „Regitra“ įgaliotajam darbuotojui raštišką prašymą, taisyklių 9.1 punkte įvardytą dokumentą, o taisyklių 54.1 punkte nurodytu atveju – ir 9.2 punkte įvardytą dokumentą, jei įgaliotajam darbuotojui atlikus 13.5 punkte nurodytą patikrinimą, nustatoma, kad Vairuotojų registre nėra duomenų apie šį dokumentą. Vairuotojo pažymėjimai taip pat gali būti grąžinami vairuotojo pažymėjimų savininkų įgaliotiems asmenims arba advokatams, įgaliotajam darbuotojui atitinkamai papildomai pateikusiems Lietuvos Respublikos civilinio kodekso nustatyta tvarka įformintą įgaliojimą arba atstovavimo sutartį, kuriuose nurodytas pavedimas konkretiems veiksmams atlikti, arba vairuotojo pažymėjimo savininko nurodytam asmeniui, kurio asmens duomenis (vardą, pavardę, gimimo datą) vairuotojo pažymėjimo savininkas nurodė portale arba VĮ „Regitra“ padalinyje.“;</text:span></text:p>
      <text:p text:style-name="P411"><text:span text:style-name="T412">1.2.48</text:span><text:span text:style-name="T413">. įrašau 57 punkte po skaičiaus „13.4“ skaičių „13.7“.</text:span></text:p>
      <text:p text:style-name="P414"><text:span text:style-name="T415">2</text:span><text:span text:style-name="T416">.<text:s/></text:span><text:span text:style-name="T417">Nustata</text:span><text:span text:style-name="T418">u, kad įsakymo 1.1, 1.2.3, 1.2.13, 1.2.14, 1.2.17, 1.2.26, 1.2.34, 1.2.36, 1.2.37 punktai įsigalioja 2013 m. sausio 19 d.</text:span></text:p>
      <text:p text:style-name="P419"/>
      <text:p text:style-name="P420"/>
      <text:p text:style-name="P421"/>
      <text:p text:style-name="P422">Vidaus reikalų ministras<text:tab/>Artūras Melianas</text:p>
      <text:p text:style-name="P423"/>
      <text:p text:style-name="P424"><text:span text:style-name="T425">Suderinta</text:span></text:p>
      <text:p text:style-name="P426">Lietuvos Respublikos susisiekimo ministerijos</text:p>
      <text:p text:style-name="P427"><text:span text:style-name="T428">2012 m. spalio 26 d. raštu Nr. 2-4813(10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CLUSadmin</dc:creator>
    <meta:creation-date>2016-01-18T15:36:00Z</meta:creation-date>
    <dc:date>2016-01-18T15:36:00Z</dc:date>
    <meta:template xlink:href="Normal.dotm" xlink:type="simple"/>
    <meta:editing-cycles>2</meta:editing-cycles>
    <meta:editing-duration>PT0S</meta:editing-duration>
    <meta:document-statistic meta:page-count="7" meta:paragraph-count="142" meta:word-count="3412" meta:character-count="28015" meta:row-count="603" meta:non-whitespace-character-count="24745"/>
  </office:meta>
</office:document-meta>
</file>