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indent="0.3937in"/>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style="italic" style:font-style-asian="italic" style:font-style-complex="italic" fo:color="#000000"/>
    </style:style>
    <style:style style:name="P124" style:parent-style-name="Normal" style:family="paragraph">
      <style:paragraph-properties fo:widows="0" fo:orphans="0" fo:text-align="justify" fo:text-indent="0.3937in"/>
      <style:text-properties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color="#000000"/>
    </style:style>
  </office:automatic-styles>
  <office:body>
    <office:text text:use-soft-page-breaks="true">
      <text:p text:style-name="P1"><text:span text:style-name="T6"/><text:span text:style-name="T7">LIETUVOS RESPUBLIKOS GYVENTOJŲ PAJAMŲ MOKESČIO ĮSTATYMO 17, 22 STRAIPSNIŲ PAPILDYMO IR PAKEITIMO<text:s/></text:span><text:span text:style-name="T8"><text:line-break/>Į S T A T Y M A S</text:span></text:p>
      <text:p text:style-name="P9"/>
      <text:p text:style-name="P10">2012 m. lapkričio 13 d. Nr. XI-2412<text:s/></text:p>
      <text:p text:style-name="P11">Vilnius</text:p>
      <text:p text:style-name="P12"/>
      <text:p text:style-name="P13"><text:span text:style-name="T14">(Žin., 2002, Nr.<text:s/></text:span><text:a xlink:href="https://www.e-tar.lt/portal/lt/legalAct/TAR.C677663D2202" office:target-frame-name="_blank" xlink:show="new"><text:span text:style-name="T15">73-3085</text:span></text:a><text:span text:style-name="T16">, Nr.<text:s/></text:span><text:a xlink:href="https://www.e-tar.lt/portal/lt/legalAct/TAR.876F872F5AAB" office:target-frame-name="_blank" xlink:show="new"><text:span text:style-name="T17">123-5539</text:span></text:a><text:span text:style-name="T18">; 2003, Nr.<text:s/></text:span><text:a xlink:href="https://www.e-tar.lt/portal/lt/legalAct/TAR.02D60A14C87C" office:target-frame-name="_blank" xlink:show="new"><text:span text:style-name="T19">42-1925</text:span></text:a><text:span text:style-name="T20">, Nr.<text:s/></text:span><text:a xlink:href="https://www.e-tar.lt/portal/lt/legalAct/TAR.BE308623E2E0" office:target-frame-name="_blank" xlink:show="new"><text:span text:style-name="T21">75-3474</text:span></text:a><text:span text:style-name="T22">, Nr.<text:s/></text:span><text:a xlink:href="https://www.e-tar.lt/portal/lt/legalAct/TAR.B77576A7F7F3" office:target-frame-name="_blank" xlink:show="new"><text:span text:style-name="T23">102-4586</text:span></text:a><text:span text:style-name="T24">, Nr.<text:s/></text:span><text:a xlink:href="https://www.e-tar.lt/portal/lt/legalAct/TAR.3BE08993974A" office:target-frame-name="_blank" xlink:show="new"><text:span text:style-name="T25">116-52</text:span><text:span text:style-name="T26">54</text:span></text:a><text:span text:style-name="T27">, Nr.<text:s/></text:span><text:a xlink:href="https://www.e-tar.lt/portal/lt/legalAct/TAR.0BD4947834DF" office:target-frame-name="_blank" xlink:show="new"><text:span text:style-name="T28">123-5585</text:span></text:a><text:span text:style-name="T29">; 2004, Nr.<text:s/></text:span><text:a xlink:href="https://www.e-tar.lt/portal/lt/legalAct/TAR.F78895983AA6" office:target-frame-name="_blank" xlink:show="new"><text:span text:style-name="T30">25-749</text:span></text:a><text:span text:style-name="T31">, Nr.<text:s/></text:span><text:a xlink:href="https://www.e-tar.lt/portal/lt/legalAct/TAR.8A5FC9B93F15" office:target-frame-name="_blank" xlink:show="new"><text:span text:style-name="T32">60-2118</text:span></text:a><text:span text:style-name="T33">, Nr.<text:s/></text:span><text:a xlink:href="https://www.e-tar.lt/portal/lt/legalAct/TAR.9A41C818F5F4" office:target-frame-name="_blank" xlink:show="new"><text:span text:style-name="T34">73-2535</text:span></text:a><text:span text:style-name="T35">, Nr.<text:s/></text:span><text:a xlink:href="https://www.e-tar.lt/portal/lt/legalAct/TAR.770DDEDE7A78" office:target-frame-name="_blank" xlink:show="new"><text:span text:style-name="T36">158-5757</text:span></text:a><text:span text:style-name="T37">, Nr.<text:s/></text:span><text:a xlink:href="https://www.e-tar.lt/portal/lt/legalAct/TAR.50CB57548C2E" office:target-frame-name="_blank" xlink:show="new"><text:span text:style-name="T38">167-6108</text:span></text:a><text:span text:style-name="T39">; 2005, Nr.<text:s/></text:span><text:a xlink:href="https://www.e-tar.lt/portal/lt/legalAct/TAR.176D8F1C555D" office:target-frame-name="_blank" xlink:show="new"><text:span text:style-name="T40">76-2744</text:span></text:a><text:span text:style-name="T41">, Nr.<text:s/></text:span><text:a xlink:href="https://www.e-tar.lt/portal/lt/legalAct/TAR.908201CFCB80" office:target-frame-name="_blank" xlink:show="new"><text:span text:style-name="T42">81-2943</text:span></text:a><text:span text:style-name="T43">, Nr.<text:s/></text:span><text:a xlink:href="https://www.e-tar.lt/portal/lt/legalAct/TAR.F3F7168AFD0D" office:target-frame-name="_blank" xlink:show="new"><text:span text:style-name="T44">153-5634</text:span></text:a><text:span text:style-name="T45">; 2006, Nr.<text:s/></text:span><text:a xlink:href="https://www.e-tar.lt/portal/lt/legalAct/TAR.D0E0A0E75030" office:target-frame-name="_blank" xlink:show="new"><text:span text:style-name="T46">41-1462</text:span></text:a><text:span text:style-name="T47">, Nr.<text:s/></text:span><text:a xlink:href="https://www.e-tar.lt/portal/lt/legalAct/TAR.B15884538315" office:target-frame-name="_blank" xlink:show="new"><text:span text:style-name="T48">48-1702</text:span></text:a><text:span text:style-name="T49">, Nr.<text:s/></text:span><text:a xlink:href="https://www.e-tar.lt/portal/lt/legalAct/TAR.1E474A7255C6" office:target-frame-name="_blank" xlink:show="new"><text:span text:style-name="T50">50-1801</text:span></text:a><text:span text:style-name="T51">, Nr.<text:s/></text:span><text:a xlink:href="https://www.e-tar.lt/portal/lt/legalAct/TAR.3C07B356A407" office:target-frame-name="_blank" xlink:show="new"><text:span text:style-name="T52">82-3249</text:span></text:a><text:span text:style-name="T53">, Nr.<text:s/></text:span><text:a xlink:href="https://www.e-tar.lt/portal/lt/legalAct/TAR.1513E88A244C" office:target-frame-name="_blank" xlink:show="new"><text:span text:style-name="T54">82-3263</text:span></text:a><text:span text:style-name="T55">, Nr.<text:s/></text:span><text:a xlink:href="https://www.e-tar.lt/portal/lt/legalAct/TAR.1E2780F35D7E" office:target-frame-name="_blank" xlink:show="new"><text:span text:style-name="T56">111-4197</text:span></text:a><text:span text:style-name="T57">, Nr.<text:s/></text:span><text:a xlink:href="https://www.e-tar.lt/portal/lt/legalAct/TAR.F7E88C68271F" office:target-frame-name="_blank" xlink:show="new"><text:span text:style-name="T58">127-4821</text:span></text:a><text:span text:style-name="T59">; 2008, Nr.<text:s/></text:span><text:a xlink:href="https://www.e-tar.lt/portal/lt/legalAct/TAR.706AFBAFD66E" office:target-frame-name="_blank" xlink:show="new"><text:span text:style-name="T60">47-1750</text:span></text:a><text:span text:style-name="T61">, Nr.<text:s/></text:span><text:a xlink:href="https://www.e-tar.lt/portal/lt/legalAct/TAR.9808A36FA9A6" office:target-frame-name="_blank" xlink:show="new"><text:span text:style-name="T62">63-2381</text:span></text:a><text:span text:style-name="T63">, Nr.<text:s/></text:span><text:a xlink:href="https://www.e-tar.lt/portal/lt/legalAct/TAR.5C3DCED3CF99" office:target-frame-name="_blank" xlink:show="new"><text:span text:style-name="T64">149-6028</text:span></text:a><text:span text:style-name="T65">, Nr</text:span><text:span text:style-name="T66">.<text:s/></text:span><text:a xlink:href="https://www.e-tar.lt/portal/lt/legalAct/TAR.B5EAFD4D3B0B" office:target-frame-name="_blank" xlink:show="new"><text:span text:style-name="T67">149-6029</text:span></text:a><text:span text:style-name="T68">, Nr.<text:s/></text:span><text:a xlink:href="https://www.e-tar.lt/portal/lt/legalAct/TAR.A0FCF5DD97FC" office:target-frame-name="_blank" xlink:show="new"><text:span text:style-name="T69">149-6033</text:span></text:a><text:span text:style-name="T70">; 2009, Nr.<text:s/></text:span><text:a xlink:href="https://www.e-tar.lt/portal/lt/legalAct/TAR.472225A22370" office:target-frame-name="_blank" xlink:show="new"><text:span text:style-name="T71">25-978</text:span></text:a><text:span text:style-name="T72">, Nr.<text:s/></text:span><text:a xlink:href="https://www.e-tar.lt/portal/lt/legalAct/TAR.481AC673A602" office:target-frame-name="_blank" xlink:show="new"><text:span text:style-name="T73">93-3977</text:span></text:a><text:span text:style-name="T74">, Nr.<text:s/></text:span><text:a xlink:href="https://www.e-tar.lt/portal/lt/legalAct/TAR.B3C480AD2946" office:target-frame-name="_blank" xlink:show="new"><text:span text:style-name="T75">153-6882</text:span></text:a><text:span text:style-name="T76">; 2010, Nr.<text:s/></text:span><text:a xlink:href="https://www.e-tar.lt/portal/lt/legalAct/TAR.B1171A5214B2" office:target-frame-name="_blank" xlink:show="new"><text:span text:style-name="T77">125-6386</text:span></text:a><text:span text:style-name="T78">, Nr.<text:s/></text:span><text:a xlink:href="https://www.e-tar.lt/portal/lt/legalAct/TAR.65D094A8CB46" office:target-frame-name="_blank" xlink:show="new"><text:span text:style-name="T79">145-7410</text:span></text:a><text:span text:style-name="T80">; 2012, Nr.<text:s/></text:span><text:a xlink:href="https://www.e-tar.lt/portal/lt/legalAct/TAR.9DFD7031B916" office:target-frame-name="_blank" xlink:show="new"><text:span text:style-name="T81">83-4340</text:span></text:a><text:span text:style-name="T82">)</text:span></text:p>
      <text:p text:style-name="P83"/>
      <text:p text:style-name="P84"><text:span text:style-name="T85">1</text:span><text:span text:style-name="T86"><text:s/>straipsnis.<text:s/></text:span><text:span text:style-name="T87">17 straipsnio 1 dalies papildymas 55 punktu</text:span></text:p>
      <text:p text:style-name="P88"><text:span text:style-name="T89">Papildyti 17 straipsnio 1 dalį 55 punktu:</text:span></text:p>
      <text:p text:style-name="P90"><text:span text:style-name="T91">„</text:span><text:span text:style-name="T92">55</text:span><text:span text:style-name="T93">) 6 000 litų per mokestinį laikotarpį neviršijančios pajamos, gautos kaip atlygis teikiant paslaugas pagal paslaugų kvitą, k</text:span><text:span text:style-name="T94">ai šių paslaugų teikimą nustato Lietuvos Respublikos žemės ūkio ir miškininkystės paslaugų teikimo pagal paslaugų kvitą įstatymas.“</text:span></text:p>
      <text:p text:style-name="P95"/>
      <text:p text:style-name="P96"><text:span text:style-name="T97">2</text:span><text:span text:style-name="T98"><text:s/>straipsnis.<text:s/></text:span><text:span text:style-name="T99">22 straipsnio 2 dalies 1 punkto pakeitimas</text:span></text:p>
      <text:p text:style-name="P100"><text:span text:style-name="T101">Pakeisti 22 straipsnio 2 dalies 1 punktą ir jį išdėsty</text:span><text:span text:style-name="T102">ti taip:</text:span></text:p>
      <text:p text:style-name="P103"><text:span text:style-name="T104">„</text:span><text:span text:style-name="T105">1</text:span><text:span text:style-name="T106">) iš Lietuvos vieneto, iš užsienio vieneto per jo nuolatinę buveinę ir iš nenuolatinio Lietuvos gyventojo per jo nuolatinę bazę gautos pajamos, išskyrus azartinių lošimų ir loterijų laimėjimus, pajamas, gautas kaip atlygis teikiant paslaugas p</text:span><text:span text:style-name="T107">agal paslaugų kvitą, kai šių paslaugų teikimą nustato Lietuvos Respublikos žemės ūkio ir miškininkystės paslaugų teikimo pagal paslaugų kvitą įstatymas, neribotos civilinės atsakomybės vieneto dalyvio, kuris yra nuolatinis Lietuvos gyventojas, pajamas, gau</text:span><text:span text:style-name="T108">tas iš šio neribotos civilinės atsakomybės vieneto, mažosios bendrijos nario, kuris yra nuolatinis Lietuvos gyventojas, pajamas, gautas iš šios mažosios bendrijos, ir šiame punkte nenurodytas individualios veiklos pajamas, taip pat šiame punkte nenurodytas</text:span><text:span text:style-name="T109"><text:s/>pajamas iš ne individualios veiklos turto ir individualios veiklos turtui priskirto nekilnojamojo pagal prigimtį daikto pardavimo ar kitokio perleidimo nuosavybėn. Iš Lietuvos vieneto, iš užsienio vieneto per jo nuolatinę buveinę ir iš nenuolatinio Lietuv</text:span><text:span text:style-name="T110">os gyventojo per jo nuolatinę bazę gautos sporto veiklos, atlikėjo veiklos pajamos, kitos veiklos pajamos, kurias gyventojui išmoka su juo darbo santykiais ar jų esmę atitinkančiais santykiais susijęs asmuo, nenuolatinių Lietuvos gyventojų pajamos, gautos<text:s/></text:span><text:span text:style-name="T111">už parduotą ar kitaip perleistą nuosavybėn nekilnojamąjį daiktą, esantį Lietuvoje, arba kilnojamąjį daiktą, jeigu šios rūšies daiktui pagal Lietuvos Respublikos teisės aktus privaloma teisinė registracija ir šis daiktas yra (ar privalo būti) įregistruotas<text:s/></text:span><text:span text:style-name="T112">Lietuvoje, bei gyventojų individualios ir ne individualios veiklos pajamos už parduotą arba kitaip perleistą nuosavybėn nenukirstą mišką, apvaliąją medieną, netauriųjų metalų laužą taip pat priskiriamos A klasės pajamoms ir“.</text:span></text:p>
      <text:p text:style-name="P113"/>
      <text:p text:style-name="P114"><text:span text:style-name="T115">3</text:span><text:span text:style-name="T116"><text:s/>straipsnis.<text:s/></text:span><text:span text:style-name="T117">Įstat</text:span><text:span text:style-name="T118">ymo taikymas</text:span></text:p>
      <text:p text:style-name="P119"><text:span text:style-name="T120">Šis įstatymas taikomas apskaičiuojant ir deklaruojant 2013 metų ir vėlesnių mokestinių laikotarpių pajamas.</text:span></text:p>
      <text:p text:style-name="P121"/>
      <text:p text:style-name="P122"><text:span text:style-name="T123">Skelbiu šį Lietuvos Respublikos Seimo priimtą įstatymą.</text:span></text:p>
      <text:p text:style-name="P124"/>
      <text:p text:style-name="P125"/>
      <text:p text:style-name="P126">RESPUBLIKOS PREZIDENTĖ<text:tab/>DALIA GRYBAUSKAITĖ</text:p>
      <text:p text:style-name="P127"/>
      <text:p text:style-name="P128"><text:span text:style-name="T12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PAJAMŲ MOKESČIO ĮSTATYMO 17, 22 STRAIPSNIŲ PAPILDYMO IR PAKEITIMO ĮSTATYMAS</dc:title>
    <meta:initial-creator>Rima</meta:initial-creator>
    <dc:creator>CLUSadmin</dc:creator>
    <meta:creation-date>2015-08-31T04:27:00Z</meta:creation-date>
    <dc:date>2015-08-31T04:27:00Z</dc:date>
    <meta:template xlink:href="Normal.dotm" xlink:type="simple"/>
    <meta:editing-cycles>2</meta:editing-cycles>
    <meta:editing-duration>PT0S</meta:editing-duration>
    <meta:document-statistic meta:page-count="2" meta:paragraph-count="31" meta:word-count="795" meta:character-count="5779" meta:row-count="147" meta:non-whitespace-character-count="5015"/>
  </office:meta>
</office:document-meta>
</file>