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text-position="super 62.5%"/>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center"/>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text-position="super 62.5%"/>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text-position="super 62.5%"/>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text-position="super 62.5%"/>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text-position="super 62.5%"/>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text-position="super 62.5%"/>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style="italic" style:font-style-asian="italic" style:font-style-complex="italic"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text:s/></text:span><text:span text:style-name="T6"><text:line-break/>INFORMACINĖS VISUOMENĖS PASLAUGŲ ĮSTATYMO 2 STRAIPSNIO PAPILDYMO IR PAKEITIMO IR ĮSTATYMO PAPILDYMO IV</text:span><text:span text:style-name="T7">1</text:span><text:span text:style-name="T8"><text:s/>SKYRIUMI<text:s/></text:span><text:span text:style-name="T9"><text:line-break/>Į S T A T Y M A S</text:span></text:p>
      <text:p text:style-name="P10"/>
      <text:p text:style-name="P11">2012 m. lapkričio 8 d. Nr. XI-2382<text:s/></text:p>
      <text:p text:style-name="P12">Vilnius</text:p>
      <text:p text:style-name="P13"/>
      <text:p text:style-name="P14"><text:span text:style-name="T15">(Žin., 2006, Nr.<text:s/></text:span><text:a xlink:href="https://www.e-tar.lt/portal/lt/legalAct/TAR.8A719A97956F" office:target-frame-name="_blank" xlink:show="new"><text:span text:style-name="T16">65-2380</text:span></text:a><text:span text:style-name="T17">)</text:span></text:p>
      <text:p text:style-name="P18"/>
      <text:p text:style-name="P19"><text:span text:style-name="T20">1</text:span><text:span text:style-name="T21"><text:s/>straipsnis.<text:s/></text:span><text:span text:style-name="T22">2 straipsnio papildymas ir pakeitimas</text:span></text:p>
      <text:p text:style-name="P23"><text:span text:style-name="T24">1</text:span><text:span text:style-name="T25">. Papildyti 2 straipsnį nauja 2 dalimi:</text:span></text:p>
      <text:p text:style-name="P26"><text:span text:style-name="T27">„</text:span><text:span text:style-name="T28">2</text:span><text:span text:style-name="T29">.</text:span><text:span text:style-name="T30"><text:s/>Elektroninė siunta<text:s/></text:span><text:span text:style-name="T31">– naudojantis elektroninio pristatymo paslauga<text:s/></text:span><text:span text:style-name="T32">sudaryta elektroninių duomenų rinkmena, susidedanti iš elektroninio voko ir vieno ar kelių elektroninių dokumentų arba elektroninių dokumentų išrašų, nuorašų, konvertuotų kopijų, dokumentų skaitmeninių kopijų ar kitų elektroninių duomenų.“</text:span></text:p>
      <text:p text:style-name="P33"><text:span text:style-name="T34">2</text:span><text:span text:style-name="T35">. Papil</text:span><text:span text:style-name="T36">dyti 2 straipsnį nauja 3</text:span><text:span text:style-name="T37"><text:s/></text:span><text:span text:style-name="T38">dalimi:</text:span></text:p>
      <text:p text:style-name="P39"><text:span text:style-name="T40">„</text:span><text:span text:style-name="T41">3</text:span><text:span text:style-name="T42">.</text:span><text:span text:style-name="T43"><text:s/>Elektroninės siuntos gavėjas<text:s/></text:span><text:span text:style-name="T44">(toliau –</text:span><text:span text:style-name="T45"><text:s/>gavėjas</text:span><text:span text:style-name="T46">) – fizinis ar juridinis asmuo ar kita organizacija, ar jų padalinys, kuriems yra siunčiama elektroninė siunta.“</text:span></text:p>
      <text:p text:style-name="P47"><text:span text:style-name="T48">3</text:span><text:span text:style-name="T49">. Papildyti 2 straipsnį nauja 4 dalimi:</text:span></text:p>
      <text:p text:style-name="P50"><text:span text:style-name="T51">„</text:span><text:span text:style-name="T52">4</text:span><text:span text:style-name="T53">.</text:span><text:span text:style-name="T54"><text:s/>Elektroninės siuntos siuntėjas<text:s/></text:span><text:span text:style-name="T55">(toliau –</text:span><text:span text:style-name="T56"><text:s/>siuntėjas</text:span><text:span text:style-name="T57">) – fizinis ar juridinis asmuo ar kita organizacija, ar jų padalinys, kurie siunčia elektroninę siuntą.“</text:span></text:p>
      <text:p text:style-name="P58"><text:span text:style-name="T59">4</text:span><text:span text:style-name="T60">. Papildyti 2 straipsnį nauja 5 dalimi:</text:span></text:p>
      <text:p text:style-name="P61"><text:span text:style-name="T62">„</text:span><text:span text:style-name="T63">5</text:span><text:span text:style-name="T64">.<text:s/></text:span><text:span text:style-name="T65">Elektroninio pristatymo paslauga</text:span><text:span text:style-name="T66"><text:s/>– informacin</text:span><text:span text:style-name="T67">ės visuomenės paslauga, kuria suteikiama galimybė elektroninės siuntos siuntėjui sudaryti ir siųsti, o elektroninės siuntos gavėjui – gauti elektronines siuntas.“</text:span></text:p>
      <text:p text:style-name="P68"><text:span text:style-name="T69">5</text:span><text:span text:style-name="T70">. Papildyti 2 straipsnį nauja 6 dalimi:</text:span></text:p>
      <text:p text:style-name="P71"><text:span text:style-name="T72">„</text:span><text:span text:style-name="T73">6</text:span><text:span text:style-name="T74">.</text:span><text:span text:style-name="T75"><text:s/>Elektroninio pristatymo paslaugos teik</text:span><text:span text:style-name="T76">ėjas</text:span><text:span text:style-name="T77"><text:s/>– fizinis ar juridinis asmuo ar kita organizacija, ar jų padalinys, teikiantys elektroninio pristatymo paslaugą.“</text:span></text:p>
      <text:p text:style-name="P78"><text:span text:style-name="T79">6</text:span><text:span text:style-name="T80">. Papildyti 2 straipsnį nauja 7 dalimi:</text:span></text:p>
      <text:p text:style-name="P81"><text:span text:style-name="T82">„</text:span><text:span text:style-name="T83">7</text:span><text:span text:style-name="T84">.</text:span><text:span text:style-name="T85"><text:s/>Elektroninis vokas</text:span><text:span text:style-name="T86"><text:s/>– elektroninės siuntos dalis, kurią sudaro informacija apie siu</text:span><text:span text:style-name="T87">ntėją, gavėją, elektroninės siuntos išsiuntimo, pristatymo ir gavimo laiką ir (ar) kiti elektroninės siuntos metaduomenys.“</text:span></text:p>
      <text:p text:style-name="P88"><text:span text:style-name="T89">7</text:span><text:span text:style-name="T90">. Buvusias 2 straipsnio 2, 3 ir 4 dalis laikyti atitinkamai 8, 9 ir 10 dalimis.</text:span></text:p>
      <text:p text:style-name="P91"><text:span text:style-name="T92">8</text:span><text:span text:style-name="T93">. Buvusią 2 straipsnio 5 dalį laikyti<text:s/></text:span><text:span text:style-name="T94">11 dalimi, ją pakeisti ir išdėstyti taip:</text:span></text:p>
      <text:p text:style-name="P95"><text:span text:style-name="T96">„</text:span><text:span text:style-name="T97">11</text:span><text:span text:style-name="T98">.<text:s/></text:span><text:span text:style-name="T99">Informacinės visuomenės paslaugos gavėjas</text:span><text:span text:style-name="T100"><text:s/>(toliau –<text:s/></text:span><text:span text:style-name="T101">paslaugos gavėjas</text:span><text:span text:style-name="T102">) – fizinis ar juridinis asmuo ar kita organizacija, ar jų padalinys, kurie naudojasi informacinės visuomenės paslauga.“</text:span></text:p>
      <text:p text:style-name="P103"><text:span text:style-name="T104">9</text:span><text:span text:style-name="T105">. Buvusi</text:span><text:span text:style-name="T106">as 2 straipsnio 6, 7 ir 8 dalis laikyti atitinkamai 12, 13 ir 14 dalimis.</text:span></text:p>
      <text:p text:style-name="P107"><text:span text:style-name="T108">10</text:span><text:span text:style-name="T109">. Buvusią 2 straipsnio 9 dalį laikyti 15 dalimi, ją pakeisti ir išdėstyti taip:</text:span></text:p>
      <text:p text:style-name="P110"><text:span text:style-name="T111">„</text:span><text:span text:style-name="T112">15</text:span><text:span text:style-name="T113">.</text:span><text:span text:style-name="T114"><text:s/>Paslaugos teikėjas</text:span><text:span text:style-name="T115"><text:s/>– informacinės visuomenės paslaugą teikiantis fizinis ar juridinis asmuo ar kita organizacija, ar jų padalinys.“</text:span></text:p>
      <text:p text:style-name="P116"><text:span text:style-name="T117">11</text:span><text:span text:style-name="T118">. Buvusias 2 straipsnio 10, 11, 12, 13, 14 ir 15 dalis laikyti atitinkamai 16, 17, 18, 19, 20 ir 21 dalimis.</text:span></text:p>
      <text:p text:style-name="P119"><text:span text:style-name="T120">12</text:span><text:span text:style-name="T121">. Papildyti 2 str</text:span><text:span text:style-name="T122">aipsnį 22 dalimi:</text:span></text:p>
      <text:p text:style-name="P123"><text:span text:style-name="T124">„</text:span><text:span text:style-name="T125">22</text:span><text:span text:style-name="T126">. Kitos šiame įstatyme vartojamos sąvokos suprantamos taip, kaip jos apibrėžtos Lietuvos Respublikos dokumentų ir archyvų įstatyme, Lietuvos Respublikos elektroninių ryšių įstatyme, Lietuvos Respublikos elektroninio parašo įstatyme,<text:s/></text:span><text:span text:style-name="T127">Lietuvos Respublikos pašto įstatyme ir kituose teisės aktuose.“</text:span></text:p>
      <text:p text:style-name="P128"/>
      <text:p text:style-name="P129"><text:span text:style-name="T130">2</text:span><text:span text:style-name="T131"><text:s/>straipsnis.<text:s/></text:span><text:span text:style-name="T132">Įstatymo papildymas IV</text:span><text:span text:style-name="T133">1</text:span><text:span text:style-name="T134"><text:s/>skyriumi</text:span></text:p>
      <text:p text:style-name="P135"><text:span text:style-name="T136">Papildyti Įstatymą IV</text:span><text:span text:style-name="T137">1</text:span><text:span text:style-name="T138"><text:s/>skyriumi:</text:span></text:p>
      <text:p text:style-name="P139"/>
      <text:p text:style-name="P140"><text:span text:style-name="T141">„</text:span><text:span text:style-name="T142">IV</text:span><text:span text:style-name="T143">1</text:span><text:span text:style-name="T144"><text:s/>SKYRIUS</text:span></text:p>
      <text:p text:style-name="P145"><text:span text:style-name="T146">ELEKTRONINIO PRISTATYMO PASLAUGA</text:span></text:p>
      <text:p text:style-name="P147"/>
      <text:p text:style-name="P148"><text:span text:style-name="T149">11</text:span><text:span text:style-name="T150">1</text:span><text:span text:style-name="T151"><text:s/>straipsnis.<text:s/></text:span><text:span text:style-name="T152">Elektroninės siuntos išsiunti</text:span><text:span text:style-name="T153">mas, pristatymas ir gavimas</text:span></text:p>
      <text:p text:style-name="P154"><text:span text:style-name="T155">1</text:span><text:span text:style-name="T156">. Elektroninės siuntos išsiuntimo ir pristatymo gavėjui laikas turi būti patvirtinamas elektroniniais duomenimis, logiškai susietais su elektronine siunta, kurie įrašomi į elektroninį voką. Elektroninės siuntos išsiuntimo m</text:span><text:span text:style-name="T157">etu užfiksuoti elektroniniai duomenys patvirtina, kad elektroninė siunta buvo išsiųsta nurodytu laiku. Elektroninės siuntos pristatymo gavėjui metu užfiksuoti elektroniniai duomenys patvirtina, kad elektroninė siunta buvo pristatyta gavėjui nurodytu laiku.</text:span></text:p>
      <text:p text:style-name="P158"><text:span text:style-name="T159">2</text:span><text:span text:style-name="T160">. Elektroninė siunta yra laikoma gauta nuo to momento, kai gavėjas, kuriam elektroninė siunta adresuota, gali šią elektroninę siuntą pasiekti, tai yra nuo to momento, kai gavėjas, kuriam elektroninė siunta adresuota, pirmą kartą po elektroninės siunt</text:span><text:span text:style-name="T161">os pristatymo jam prisijungia prie informacinės sistemos, kurioje elektroninė siunta yra pristatyta, jeigu kiti įstatymai nenustato kitaip. Elektroninės siuntos gavimo laikas turi būti patvirtinamas elektroniniais duomenimis, logiškai susietais su elektron</text:span><text:span text:style-name="T162">ine siunta, kurie įrašomi į elektroninį voką. Elektroninės siuntos gavimo metu užfiksuoti elektroniniai duomenys patvirtina, kad elektroninė siunta buvo gauta nurodytu laiku. Siuntėjo prašymu elektroninio pristatymo paslaugos teikėjas pateikia įrodymus, ka</text:span><text:span text:style-name="T163">d gavėjas, kuriam elektroninė siunta adresuota, elektroninę siuntą gavo.</text:span></text:p>
      <text:p text:style-name="P164"><text:span text:style-name="T165">3</text:span><text:span text:style-name="T166">. Elektroninės siuntos išsiuntimo, pristatymo ir gavimo laiko patvirtinimo tvarką nustato Vyriausybė.</text:span></text:p>
      <text:p text:style-name="P167"/>
      <text:p text:style-name="P168"><text:span text:style-name="T169">11</text:span><text:span text:style-name="T170">2</text:span><text:span text:style-name="T171"><text:s/>straipsnis.<text:s/></text:span><text:span text:style-name="T172">Elektroninės siuntos galia</text:span></text:p>
      <text:p text:style-name="P173"><text:span text:style-name="T174">Elektroninė siunta turi<text:s/></text:span><text:span text:style-name="T175">tokią pat teisinę ir įrodomąją galią kaip ir registruotoji pašto siunta.</text:span></text:p>
      <text:p text:style-name="P176"/>
      <text:p text:style-name="P177"><text:span text:style-name="T178">11</text:span><text:span text:style-name="T179">3</text:span><text:span text:style-name="T180"><text:s/>straipsnis.<text:s/></text:span><text:span text:style-name="T181">Žalos atlyginimas</text:span></text:p>
      <text:p text:style-name="P182"><text:span text:style-name="T183">Žala dėl prarastų, sugadintų elektroninių siuntų atlyginama vadovaujantis šiuo įstatymu, jeigu elektroninio pristatymo paslaugos teikėjo ir<text:s/></text:span><text:span text:style-name="T184">siuntėjo sudarytoje sutartyje nenumatyta kitaip. Jeigu elektroninė siunta dingsta, būna pavogta ar sugadinta dėl elektroninio pristatymo paslaugos teikėjo kaltės, elektroninio pristatymo paslaugos teikėjas atlygina siuntėjui tik elektroninės siuntos siunti</text:span><text:span text:style-name="T185">mo išlaidas. Jeigu elektroninio pristatymo paslaugos teikėjo ir siuntėjo sudaryta sutartis pablogina siuntėjo padėtį, taikomos šio straipsnio nuostatos.</text:span></text:p>
      <text:p text:style-name="P186"/>
      <text:p text:style-name="P187"><text:span text:style-name="T188">11</text:span><text:span text:style-name="T189">4</text:span><text:span text:style-name="T190"><text:s/>straipsnis.<text:s/></text:span><text:span text:style-name="T191">Elektroninės siuntos duomenų slaptumas ir saugumas</text:span></text:p>
      <text:p text:style-name="P192"><text:span text:style-name="T193">1</text:span><text:span text:style-name="T194">. Elektroninio pristatym</text:span><text:span text:style-name="T195">o paslaugos teikėjas privalo siuntėjui ir gavėjui garantuoti elektroninės siuntos turinio konfidencialumą ir susirašinėjimo slaptumą.</text:span></text:p>
      <text:p text:style-name="P196"><text:span text:style-name="T197">2</text:span><text:span text:style-name="T198">. Elektroninio pristatymo paslaugai taikomus saugos reikalavimus nustato Vyriausybė.</text:span></text:p>
      <text:p text:style-name="P199"><text:span text:style-name="T200">3</text:span><text:span text:style-name="T201">. Reikalavimus, taikomus el</text:span><text:span text:style-name="T202">ektroninio pristatymo paslaugai teikti naudojamai informacinei sistemai ir vartotojo, prisijungiančio prie tokios sistemos, identifikavimui, nustato Vyriausybė.</text:span></text:p>
      <text:p text:style-name="P203"><text:span text:style-name="T204">4</text:span><text:span text:style-name="T205">. Siuntėjas ar gavėjas neturi teisės perleisti kitam asmeniui prisijungimo prie elektronin</text:span><text:span text:style-name="T206">io pristatymo paslaugai teikti naudojamos informacinės sistemos duomenų. Siuntėjas ar gavėjas yra atsakingas už prisijungimo prie elektroninio pristatymo paslaugai teikti naudojamos informacinės sistemos duomenų saugojimą.</text:span></text:p>
      <text:p text:style-name="P207"><text:span text:style-name="T208">5</text:span><text:span text:style-name="T209">. Elektroninio pristatymo<text:s/></text:span><text:span text:style-name="T210">paslaugos teikėjui draudžiama teikti informaciją apie siuntėjų ar gavėjų siunčiamas ar gaunamas elektronines siuntas arba sudaryti sąlygas gauti šią informaciją, išskyrus turimą ir reikalingą nusikalstamoms veikoms užkardyti, tirti, nustatyti informaciją,<text:s/></text:span><text:span text:style-name="T211">kurią elektroninio pristatymo paslaugos teikėjas privalo pateikti kriminalinės žvalgybos pagrindinėms institucijoms, Vyriausybės nurodytoms ikiteisminio tyrimo<text:s/></text:span><text:soft-page-break/><text:span text:style-name="T212">įstaigoms, prokurorui, teismui ar teisėjui teisės aktų nustatyta tvarka ir atvejais, kurie yra t</text:span><text:span text:style-name="T213">aikomi informacijos perdavimui elektroninių ryšių tinklais ir elektroninių ryšių tinklų ir (ar) paslaugų teikėjams.“</text:span></text:p>
      <text:p text:style-name="P214"/>
      <text:p text:style-name="P215"><text:span text:style-name="T216">3</text:span><text:span text:style-name="T217"><text:s/>straipsnis.<text:s/></text:span><text:span text:style-name="T218">Įstatymo įsigaliojimas ir įgyvendinimas</text:span></text:p>
      <text:p text:style-name="P219"><text:span text:style-name="T220">1</text:span><text:span text:style-name="T221">. Šis įstatymas, išskyrus šio straipsnio 2 dalį, įsigalioja 2013<text:s/></text:span><text:span text:style-name="T222">m. sausio 1 d.</text:span></text:p>
      <text:p text:style-name="P223"><text:span text:style-name="T224">2</text:span><text:span text:style-name="T225">. Vyriausybė iki šio įstatymo įsigaliojimo priima šio įstatymo įgyvendinamuosius teisės aktus.</text:span></text:p>
      <text:p text:style-name="P226"/>
      <text:p text:style-name="P227"><text:span text:style-name="T228">Skelbiu šį Lietuvos Respublikos Seimo priimtą įstatymą.</text:span></text:p>
      <text:p text:style-name="P229"/>
      <text:p text:style-name="P230"/>
      <text:p text:style-name="P231"/>
      <text:p text:style-name="P232">RESPUBLIKOS PREZIDENTĖ<text:tab/>DALIA GRYBAUSKAITĖ</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FORMACINĖS VISUOMENĖS PASLAUGŲ ĮSTATYMO 2 STRAIPSNIO PAPILDYMO IR PAKEITIMO IR ĮSTATYMO PAPILDYMO IV1 SKYRIUMI ĮSTATYMAS</dc:title>
    <meta:initial-creator>Rima</meta:initial-creator>
    <dc:creator>adlibuser</dc:creator>
    <meta:creation-date>2016-11-21T13:05:00Z</meta:creation-date>
    <dc:date>2016-11-21T13:05:00Z</dc:date>
    <meta:template xlink:href="Normal.dotm" xlink:type="simple"/>
    <meta:editing-cycles>2</meta:editing-cycles>
    <meta:editing-duration>PT0S</meta:editing-duration>
    <meta:document-statistic meta:page-count="3" meta:paragraph-count="99" meta:word-count="886" meta:character-count="7185" meta:row-count="278" meta:non-whitespace-character-count="6398"/>
  </office:meta>
</office:document-meta>
</file>