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margin-left="1.3333in" fo:text-indent="-0.9395in">
        <style:tab-stops/>
      </style:paragraph-properties>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indent="0.3937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margin-left="1.4166in" fo:text-indent="-1.0229in">
        <style:tab-stops/>
      </style:paragraph-properties>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indent="0.3937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font-style="italic" style:font-style-asian="italic" style:font-style-complex="italic"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text-properties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1" style:parent-style-name="Normal" style:family="paragraph">
      <style:paragraph-properties fo:widows="0" fo:orphans="0" fo:text-align="justify" fo:text-indent="0.3937in"/>
      <style:text-properties fo:color="#000000"/>
    </style:style>
    <style:style style:name="P382" style:parent-style-name="Normal" style:family="paragraph">
      <style:paragraph-properties fo:widows="0" fo:orphans="0" fo:text-align="center"/>
    </style:style>
  </office:automatic-styles>
  <office:body>
    <office:text text:use-soft-page-breaks="true">
      <text:p text:style-name="P1"><text:span text:style-name="T9"/><text:span text:style-name="T10">LIETUVOS RESPUBLIKOS<text:s/></text:span><text:span text:style-name="T11"><text:line-break/>SUSIRINKIMŲ ĮSTATYMO PAKEITIMO<text:s/></text:span><text:span text:style-name="T12"><text:line-break/>Į S T A T Y M A S</text:span></text:p>
      <text:p text:style-name="P13"/>
      <text:p text:style-name="P14">2012 m. lapkričio 8 d. Nr. XI-2385<text:s/></text:p>
      <text:p text:style-name="P15">Vilnius</text:p>
      <text:p text:style-name="P16"/>
      <text:p text:style-name="P17"><text:span text:style-name="T18">(Žin., 1993, Nr.<text:s/></text:span><text:a xlink:href="https://www.e-tar.lt/portal/lt/legalAct/TAR.E59A4E24506E" office:target-frame-name="_blank" xlink:show="new"><text:span text:style-name="T19">69-1291</text:span></text:a><text:span text:style-name="T20">; 2003, Nr.<text:s/></text:span><text:a xlink:href="https://www.e-tar.lt/portal/lt/legalAct/TAR.37AC079AB3C5" office:target-frame-name="_blank" xlink:show="new"><text:span text:style-name="T21">38-1697</text:span></text:a><text:span text:style-name="T22">; 2008, Nr.<text:s/></text:span><text:a xlink:href="https://www.e-tar.lt/portal/lt/legalAct/TAR.CC7DA99E7343" office:target-frame-name="_blank" xlink:show="new"><text:span text:style-name="T23">75-2920</text:span></text:a><text:span text:style-name="T24">)</text:span></text:p>
      <text:p text:style-name="P25"/>
      <text:p text:style-name="P26"><text:span text:style-name="T27">1</text:span><text:span text:style-name="T28"><text:s/>straipsnis.<text:s/></text:span><text:span text:style-name="T29">Lietuvos Respublikos susirinkimų įstatymo nauja redakcija</text:span></text:p>
      <text:p text:style-name="P30"><text:span text:style-name="T31">Pakeisti Lietuvos Respublikos susirinkimų įstatymą ir jį išdėstyti taip:</text:span></text:p>
      <text:p text:style-name="P32"/>
      <text:p text:style-name="P33"><text:span text:style-name="T34">„</text:span><text:span text:style-name="T35">LIETUVOS RESPUBLIKOS</text:span></text:p>
      <text:p text:style-name="P36">SUSIRINKIMŲ</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Lietuvos Respublikos Konstitucijos laiduojamas teisės rinktis be ginklo į taikius susirinkimus užtikrinimo sąlygas ir valstybės bei visuomenės saugumo, 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52"><text:s/></text:span><text:span text:style-name="T53">Asmenų teisė ir laisvė rinktis be ginklo į taikius susirinkimus ar vykdyti pavienio asmens akciją gali būti laikinai apribojama įvedus karo ar nepaprastąją padėtį.</text:span></text:p>
      <text:p text:style-name="P54"><text:span text:style-name="T55">2</text:span><text:span text:style-name="T56">. Šis įstatymas nereglamentuoja susirinkimų,</text:span><text:span text:style-name="T57"><text:s/></text:span><text:span text:style-name="T58">kurie vyksta ar kuriuos organizuoja:</text:span></text:p>
      <text:p text:style-name="P59"><text:span text:style-name="T60">1</text:span><text:span text:style-name="T61">) valstybės ir savivaldybių institucijos;</text:span></text:p>
      <text:p text:style-name="P62"><text:span text:style-name="T63">2</text:span><text:span text:style-name="T64">) Respublikos Prezidentas, Europos Parlamento nariai, išrinkti Lietuvos Respublikoje, Lietuvos Respublikos Seimo nariai ir savivaldybių tarybų nariai susitikimams su rinkėjais;</text:span></text:p>
      <text:p text:style-name="P65"><text:span text:style-name="T66">3</text:span><text:span text:style-name="T67">) seniūnai ar seniūnaičiai Lietuvos Respublikos vietos savivaldos įstatymo nustatyta tvarka;</text:span></text:p>
      <text:p text:style-name="P68"><text:span text:style-name="T69">4</text:span><text:span text:style-name="T70">) valstybės pripažintos religinės bendruomenės ir bendrijos religinėms apeigoms atlikti kulto pastatuose, kapinėse ir kitose įstatymų nustatytose vietose;</text:span></text:p>
      <text:p text:style-name="P71"><text:span text:style-name="T72">5</text:span><text:span text:style-name="T73">) įstatymų nustatyta tvarka įregistruotos politinės partijos, politinės organizacijos, asociacijos, profesinės sąjungos, rengiančios savo narių ir kviestinių asmenų susirinkimus pagal savo įstatus savo ar kitose teisėtai valdomose ir naudojamose patalpose;</text:span></text:p>
      <text:p text:style-name="P74"><text:span text:style-name="T75">6</text:span><text:span text:style-name="T76">) įstatymų nustatyta tvarka įregistruoti viešieji ir privatūs juridiniai asmenys savo ar kitose teisėtai valdomose ir naudojamose teritorijose ar patalpose;</text:span></text:p>
      <text:p text:style-name="P77"><text:span text:style-name="T78">7</text:span><text:span text:style-name="T79">) fiziniai asmenys viešosiose vietose, individualaus ir bendrojo naudojimo patalpose, jeigu taikaus susirinkimo tikslas yra tenkinti</text:span><text:span text:style-name="T80"><text:s/></text:span><text:span text:style-name="T81">privačius interesus.</text:span></text:p>
      <text:p text:style-name="P82"><text:span text:style-name="T83">3</text:span><text:span text:style-name="T84">. Šis įstatymas taip pat nereglamentuoja susirinkimų, jeigu renginys yra sporto varžybos, koncertas, pramoginis ar kitas viešasis renginys.</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pan><text:span text:style-name="T93"><text:s/>Prevencinės priemonės<text:s/></text:span><text:span text:style-name="T94">–</text:span><text:span text:style-name="T95"><text:s/></text:span><text:span text:style-name="T96">susirinkimo organizatorių ir dalyvių bei jų turimų daiktų apžiūra ir patikrinimas Lietuvos Respublikos vidaus reikalų ministro nustatyta tvarka.</text:span></text:p>
      <text:p text:style-name="P97"><text:span text:style-name="T98">2</text:span><text:span text:style-name="T99">.</text:span><text:span text:style-name="T100"><text:s/>Susirinkimas<text:s/></text:span><text:span text:style-name="T101">– taikus asmenų susibūrimas, skirtas jų pažiūroms ir nuomonei viešai laisvai reikšti ir asmenybės pilietinio aktyvumo raiškai visuomenėje ir valstybėje užtikrinti.</text:span></text:p>
      <text:p text:style-name="P102"><text:span text:style-name="T103">3</text:span><text:span text:style-name="T104">.</text:span><text:span text:style-name="T105"><text:s/>Susirinkimo dalyvis<text:s/></text:span><text:span text:style-name="T106">–</text:span><text:span text:style-name="T107"><text:s/></text:span><text:span text:style-name="T108">asmuo, be ginklo dalyvaujantis susirinkime, kuriame įgyvendina teisę viešai laisvai reikšti savo pažiūras ir nuomonę.</text:span></text:p>
      <text:p text:style-name="P109"><text:span text:style-name="T110">4</text:span><text:span text:style-name="T111">.</text:span><text:span text:style-name="T112"><text:s/>Susirinkimo formos<text:s/></text:span><text:span text:style-name="T113">– mitingai, piketai, demonstracijos, procesijos, eitynės, kitokie taikūs beginkliai susirinkimai.</text:span></text:p>
      <text:p text:style-name="P114"><text:span text:style-name="T115">5</text:span><text:span text:style-name="T116">.</text:span><text:span text:style-name="T117"><text:s/>Susirinkimo subjektai</text:span><text:span text:style-name="T118"><text:s/>–</text:span><text:span text:style-name="T119"><text:s/></text:span><text:span text:style-name="T120">susirinkimo organizatoriai, jų įgalioti asmenys, susirinkimo dalyviai, savivaldybės administracijos direktorius ar jį pavaduojantis asmuo, 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smens akciją gali organizuoti:</text:span></text:p>
      <text:p text:style-name="P135"><text:span text:style-name="T136">1</text:span><text:span text:style-name="T137">) sukakę 18 metų veiksnūs Lietuvos Respublikos ir Europos Sąjungos valstybių narių piliečiai;</text:span></text:p>
      <text:p text:style-name="P138"><text:span text:style-name="T139">2</text:span><text:span text:style-name="T140">) užsieniečiai, turintys įstatymų nustatyta tvarka gautą leidimą nuolat gyventi Lietuvos Respublikoje;</text:span></text:p>
      <text:p text:style-name="P141"><text:span text:style-name="T142">3</text:span><text:span text:style-name="T143">) Lietuvos Respublikoje registruoti ir veikiantys juridiniai asmenys (toliau – juridiniai asmenys).</text:span></text:p>
      <text:p text:style-name="P144"/>
      <text:p text:style-name="P145"><text:span text:style-name="T146">4</text:span><text:span text:style-name="T147"><text:s/>straipsnis.<text:s/></text:span><text:span text:style-name="T148">Susirinkimų laikas ir vieta</text:span></text:p>
      <text:p text:style-name="P149"><text:span text:style-name="T150">1</text:span><text:span text:style-name="T151">. Susirinkimai ar pavienio asmens akcija gali vykti viešosiose vietose, gyvenamųjų vietovių gatvėse, aikštėse, parkuose, skveruose ir bendrojo naudojimo pastatuose visomis savaitės dienomis nuo 8 iki 22 valandos.</text:span></text:p>
      <text:p text:style-name="P152"><text:span text:style-name="T153">2</text:span><text:span text:style-name="T154">. Neleidžiama organizuoti susirinkimų ar vykdyti pavienio asmens akcijos valstybės valdžios ir valdymo įstaigose, savivaldybių, policijos, areštinių, tardymo izoliatorių, bausmių vykdymo, sveikatos priežiūros, taip pat krašto apsaugos, Lietuvos Respublikos valstybės saugumo departamento sistemos, prokuratūros, teismų patalpose, Lietuvos banke ir kituose Lietuvos Respublikoje veikiančiuose bankuose, atominės energetikos, strateginę reikšmę nacionaliniam saugumui turinčiose įmonėse ir kitose nacionaliniam saugumui užtikrinti svarbiose įmonėse.</text:span></text:p>
      <text:p text:style-name="P155"><text:span text:style-name="T156">3</text:span><text:span text:style-name="T157">. Susirinkimai ar pavienio asmens akcija prie Lietuvos Respublikos Seimo, Respublikos Prezidento kanceliarijos, Lietuvos Respublikos Vyriausybės ir teismų pastatų gali būti organizuojami ne arčiau kaip 75 metrai, o prie kitų valstybės valdžios ir valdymo įstaigų, užsienio diplomatinių atstovybių, savivaldybių, Lietuvos Respublikos valstybės saugumo departamento sistemos, policijos, prokuratūros, Lietuvos Respublikos vidaus reikalų ministerijos, Lietuvos Respublikos krašto apsaugos ministerijos įstaigų ir kitų krašto apsaugos sistemos objektų, strateginę reikšmę nacionaliniam saugumui turinčių įmonių ir kitų nacionaliniam saugumui užtikrinti svarbių įmonių – ne arčiau kaip 25 metrai iki šių pastatų ir objektų. Visais atvejais užtikrinamas laisvas priėjimas ir privažiavimas prie šių pastatų ir objektų.</text:span></text:p>
      <text:p text:style-name="P158"/>
      <text:p text:style-name="P159"><text:span text:style-name="T160">5</text:span><text:span text:style-name="T161"><text:s/>straipsnis.<text:s/></text:span><text:span text:style-name="T162">Susirinkimo metu draudžiami veiksmai</text:span></text:p>
      <text:p text:style-name="P163"><text:span text:style-name="T164">Susirinkimo ar pavienio asmens akcijos metu draudžiama:</text:span></text:p>
      <text:p text:style-name="P165"><text:span text:style-name="T166">1</text:span><text:span text:style-name="T167">) sakomomis kalbomis, plakatais, šūkiais, audiovizualinėmis priemonėmis ir kitokiais veiksmais akivaizdžiai kurstyti pažeisti arba pažeisti Lietuvos Respublikos Konstituciją ar įstatymus;</text:span></text:p>
      <text:p text:style-name="P168"><text:span text:style-name="T169">2</text:span><text:span text:style-name="T170">) pažeisti dorovės, geros moralės ir etikos normas;</text:span></text:p>
      <text:p text:style-name="P171"><text:span text:style-name="T172">3</text:span><text:span text:style-name="T173">) demonstruoti nacistinės Vokietijos, SSRS ar Lietuvos SSR vėliavą ar herbą arba vėliavą, ženklą ar uniformą, kurių sudedamoji dalis yra nacistinės Vokietijos, SSRS ar Lietuvos SSR vėliava ar herbas, atsakingų už Lietuvos gyventojų represijas Vokietijos nacionalsocialistų ar SSRS komunistų partijos vadovų atvaizdus, nacistinių ar komunistinių organizacijų simbolius ar uniformas arba nacistinės Vokietijos, SSRS ar Lietuvos SSR vėliavos ar herbo, nacistinės svastikos, nacistinio SS ženklo, sovietinio kūjo ir pjautuvo ženklo, sovietinės raudonos<text:s/></text:span><text:soft-page-break/><text:span text:style-name="T174">penkiakampės žvaigždės ženklo pagrindu sudarytas vėliavas ar ženklus arba į juos klaidinančiai panašius antikonstitucinių organizacijų simbolius, atlikti nacistinės Vokietijos, SSRS ar Lietuvos SSR himną;</text:span></text:p>
      <text:p text:style-name="P175"><text:span text:style-name="T176">4</text:span><text:span text:style-name="T177">) kitokiais būdais rengtis atlikti ar atlikti Lietuvos Respublikos baudžiamajame kodekse numatytas veikas.</text:span></text:p>
      <text:p text:style-name="P178"/>
      <text:p text:style-name="P179"><text:span text:style-name="T180">II</text:span><text:span text:style-name="T181"><text:s/>SKYRIUS</text:span></text:p>
      <text:p text:style-name="P182"><text:span text:style-name="T183">PRANEŠIMO APIE ORGANIZUOJAMĄ SUSIRINKIMĄ DERINIMO TVARKA</text:span></text:p>
      <text:p text:style-name="P184"/>
      <text:p text:style-name="P185"><text:span text:style-name="T186">6</text:span><text:span text:style-name="T187"><text:s/>straipsnis.<text:s/></text:span><text:span text:style-name="T188">Pranešimo apie organizuojamą susirinkimą pateikimo tvarka ir terminai</text:span></text:p>
      <text:p text:style-name="P189"><text:span text:style-name="T190">1</text:span><text:span text:style-name="T191">. Susirinkimo organizatoriai laisva forma praneša savivaldybės administracijos direktoriui ar jį pavaduojančiam asmeniui apie organizuojamą susirinkimą, kuriame dalyvaus ne daugiau kaip 15 žmonių. Tokiems susirinkimams netaikomos šio straipsnio 3 dalies ir šio įstatymo 7 straipsnio nuostatos.</text:span></text:p>
      <text:p text:style-name="P192"><text:span text:style-name="T193">2</text:span><text:span text:style-name="T194">. Susirinkimo organizatoriai ne vėliau kaip prieš 5 darbo dienas iki numatytos susirinkimo dienos privalo pateikti savivaldybės administracijos direktoriui ar jį pavaduojančiam asmeniui rašytinį pranešimą apie organizuojamą susirinkimą, kuriame dalyvaus daugiau kaip 15 žmonių.</text:span></text:p>
      <text:p text:style-name="P195"><text:span text:style-name="T196">3</text:span><text:span text:style-name="T197">. Pranešime apie organizuojamą susirinkimą</text:span><text:span text:style-name="T198"><text:s/></text:span><text:span text:style-name="T199">turi būti nurodyta:</text:span></text:p>
      <text:p text:style-name="P200"><text:span text:style-name="T201">1</text:span><text:span text:style-name="T202">) susirinkimo forma ir turinys;</text:span></text:p>
      <text:p text:style-name="P203"><text:span text:style-name="T204">2</text:span><text:span text:style-name="T205">) susirinkimo data, jo pradžios ir pabaigos laikas;</text:span></text:p>
      <text:p text:style-name="P206"><text:span text:style-name="T207">3</text:span><text:span text:style-name="T208">) susirinkimo vieta, eitynių ar procesijų maršrutai;</text:span></text:p>
      <text:p text:style-name="P209"><text:span text:style-name="T210">4</text:span><text:span text:style-name="T211">) numatomas dalyvių skaičius;</text:span></text:p>
      <text:p text:style-name="P212"><text:span text:style-name="T213">5</text:span><text:span text:style-name="T214">) pageidavimai policijai dėl viešosios tvarkos palaikymo;</text:span></text:p>
      <text:p text:style-name="P215"><text:span text:style-name="T216">6</text:span><text:span text:style-name="T217">) organizatoriaus, o jeigu organizatorius yra juridinis asmuo, – jo atstovo vardas, pavardė ir deklaruota gyvenamoji vieta.</text:span></text:p>
      <text:p text:style-name="P218"/>
      <text:p text:style-name="P219"><text:span text:style-name="T220">7</text:span><text:span text:style-name="T221"><text:s/>straipsnis.<text:s/></text:span><text:span text:style-name="T222">Pranešimo apie organizuojamą susirinkimą nagrinėjimo, derinimo tvarka ir terminai bei apskundimo tvarka</text:span></text:p>
      <text:p text:style-name="P223"><text:span text:style-name="T224">1</text:span><text:span text:style-name="T225">. Savivaldybės administracijos direktorius ar jį pavaduojantis asmuo, gavę pranešimą apie organizuojamą susirinkimą, nustato pranešimo derinimo datą ir ne vėliau kaip prieš vieną darbo dieną informuoja susirinkimo organizatorius ir policiją apie nustatytą pranešimo apie organizuojamą susirinkimą derinimo dieną ir laiką.</text:span></text:p>
      <text:p text:style-name="P226"><text:span text:style-name="T227">2</text:span><text:span text:style-name="T228">. Pranešimas apie organizuojamą susirinkimą turi būti suderintas ne vėliau kaip per 3 darbo dienas nuo jo gavimo.</text:span></text:p>
      <text:p text:style-name="P229"><text:span text:style-name="T230">3</text:span><text:span text:style-name="T231">. Pranešimą apie organizuojamą susirinkimą derina savivaldybės administracijos direktorius ar jį pavaduojantis asmuo, susirinkimo organizatoriai ir policijos atstovas. Derinant pranešimą apie organizuojamą susirinkimą, gali dalyvauti kitų įstaigų atstovai, specialistai.</text:span></text:p>
      <text:p text:style-name="P232"><text:span text:style-name="T233">4</text:span><text:span text:style-name="T234">. Pranešimo apie organizuojamą susirinkimą suderinimo dokumentą pasirašo savivaldybės administracijos direktorius ar jį pavaduojantis asmuo ir suderinimo dokumento nuorašą nedelsdamas įteikia arba išsiunčia organizatoriams.</text:span></text:p>
      <text:p text:style-name="P235"><text:span text:style-name="T236">5</text:span><text:span text:style-name="T237">. Kai toje pačioje vietoje tuo pačiu laiku du ar daugiau susirinkimo organizatorių planuoja rengti susirinkimus, pirmumo teisę organizuoti susirinkimą turi tas organizatorius, kuris pirmasis pateikė pranešimą savivaldybės administracijos direktoriui ar jį pavaduojančiam asmeniui. Su kitais organizatoriais savivaldybės administracijos direktorius ar jį pavaduojantis asmuo derina kitą galimą susirinkimo vietą ar laiką.</text:span></text:p>
      <text:p text:style-name="P238"><text:span text:style-name="T239">6</text:span><text:span text:style-name="T240">. Minint valstybės šventes: vasario 16-ąją – Lietuvos valstybės atkūrimo dieną, kovo 11-ąją – Lietuvos nepriklausomybės atkūrimo dieną ir liepos 6-ąją – Valstybės (Lietuvos karaliaus Mindaugo karūnavimo) dieną, pirmumo teisė pasirinkti renginio vietą ir laiką suteikiama valstybės ar savivaldybių institucijoms.</text:span></text:p>
      <text:p text:style-name="P241"><text:span text:style-name="T242">7</text:span><text:span text:style-name="T243">. Savivaldybės administracijos direktoriaus ar jį pavaduojančio asmens veiksmai (neveikimas) ar pranešimo apie organizuojamą susirinkimą suderinimas gali būti skundžiami Lietuvos Respublikos administracinių bylų teisenos įstatymo nustatyta tvarka.</text:span></text:p>
      <text:p text:style-name="P244"/>
      <text:p text:style-name="P245"><text:span text:style-name="T246">III</text:span><text:span text:style-name="T247"><text:s/>SKYRIUS</text:span></text:p>
      <text:p text:style-name="P248"><text:span text:style-name="T249">SUSIRINKIMO VEDIMO TVARKA</text:span></text:p>
      <text:p text:style-name="P250"/>
      <text:p text:style-name="P251"><text:span text:style-name="T252">8</text:span><text:span text:style-name="T253"><text:s/>straipsnis.<text:s/></text:span><text:span text:style-name="T254">Susirinkimo vedimo tvarka</text:span></text:p>
      <text:p text:style-name="P255"><text:span text:style-name="T256">1</text:span><text:span text:style-name="T257">. Susirinkimą pradeda, jam vadovauja arba pirmininkauja ir užbaigia jo organizatoriai arba jų įgalioti asmenys.</text:span></text:p>
      <text:p text:style-name="P258"><text:span text:style-name="T259">2</text:span><text:span text:style-name="T260">. Jeigu per valandą nuo suderinto susirinkimo laiko pradžios susirinkimo organizatoriai arba jų įgalioti asmenys nepraneša, kad vėluojama jį pradėti, ir susirinkimas neprasideda, susirinkimas laikomas neįvykusiu.</text:span></text:p>
      <text:p text:style-name="P261"/>
      <text:p text:style-name="P262"><text:span text:style-name="T263">9</text:span><text:span text:style-name="T264"><text:s/>straipsnis.<text:s/></text:span><text:span text:style-name="T265">Susirinkimo nutraukimo pagrindai</text:span></text:p>
      <text:p text:style-name="P266"><text:span text:style-name="T267">1</text:span><text:span text:style-name="T268">. Policijos pareigūnai susirinkimą ar pavienio asmens akciją gali nutraukti, kai dalyviai:</text:span></text:p>
      <text:p text:style-name="P269"><text:span text:style-name="T270">1</text:span><text:span text:style-name="T271">) yra ginkluoti (turi šaunamųjų ar nešaunamųjų ginklų, daiktų, specialiai pritaikytų kūno sužalojimams padaryti, gaisrams sukelti ar materialinei žalai padaryti, arba daiktų, kuriuos galima panaudoti tokiems tikslams) arba turi lengvai užsidegančių, stipriai veikiančių arba radioaktyviųjų medžiagų, alkoholinių gėrimų; yra apsirengę karine uniforma arba apsiginklavę apsaugine ginkluote (šalmais, neperšaunamomis liemenėmis ir kt.), slepia veidus kaukėmis ar yra kitaip užsimaskavę, kad negalėtų būti atpažinti, jeigu tai rodo jų pasiruošimą daryti teisės pažeidimus;</text:span></text:p>
      <text:p text:style-name="P272"><text:span text:style-name="T273">2</text:span><text:span text:style-name="T274">) pasinaudodami susirinkimo galimybėmis pažeidžia viešąją tvarką ir visuomenės rimtį, kėsinasi padaryti ar padaro nusikaltimus Lietuvos valstybės nepriklausomybei, teritorijos vientisumui ir konstitucinei santvarkai ar kitas tyčines nusikalstamas veikas žmogaus gyvybei, sveikatai, laisvei, teisės normose įtvirtintiems dorovės principams, nuosavybei, asmens garbei ir orumui, visuomenės saugumui, valdymo ir viešajai tvarkai;</text:span></text:p>
      <text:p text:style-name="P275"><text:span text:style-name="T276">3</text:span><text:span text:style-name="T277">) vairuodami transporto priemones ar kitais veiksmais trikdo ar kelia realią grėsmę eismo tvarkai ir saugumui, valstybės įstaigų, organizacijų ar savivaldybių įstaigų normaliai veiklai, gali sudaryti avarines situacijas įmonėse ar įstaigose, kurių veikla susijusi su degiais, sprogstamaisiais ar kitais pavojingais daiktais, kurių apyvarta ribojama įstatymais;</text:span></text:p>
      <text:p text:style-name="P278"><text:span text:style-name="T279">4</text:span><text:span text:style-name="T280">) yra nuogi ar</text:span><text:span text:style-name="T281"><text:s/></text:span><text:span text:style-name="T282">kitaip savo išvaizda ar turimais ir demonstruojamais daiktais pažeidžia teisės normose įtvirtintus dorovės principus;</text:span></text:p>
      <text:p text:style-name="P283"><text:span text:style-name="T284">5</text:span><text:span text:style-name="T285">) tyčia šiurkščiai pažeidžia šio įstatymo nustatytą susirinkimų organizavimo tvarką (suderintą susirinkimo formą, vietą ar laiką).</text:span></text:p>
      <text:p text:style-name="P286"><text:span text:style-name="T287">2</text:span><text:span text:style-name="T288">. Susirinkimo organizatoriai ar jų įgalioti asmenys susirinkimą nutraukia, kai jis nebeatitinka pranešime apie organizuojamą susirinkimą nurodyto turinio.</text:span></text:p>
      <text:p text:style-name="P289"/>
      <text:p text:style-name="P290"><text:span text:style-name="T291">IV</text:span><text:span text:style-name="T292"><text:s/>SKYRIUS</text:span></text:p>
      <text:p text:style-name="P293"><text:span text:style-name="T294">SUSIRINKIMO SUBJEKTŲ TEISĖS, PAREIGOS IR ATSAKOMYBĖ</text:span></text:p>
      <text:p text:style-name="P295"/>
      <text:p text:style-name="P296"><text:span text:style-name="T297">10</text:span><text:span text:style-name="T298"><text:s/>straipsnis.<text:s/></text:span><text:span text:style-name="T299">Susirinkimo organizatorių ir dalyvių teisės ir pareigos</text:span></text:p>
      <text:p text:style-name="P300"><text:span text:style-name="T301">1</text:span><text:span text:style-name="T302">. Susirinkimo organizatoriai, jų įgalioti asmenys ir dalyviai ar pavienis asmuo, vykdantis akciją, privalo laikytis šio ir kitų Lietuvos Respublikos įstatymų, nustatytų kelių eismo, priešgaisrinės apsaugos ir kitų taisyklių, vykdyti teisėtus policijos pareigūnų nurodymus bei reikalavimus ir užtikrinti, kad susirinkimo vieta būtų palikta tvarkinga.</text:span></text:p>
      <text:p text:style-name="P303"><text:span text:style-name="T304">2</text:span><text:span text:style-name="T305">. Susirinkimo organizatoriai ar jų įgalioti asmenys turi teisę:</text:span></text:p>
      <text:p text:style-name="P306"><text:span text:style-name="T307">1</text:span><text:span text:style-name="T308">) sudrausti susirinkimo dalyvį, pažeidžiantį viešąją tvarką ar nesilaikantį šio įstatymo reikalavimų;</text:span></text:p>
      <text:p text:style-name="P309"><text:span text:style-name="T310">2</text:span><text:span text:style-name="T311">) reikalauti, kad iš susirinkimo pasišalintų asmenys, pažeidžiantys viešąją tvarką, nesilaikantys įstatymų reikalavimų, arba prašyti policijos pareigūnų pašalinti tokius asmenis;</text:span></text:p>
      <text:p text:style-name="P312"><text:span text:style-name="T313">3</text:span><text:span text:style-name="T314">) nutraukti susirinkimą, pareikalauti, kad dalyviai išsiskirstytų.</text:span></text:p>
      <text:p text:style-name="P315"/>
      <text:p text:style-name="P316"><text:span text:style-name="T317">11</text:span><text:span text:style-name="T318"><text:s/>straipsnis.<text:s/></text:span><text:span text:style-name="T319">Susirinkimo organizatorių ir dalyvių atsakomybė</text:span></text:p>
      <text:p text:style-name="P320"><text:span text:style-name="T321">Susirinkimo organizatoriai, jų įgalioti asmenys ir dalyviai ar pavienis asmuo, vykdantis akciją, pažeidę šį ar kitus Lietuvos Respublikos įstatymus, nustatyta tvarka traukiami baudžiamojon ar administracinėn atsakomybėn, atsako už padarytą turtinę</text:span><text:span text:style-name="T322"><text:s/></text:span><text:span text:style-name="T323">žalą ir privalo atlyginti nuostolius.</text:span></text:p>
      <text:p text:style-name="P324"/>
      <text:p text:style-name="P325"><text:span text:style-name="T326">12</text:span><text:span text:style-name="T327"><text:s/>straipsnis.<text:s/></text:span><text:span text:style-name="T328">Savivaldybės administracijos direktoriaus ar jį pavaduojančio asmens pareigos ir atsakomybė</text:span></text:p>
      <text:p text:style-name="P329"><text:span text:style-name="T330">1</text:span><text:span text:style-name="T331">. Savivaldybės administracijos direktorius ar jį pavaduojantis asmuo privalo šio įstatymo nustatyta tvarka užtikrinti sklandų pranešimo apie organizuojamą susirinkimą suderinimą.</text:span></text:p>
      <text:p text:style-name="P332"><text:span text:style-name="T333">2</text:span><text:span text:style-name="T334">. Savivaldybės administracijos direktorius ar jį pavaduojantis asmuo negali susirinkimo organizatorių ir dalyvių įpareigoti imtis priemonių, kurioms įgyvendinti reikalingi finansiniai ištekliai, išskyrus susirinkimo vietos sutvarkymo po įvykusio susirinkimo priemones.</text:span></text:p>
      <text:p text:style-name="P335"><text:span text:style-name="T336">3</text:span><text:span text:style-name="T337">. Savivaldybės administracijos direktorius ar jį pavaduojantis asmuo, pažeidę šį įstatymą, nustatyta tvarka traukiami administracinėn atsakomybėn.</text:span></text:p>
      <text:p text:style-name="P338"/>
      <text:p text:style-name="P339"><text:span text:style-name="T340">13</text:span><text:span text:style-name="T341"><text:s/>straipsnis.<text:s/></text:span><text:span text:style-name="T342">Policijos pareigūnų teisės</text:span></text:p>
      <text:p text:style-name="P343"><text:span text:style-name="T344">1</text:span><text:span text:style-name="T345">. Policijos pareigūnai turi teisę nutraukti susirinkimą šio įstatymo 9 straipsnio 1 dalyje nurodytais pagrindais.</text:span></text:p>
      <text:p text:style-name="P346"><text:span text:style-name="T347">2</text:span><text:span text:style-name="T348">. Jeigu policijos pareigūnai turi duomenų, kad susirinkimo organizatoriai ar dalyviai gali turėti ginklų, daiktų ar medžiagų, pavojingų sveikatai arba gyvybei, jie gali priimti sprendimą susirinkimo vietos prieigose imtis prevencinių priemonių ir apie tai turi pranešti susirinkimo organizatoriams. Policijos pareigūnai prevencinių priemonių gali imtis ir pavienio asmens vykdomos akcijos metu.</text:span></text:p>
      <text:p text:style-name="P349"/>
      <text:p text:style-name="P350"><text:span text:style-name="T351">14</text:span><text:span text:style-name="T352"><text:s/>straipsnis.<text:s/></text:span><text:span text:style-name="T353">Policijos pareigūnų pareigos ir atsakomybė</text:span></text:p>
      <text:p text:style-name="P354"><text:span text:style-name="T355">1</text:span><text:span text:style-name="T356">. Policijos pareigūnai privalo dalyvauti derinant pranešimą apie organizuojamą susirinkimą.</text:span></text:p>
      <text:p text:style-name="P357"><text:span text:style-name="T358">2</text:span><text:span text:style-name="T359">. Policijos pareigūnai privalo sudaryti organizacines ir kitokias įstatymų numatytas galimybes teisėtiems susirinkimams organizuoti, susirinkimų organizatorių ir dalyvių, taip pat kitų asmenų teisėms ir laisvėms, valstybės ar visuomenės saugumui, viešajai tvarkai, žmonių sveikatai apsaugoti.</text:span></text:p>
      <text:p text:style-name="P360"><text:span text:style-name="T361">3</text:span><text:span text:style-name="T362">.</text:span><text:span text:style-name="T363"><text:s/></text:span><text:span text:style-name="T364">Jeigu policijos pareigūnai turi ar gauna kriminalinės žvalgybos informacijos apie grėsmes asmenų teisėms ir laisvėms, valstybės ar visuomenės saugumui, viešajai tvarkai, žmonių sveikatai, jie privalo imtis papildomų priemonių šioms grėsmėms pašalinti.</text:span></text:p>
      <text:p text:style-name="P365"><text:span text:style-name="T366">4</text:span><text:span text:style-name="T367">. Policijos pareigūnai negali susirinkimo organizatorių ir dalyvių įpareigoti imtis priemonių, kurioms įgyvendinti reikalingi finansiniai ištekliai.</text:span></text:p>
      <text:p text:style-name="P368"><text:span text:style-name="T369">5</text:span><text:span text:style-name="T370">. Policijos pareigūnai susirinkimų metu vadovaujasi šiuo ir kitais Lietuvos Respublikos įstatymais.</text:span></text:p>
      <text:p text:style-name="P371"><text:span text:style-name="T372">6</text:span><text:span text:style-name="T373">. Policijos pareigūnai, trukdantys organizuoti teisėtus susirinkimus, pažeidžiantys šį ar kitus Lietuvos Respublikos įstatymus, atsako įstatymų nustatyta tvarka.“</text:span></text:p>
      <text:p text:style-name="P374"/>
      <text:p text:style-name="P375"><text:span text:style-name="T376">Skelbiu šį Lietuvos Respublikos Seimo priimtą įstatymą.</text:span></text:p>
      <text:p text:style-name="P377"/>
      <text:p text:style-name="P378"/>
      <text:p text:style-name="P379"/>
      <text:p text:style-name="P380">RESPUBLIKOS PREZIDENTĖ<text:tab/>DALIA GRYBAUSKAITĖ</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4</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RINKIMŲ ĮSTATYMO PAKEITIMO ĮSTATYMAS</dc:title>
    <meta:initial-creator>Rima</meta:initial-creator>
    <dc:creator>adlibuser</dc:creator>
    <meta:creation-date>2018-01-30T13:16:00Z</meta:creation-date>
    <dc:date>2018-01-30T13:16:00Z</dc:date>
    <meta:template xlink:href="Normal.dotm" xlink:type="simple"/>
    <meta:editing-cycles>2</meta:editing-cycles>
    <meta:editing-duration>PT0S</meta:editing-duration>
    <meta:document-statistic meta:page-count="5" meta:paragraph-count="169" meta:word-count="2138" meta:character-count="16253" meta:row-count="649" meta:non-whitespace-character-count="14284"/>
  </office:meta>
</office:document-meta>
</file>