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indent="0.3937in"/>
    </style:style>
    <style:style style:name="P60" style:parent-style-name="Normal" style:family="paragraph">
      <style:paragraph-properties fo:widows="0" fo:orphans="0"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style:tab-stops>
          <style:tab-stop style:type="right" style:position="6.2993in"/>
        </style:tab-stops>
      </style:paragraph-properties>
      <style:text-properties fo:text-transform="uppercase"/>
    </style:style>
    <style:style style:name="P88" style:parent-style-name="Normal" style:family="paragraph">
      <style:paragraph-properties fo:widows="0" fo:orphans="0">
        <style:tab-stops>
          <style:tab-stop style:type="right" style:position="6.2993in"/>
        </style:tab-stops>
      </style:paragraph-properties>
      <style:text-properties fo:text-transform="uppercase"/>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ŽMONIŲ PALAIKŲ LAIDOJIMO ĮSTATYMO 2, 6, 7, 14, 22 STRAIPSNIŲ PAKEITIMO IR PAPILDYMO<text:s/></text:p>
      <text:p text:style-name="P9">ĮSTATYMAS</text:p>
      <text:p text:style-name="P10"/>
      <text:p text:style-name="P11">2012 m. lapkričio 6 d. Nr. XI-2377<text:s/></text:p>
      <text:p text:style-name="P12">Vilnius</text:p>
      <text:p text:style-name="P13"/>
      <text:p text:style-name="P14">(<text:span text:style-name="T15">Ž</text:span>in<text:span text:style-name="T16">.,<text:s/></text:span>2007, Nr.<text:s/><text:a xlink:href="https://www.e-tar.lt/portal/lt/legalAct/TAR.C51D9C259EFE" office:target-frame-name="_blank" xlink:show="new"><text:span text:style-name="T17">140-5763</text:span></text:a>; 2010, Nr.<text:s/><text:a xlink:href="https://www.e-tar.lt/portal/lt/legalAct/TAR.80352CADA9F2" office:target-frame-name="_blank" xlink:show="new"><text:span text:style-name="T18">123-6259</text:span></text:a>)</text:p>
      <text:p text:style-name="P19"/>
      <text:p text:style-name="P20"><text:span text:style-name="T21">1</text:span><text:span text:style-name="T22"><text:s/>straipsnis.<text:s/></text:span><text:span text:style-name="T23">2 straipsnio 16 dalies pakeitimas</text:span></text:p>
      <text:p text:style-name="P24">Pakeisti 2 straipsnio 16 dalį ir ją išdėstyti taip:</text:p>
      <text:p text:style-name="P25">„16.<text:s/><text:span text:style-name="T26">Laidojimo paslaugos<text:s/></text:span>– su žmogaus palaikų laidojimu susijusios paslaugos, apimančios žmogaus palaikų pirminį vežimą, žmogaus palaikų laikymą, žmogaus palaikų paruošimą šarvoti, šarvojimą, žmogaus palaikų vežimą laidoti arba kremuoti, laidojimą, kremavimo<text:s/>dokumentų parengimą.“</text:p>
      <text:p text:style-name="P27"/>
      <text:p text:style-name="P28"><text:span text:style-name="T29">2</text:span><text:span text:style-name="T30"><text:s/>straipsnis.<text:s/></text:span><text:span text:style-name="T31">6 straipsnio pakeitimas</text:span></text:p>
      <text:p text:style-name="P32">Pakeisti 6 straipsnį ir jį išdėstyti taip:</text:p>
      <text:p text:style-name="P33"/>
      <text:p text:style-name="P34">„<text:span text:style-name="T35">6</text:span><text:span text:style-name="T36"><text:s/>straipsnis.<text:s/></text:span><text:span text:style-name="T37">Kreipimosi dėl kremavimo tvarka</text:span></text:p>
      <text:p text:style-name="P38">1. Žmogaus palaikų kremavimas atliekamas pagal laidojančio asmens arba laidojimo paslaugų teikėjo pateiktą prašymą kremuoti palaikus ir pateikus šio straipsnio 2 dalyje nurodytus dokumentus. Laidojantis asmuo arba laidojimo paslaugų teikėjas kremavimo įmonėje užpildo Lietuvos Respublikos Vyriausybės (toliau – Vyriausybė) ar jos įgaliotos institucijos nustatytos formos prašymą.<text:s/></text:p>
      <text:p text:style-name="P39">2. Kartu su prašymu kremuoti žmogaus palaikus laidojantis asmuo kremavimo įmonei arba laidojimo paslaugų teikėjui privalo pateikti šiuos dokumentus:</text:p>
      <text:p text:style-name="P40">1) asmens, kurio palaikai kremuojami, mirties liudijimą;</text:p>
      <text:p text:style-name="P41">2) laidojančio asmens arba asmens, turinčio teisę veikti juridinio asmens vardu, kai laidojantis asmuo yra juridinis asmuo, tapatybę patvirtinantį dokumentą (pasą, asmens tapatybės kortelę) arba leidimą nuolat ar laikinai gyventi Lietuvos Respublikoje. Jeigu laidojantis asmuo yra juridinis asmuo arba<text:span text:style-name="T42"><text:s/></text:span>savivaldybės vykdomosios institucijos įgaliotas asmuo, asmuo, turintis teisę veikti juridinio asmens vardu, arba savivaldybės vykdomosios institucijos įgaliotas asmuo taip pat pateikia įgaliojimus patvirtinantį<text:s/>dokumentą;</text:p>
      <text:p text:style-name="P43">3) asmens, kurio palaikus prašoma kremuoti, šio įstatymo 3 straipsnio 2 ir 4 dalyse nustatyta tvarka pareikštą sutikimą dėl jo palaikų kremavimo, jeigu toks sutikimas buvo pareikštas;</text:p>
      <text:p text:style-name="P44">4) jeigu asmuo, kurio palaikus prašoma kremuoti, nebuvo šio įstatymo 3 straipsnio 2 ir 4 dalyse nustatyta tvarka pareiškęs sutikimo dėl jo palaikų kremavimo, – santuokos liudijim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text:p>
      <text:p text:style-name="P45">5) prokuroro rašytinį leidimą, jeigu prašoma kremuoti ekshumuotus žmogaus palaikus.“</text:p>
      <text:p text:style-name="P46"/>
      <text:p text:style-name="P47"><text:span text:style-name="T48">3</text:span><text:span text:style-name="T49"><text:s/>straipsnis.<text:s/></text:span><text:span text:style-name="T50">7 straipsnio papildymas 3 dalimi</text:span></text:p>
      <text:p text:style-name="P51">Papildyti 7 straipsnį 3 dalimi:</text:p>
      <text:p text:style-name="P52">„3. Laidojimo paslaugų teikėjas privalo informuoti kremavimo<text:s/>įmonę apie kilusį nesutarimą tarp mirusiojo artimųjų giminaičių.“</text:p>
      <text:p text:style-name="P53"/>
      <text:p text:style-name="P54"><text:span text:style-name="T55">4</text:span><text:span text:style-name="T56"><text:s/>straipsnis.<text:s/></text:span><text:span text:style-name="T57">14 straipsnio pakeitimas<text:s/></text:span></text:p>
      <text:p text:style-name="P58">Pakeisti 14 straipsnį ir jį išdėstyti taip:</text:p>
      <text:p text:style-name="P59"/>
      <text:p text:style-name="P60">„<text:span text:style-name="T61">14</text:span><text:span text:style-name="T62"><text:s/>straipsnis.<text:s/></text:span><text:span text:style-name="T63">Duomenų apie kremavimą kaupimas ir saugojimas</text:span></text:p>
      <text:p text:style-name="P64">1. Kremavimo įmonės privalo registruoti kremavimo atvejus kremavimo registracijos žurnaluose Vyriausybės ar jos įgaliotos institucijos nustatyta tvarka.</text:p>
      <text:p text:style-name="P65">2. Laidojimo paslaugų teikėjas prašymus kremuoti palaikus ir kartu su prašymu pateiktų dokumentų kopijas, o kremavimo įmonė<text:s/>papildomai ir prašymus išduoti kremuotus palaikus, trišales kremavimo paslaugų teikimo sutartis, mirusiojo kremavimo faktą patvirtinančios kremavimo pažymos vieną egzempliorių ir kremavimo registracijos žurnalus saugo Lietuvos Respublikos dokumentų ir archyvų įstatymo nustatyta tvarka. Šie dokumentai saugomi nuolat, išskyrus šio įstatymo 11 straipsnio 4 dalyje numatytus atvejus.</text:p>
      <text:p text:style-name="P66">3. Duomenys apie mirusius asmenis, kai žinoma ar įtariama, kad asmens mirties priežastis yra nusikalstama veika, ir dėl to vyksta ikiteisminis tyrimas, automatiniu būdu Vyriausybės ar jos įgaliotos institucijos nustatyta tvarka teikiami kremavimo įmonėms.“</text:p>
      <text:p text:style-name="P67"/>
      <text:p text:style-name="P68"><text:span text:style-name="T69">5</text:span><text:span text:style-name="T70"><text:s/>straipsnis.<text:s/></text:span><text:span text:style-name="T71">22 straipsnio 1 dalies pakeitimas</text:span></text:p>
      <text:p text:style-name="P72">Pakeisti 22 straipsnio 1 dalį ir ją išdėstyti taip:</text:p>
      <text:p text:style-name="P73">„1. Teikiant laidojimo paslaugas, žmogaus palaikai gabenami Vyriausybės ar jos įgaliotos institucijos nustatytus reikalavimus atitinkančiomis transporto priemonėmis ir laikantis Vyriausybės įgaliotos institucijos patvirtintų<text:span text:style-name="T74"><text:s/></text:span>žmonių palaikų gabenimo reikalavimų. Žmogaus palaikų gabenimo patologinės anatomijos tyrimams ar teismo medicinos ekspertizėms ir tyrimams tvarką nustato Vyriausybės įgaliotos institucijos.“</text:p>
      <text:p text:style-name="P75"/>
      <text:p text:style-name="P76"><text:span text:style-name="T77">6</text:span><text:span text:style-name="T78"><text:s/>straipsnis.<text:s/></text:span><text:span text:style-name="T79">Įstatymo įsigaliojimas ir įgyvendinimas</text:span></text:p>
      <text:p text:style-name="P80">1. Šis įstatymas,<text:span text:style-name="T81"><text:s/></text:span>išskyrus šio<text:s/>straipsnio 2 dalį, įsigalioja 2013 m. sausio 1 d.</text:p>
      <text:p text:style-name="P82">2. Lietuvos Respublikos Vyriausybė ar jos įgaliota institucija iki 2012 m. gruodžio 31 d. priima šio įstatymo įgyvendinamuosius teisės aktus.</text:p>
      <text:p text:style-name="P83"/>
      <text:p text:style-name="P84"><text:span text:style-name="T85">Skelbiu šį Lietuvos Respublikos Seimo priimtą įstatymą.</text:span></text:p>
      <text:p text:style-name="P86"/>
      <text:p text:style-name="P87"/>
      <text:p text:style-name="P88">RESPUBLIKOS PREZIDENTĖ<text:tab/>DALIA GRYBAUSKAITĖ<text:s/></text:p>
      <text:p text:style-name="P89"/>
      <text:p text:style-name="P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MONIŲ PALAIKŲ LAIDOJIMO ĮSTATYMO 2, 6, 7, 14, 22 STRAIPSNIŲ PAKEITIMO IR PAPILDYMO ĮSTATYMAS</dc:title>
    <meta:initial-creator>Rima</meta:initial-creator>
    <dc:creator>CLUSadmin</dc:creator>
    <meta:creation-date>2015-09-11T21:01:00Z</meta:creation-date>
    <dc:date>2015-09-11T21:01:00Z</dc:date>
    <meta:template xlink:href="Normal.dotm" xlink:type="simple"/>
    <meta:editing-cycles>2</meta:editing-cycles>
    <meta:editing-duration>PT0S</meta:editing-duration>
    <meta:document-statistic meta:page-count="2" meta:paragraph-count="48" meta:word-count="604" meta:character-count="5105" meta:row-count="174" meta:non-whitespace-character-count="4549"/>
  </office:meta>
</office:document-meta>
</file>