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office:automatic-styles>
  <office:body>
    <office:text text:use-soft-page-breaks="true">
      <text:p text:style-name="P1"><text:span text:style-name="T10"/><text:span text:style-name="T11">LIETUVOS RESPUBLIKOS SVEIKATOS APSAUGOS MINISTRO</text:span></text:p>
      <text:p text:style-name="P12">Į S A K Y M A S</text:p>
      <text:p text:style-name="P13"/>
      <text:p text:style-name="P14">dėl Laikino GREITOSIOS MEDICINOS PAGALBOS dispečerinių tarnybų veiklos aprašo patvirtinimo</text:p>
      <text:p text:style-name="P15"/>
      <text:p text:style-name="P16">2012 m. lapkričio 7 d. Nr. V-996</text:p>
      <text:p text:style-name="P17">Vilnius</text:p>
      <text:p text:style-name="P18"/>
      <text:p text:style-name="P19"/>
      <text:p text:style-name="P20">Įgyvendindamas Greitosios medicinos pagalbos pertvarkos gairių įgyvendinimo priemonių plano, patvirtinto Lietuvos Respublikos sveikatos apsaugos ministro 2002 m. liepos 1 d. įsakymu Nr. 324 (Žin., 2002, Nr. 76-3267; 2011, Nr. 55-2679), 4 punktą:</text:p>
      <text:p text:style-name="P21">1. T v i r t i n u Laikiną greitosios medicinos pagalbos dispečerinių tarnybų veiklos aprašą (pridedama).</text:p>
      <text:p text:style-name="P22">2. Šis įsakymas įsigalioja 2013 m. lapkričio 1<text:span text:style-name="T23"><text:s/>d.</text:span></text:p>
      <text:p text:style-name="P24"><text:span text:style-name="T25">3</text:span><text:span text:style-name="T26">. P a v e d u įsakymo vykdymą kontroliuoti viceministrui pagal administruojamą sritį.</text:span></text:p>
      <text:p text:style-name="P27"/>
      <text:p text:style-name="P28"/>
      <text:p text:style-name="P29"/>
      <text:p text:style-name="P30"><text:span text:style-name="T31">SVEIKATOS APSAUGOS MINISTRAS</text:span><text:span text:style-name="T32"><text:tab/>RAIMONDAS ŠUKYS</text:span></text:p>
      <text:soft-page-break/>
      <text:p text:style-name="P33">PATVIRTINTA</text:p>
      <text:p text:style-name="P42">Lietuvos Respublikos<text:s/></text:p>
      <text:p text:style-name="P43">sveikatos apsaugos ministro<text:s/></text:p>
      <text:p text:style-name="P44">2012 m. lapkričio 7 d. įsakymu Nr. V-996</text:p>
      <text:p text:style-name="P45"/>
      <text:p text:style-name="P46"><text:span text:style-name="T47">LAIKINAS GREITOSIOS MEDICINOS PAGALBOS DISPEČERINIŲ TARNYBŲ VEIKLOS APRAŠAS</text:span></text:p>
      <text:p text:style-name="P48"/>
      <text:p text:style-name="P49"><text:span text:style-name="T50">I</text:span><text:span text:style-name="T51">.<text:s/></text:span><text:span text:style-name="T52">Bendrosios nuostatos</text:span></text:p>
      <text:p text:style-name="P53"/>
      <text:p text:style-name="P54">1. Laikinas greitosios medicinos pagalbos dispečerinių tarnybų veiklos aprašas (toliau – Aprašas) reglamentuoja greitosios medicinos pagalbos (toliau – GMP) dispečerinių tarnybų veiklą, jų darbo organizavimo tvarką, techninę ir programinę įrangą, patalpų įrengimą ir eksploatavimo reikalavimus.</text:p>
      <text:p text:style-name="P55">2. Aprašas parengtas vadovaujantis:</text:p>
      <text:p text:style-name="P56">2.1. Lietuvos Respublikos Vyriausybės 2008 m. rugsėjo 3 d. nutarimu Nr. 866 „Dėl Bendrojo pagalbos telefono numerio 112 paslaugų infrastruktūros plėtros programos patvirtinimo“ (Žin., 2008, Nr. 105-4025);</text:p>
      <text:p text:style-name="P57">2.2. Lietuvos Respublikos sveikatos apsaugos ministro 2007 m. lapkričio 6 d. įsakymu Nr. V-895 „Dėl Greitosios medicinos pagalbos paslaugų teikimo reikalavimų patvirtinimo“ (Žin., 2007, Nr. 115-4713);</text:p>
      <text:p text:style-name="P58">2.3. Lietuvos Respublikos sveikatos apsaugos ministro 2007 m. rugpjūčio 28 d. įsakymu Nr. V-710 „Dėl Lietuvos medicinos normos MN 142:2007 „Skubiosios medicinos pagalbos slaugos specialistas. Teisės, pareigos, kompetencija ir atsakomybė“ patvirtinimo“ (Žin., 2007, Nr. 94-3802);</text:p>
      <text:p text:style-name="P59"><text:span text:style-name="T60">2.4</text:span><text:span text:style-name="T61">. Lietuvos Respublikos sveikatos apsaugos ministro 2005 m. lapkričio 25 d. įsakymu Nr. V-</text:span><text:soft-page-break/><text:span text:style-name="T62">915 „Dėl Lietuvos medicinos normos MN 135:2005 „Paramedikas. Teisės, pareigos, kompetencija ir atsakomybė“ patvirtinimo“ (Žin., 2005, Nr. 142-5147);</text:span></text:p>
      <text:p text:style-name="P63">2.5. Lietuvos Respublikos sveikatos apsaugos ministro 2002 m. liepos 1 d. įsakymu Nr. 324 „Dėl Greitosios medicinos pagalbos pertvarkos gairių patvirtinimo“ (Žin., 2002, Nr. 76-3267; 2011, Nr. 55-2679);</text:p>
      <text:p text:style-name="P64">2.6. Lietuvos Respublikos sveikatos apsaugos ministro 2011 m. rugpjūčio 31 d. įsakymu Nr. V-822 „Dėl gaivinimo standartų patvirtinimo“ (Žin., 2011, Nr. 110-5214);</text:p>
      <text:p text:style-name="P65">2.7. Lietuvos Respublikos sveikatos apsaugos ministro 2010 m. gruodžio 16 d. įsakymu Nr. V-1075 „Dėl Greitosios medicinos pagalbos iškvietimų įvertinimo ir greitosios medicinos pagalbos brigados siuntimo į iškvietimo vietą tvarkos aprašo patvirtinimo“ (Žin., 2010, Nr. 152-7756);</text:p>
      <text:p text:style-name="P66">2.8. Lietuvos Respublikos sveikatos apsaugos ministro 2009 m. spalio 22 d. įsakymu Nr. V-868 „Dėl Skubiosios medicinos pagalbos slaugos specialisto kvalifikacinių reikalavimų aprašo patvirtinimo“ (Žin., 2009, Nr. 128-5565);</text:p>
      <text:p text:style-name="P67">2.9. Lietuvos Respublikos sveikatos apsaugos ministro 2011 m. gruodžio 23 d. įsakymu Nr. V-1110 „Dėl Informacijos apie sveikatos priežiūros įstaigų pasirengimą veiklai ekstremaliųjų situacijų atvejais teikimo tvarkos aprašo patvirtinimo“ (Žin., 2011, Nr. 162-7698).</text:p>
      <text:p text:style-name="P68">3. Apraše vartojamos sąvokos atitinka Aprašo<text:span text:style-name="T69"><text:s/>2 punkte nurodytuose teisės aktuose vartojamas sąvokas.</text:span></text:p>
      <text:p text:style-name="P70"/>
      <text:p text:style-name="P71"><text:span text:style-name="T72">II</text:span><text:span text:style-name="T73">.<text:s/></text:span><text:span text:style-name="T74">GMP DISPEČERINĖS tarnybos PASLAUGŲ organizavimas</text:span></text:p>
      <text:p text:style-name="P75"/>
      <text:p text:style-name="P76"><text:span text:style-name="T77">4</text:span><text:span text:style-name="T78">. GMP dispečerinės tarnybos funkcijas vykdo šiuos Aprašo reikalavimus atitinkanti GMP įstaiga.</text:span></text:p>
      <text:p text:style-name="P79"><text:span text:style-name="T80">5</text:span><text:span text:style-name="T81">. GMP dispečerinė tarnyba teikia paslaugas visą parą.</text:span></text:p>
      <text:p text:style-name="P82"><text:span text:style-name="T83">6</text:span><text:span text:style-name="T84">. GMP dispečerinės tarnybos struktūrą tvirtina GMP įstaigos, kuriai priklauso dispečerinė,<text:s/></text:span><text:soft-page-break/><text:span text:style-name="T85">vadovas.</text:span></text:p>
      <text:p text:style-name="P86"><text:span text:style-name="T87">7</text:span><text:span text:style-name="T88">. GMP dispečerinės tarnybos paslaugos apima:</text:span></text:p>
      <text:p text:style-name="P89"><text:span text:style-name="T90">7.1</text:span><text:span text:style-name="T91">. GMP iškvietimų priėmimą ir skambinančiųjų apklausą;</text:span></text:p>
      <text:p text:style-name="P92"><text:span text:style-name="T93">7.2</text:span><text:span text:style-name="T94">. ūmaus gyvybei grėsmingo sindromo nustatymą ir paciento būklės sunkumo vertinimą;</text:span></text:p>
      <text:p text:style-name="P95"><text:span text:style-name="T96">7.3</text:span><text:span text:style-name="T97">. GMP iškvietimų rūšiavimą (skirstymą į grupes pagal GMP paslaugų suteikimo skubumą);</text:span></text:p>
      <text:p text:style-name="P98"><text:span text:style-name="T99">7.4</text:span><text:span text:style-name="T100">. informacijos apie iškvietimą perdavimą GMP brigadoms, o prireikus – ir kitoms pagalbos tarnyboms, civilinės saugos sistemos pajėgoms, Bendrajam pagalbos centrui (toliau – BPC) ir sveikatos priežiūros įstaigoms;</text:span></text:p>
      <text:p text:style-name="P101"><text:span text:style-name="T102">7.5</text:span><text:span text:style-name="T103">. GMP brigados ir automobilio šviesos ir garso signalų naudojimo režimo pasirinkimą;</text:span></text:p>
      <text:p text:style-name="P104"><text:span text:style-name="T105">7.6</text:span><text:span text:style-name="T106">. GMP brigadų išsiuntimą;</text:span></text:p>
      <text:p text:style-name="P107"><text:span text:style-name="T108">7.7</text:span><text:span text:style-name="T109">. skubiosios medicinos pagalbos pajėgų koordinavimą įvykio vietoje;</text:span></text:p>
      <text:p text:style-name="P110"><text:span text:style-name="T111">7.8</text:span><text:span text:style-name="T112">. pradinio gaivinimo ir kitų pagalbos teikimo iki GMP brigados atvykimo instrukcijų, rekomendacijų dėl įvykio kontrolės perdavimą skambinančiajam.</text:span></text:p>
      <text:p text:style-name="P113"><text:span text:style-name="T114">8</text:span><text:span text:style-name="T115">. GMP iškvietimai rūšiuojami vadovaujantis Aprašo 2.7 punkte nurodytu teisės aktu.</text:span></text:p>
      <text:p text:style-name="P116"><text:span text:style-name="T117">9</text:span><text:span text:style-name="T118">. Informacija apie iškvietimų priėmimą, perdavimą GMP brigadoms, o prireikus – ir kitoms pagalbos tarnyboms, iškvietimo vykdymą saugoma 3 metus kompiuterinėje duomenų bazėje.</text:span></text:p>
      <text:p text:style-name="P119"><text:span text:style-name="T120">10</text:span><text:span text:style-name="T121">.</text:span><text:span text:style-name="T122"><text:s/></text:span><text:span text:style-name="T123">Perduoti skambinančiajam pagalbos teikimo iki GMP brigados atvykimo instrukcijas turi tas GMP dispečeris, kuris priėmė GMP iškvietimą. Perduoti informaciją apie GMP iškvietimą GMP brigadai bei kitoms pagalbos tarnyboms gali ir kitas GMP dispečeris.</text:span></text:p>
      <text:p text:style-name="P124"><text:span text:style-name="T125">11</text:span><text:span text:style-name="T126">. GMP dispečerinė tarnyba turi palaikyti nuolatinį GMP dispečerinės tarnybos ryšį su kitomis gretimomis GMP dispečerinėmis tarnybomis, BPC ir jo regioniniais padaliniais. GMP dispečerinė tarnyba turi turėti galimybę matyti gretimų GMP įstaigų GMP brigadų išsidėstymą.</text:span></text:p>
      <text:p text:style-name="P127"/>
      <text:p text:style-name="P128"><text:span text:style-name="T129">III</text:span><text:span text:style-name="T130">.<text:s/></text:span><text:span text:style-name="T131">Reikalavimai GMP dispečerinei tarnybai</text:span></text:p>
      <text:p text:style-name="P132"/>
      <text:p text:style-name="P133"><text:span text:style-name="T134">12</text:span><text:span text:style-name="T135">. GMP dispečerinė tarnyba privalo turėti programinę ir aparatinę įrangą, įgalinančią priimti GMP pagalbos kvietimus, juos perduoti artimiausiai laisvai atitinkamo pasiruošimo lygio GMP brigadai. GMP automobiliuose turi būti su GMP dispečerine tarnyba suderinta aparatinė ir programinė įranga, kurios sąrašas pateiktas Aprašo priede.</text:span></text:p>
      <text:p text:style-name="P136"><text:span text:style-name="T137">13</text:span><text:span text:style-name="T138">. GMP dispečerinės tarnybos ryšiui su GMP brigadomis palaikyti naudojamas skaitmeninis radijo ryšys ir mobilusis telefonas bei kitos ryšio priemonės.</text:span></text:p>
      <text:p text:style-name="P139"><text:span text:style-name="T140">14</text:span><text:span text:style-name="T141">. GMP dispečeriai (slaugytojai, paramedikai) per paskutinius 5 metus turi būti išklausę ne trumpesnį kaip 36 valandų pradinio vaikų gaivinimo ir pradinio suaugusiųjų gaivinimo ir kritinių būklių kursą.</text:span></text:p>
      <text:p text:style-name="P142"><text:span text:style-name="T143">15</text:span><text:span text:style-name="T144">. GMP dispečeris, priimdamas iškvietimą, pagal kompetenciją užpildo Greitosios medicinos pagalbos kvietimo kortelės, patvirtintos Lietuvos Respublikos sveikatos apsaugos ministro 1999 m. lapkričio 29 d. įsakymu Nr. 515 (Žin., 1999, Nr.<text:s/></text:span><text:a xlink:href="https://www.e-tar.lt/portal/lt/legalAct/TAR.F1D86F455636" office:target-frame-name="_blank" xlink:show="new"><text:span text:style-name="T145">103-2972</text:span></text:a><text:span text:style-name="T146">), (toliau – F Nr. 110/a) elektroninę formą.</text:span></text:p>
      <text:p text:style-name="P147"><text:span text:style-name="T148">16</text:span><text:span text:style-name="T149">. GMP brigadai reikalingi F Nr. 110/a duomenys turi būti perduoti į GMP brigados budėjimo vietą ir (ar) į GMP automobilį.</text:span></text:p>
      <text:p text:style-name="P150"><text:span text:style-name="T151">17</text:span><text:span text:style-name="T152">. GMP dispečerinė tarnyba, naudodama informacines technologijas, turi stebėti GMP automobilio buvimo vietą ir jo būseną („vyksta pagal iškvietimą“, „atvyko į iškvietimo vietą“, „vykdo pervežimą“, „atvyko į asmens sveikatos priežiūros įstaigą“, „laisvas – pasiruošęs vykti pagal kitą iškvietimą“).</text:span></text:p>
      <text:p text:style-name="P153"><text:span text:style-name="T154">18</text:span><text:span text:style-name="T155">. GMP iškvietimų ir GMP brigadų valdymo programinė įranga įgalina nustatyti arčiausiai iškvietimo vietos esančią laisvą atitinkamo pasiruošimo lygio GMP brigadą.</text:span></text:p>
      <text:p text:style-name="P156"><text:span text:style-name="T157">19</text:span><text:span text:style-name="T158">. GMP dispečerinė tarnyba privalo turėti rezervinį autonominį elektros energijos šaltinį.</text:span></text:p>
      <text:p text:style-name="P159"/>
      <text:p text:style-name="P160"><text:span text:style-name="T161">IV</text:span><text:span text:style-name="T162">.<text:s/></text:span><text:span text:style-name="T163">GMP dispečerio darbo kokybės rodikliai</text:span></text:p>
      <text:p text:style-name="P164"/>
      <text:p text:style-name="P165"><text:span text:style-name="T166">20</text:span><text:span text:style-name="T167">. GMP dispečerio darbo kokybės rodikliai:</text:span></text:p>
      <text:p text:style-name="P168"><text:span text:style-name="T169">20.1</text:span><text:span text:style-name="T170">. tinkamas iškvietimo skubumo kategorijos parinkimas, iškvietimų rūšiavimas;</text:span></text:p>
      <text:p text:style-name="P171"><text:span text:style-name="T172">20.2</text:span><text:span text:style-name="T173">. iškvietimo perdavimo GMP brigadoms operatyvumas, nustatytas Aprašo 2.7 punkte nurodytame teisės akte;</text:span></text:p>
      <text:p text:style-name="P174"><text:span text:style-name="T175">20.3</text:span><text:span text:style-name="T176">. tinkamų pirmosios pagalbos patarimų iki GMP brigados atvykimo teikimas.</text:span></text:p>
      <text:p text:style-name="P177"/>
      <text:p text:style-name="P178"><text:span text:style-name="T179">V</text:span><text:span text:style-name="T180">.<text:s/></text:span><text:span text:style-name="T181">BAIGIAMOSIOS NUOSTATOS</text:span></text:p>
      <text:p text:style-name="P182"/>
      <text:p text:style-name="P183"><text:span text:style-name="T184">21</text:span><text:span text:style-name="T185">. GMP įstaigos, kurių išvažiuojamąsias brigadas valdo GMP dispečerinė tarnyba, teikia jai savo ekstremaliųjų situacijų valdymo planų (toliau – ESVP) kopijas.</text:span></text:p>
      <text:p text:style-name="P186"><text:span text:style-name="T187">22</text:span><text:span text:style-name="T188">. GMP įstaigų ESVP kopijos rengiamos ir GMP dispečerinei tarnybai teikiamos vadovaujantis Aprašo 2.9 punkte nurodyto teisės akto 9–13 punktų nuostatomis ir kitais teisės aktais.</text:span></text:p>
      <text:p text:style-name="P189"><text:span text:style-name="T190">23</text:span><text:span text:style-name="T191">. Atsitikus įvykiui, ekstremaliajam įvykiui ar ekstremaliajai situacijai (toliau – įvykis), GMP dispečerinė tarnyba koordinuoja GMP paslaugų teikimą įvykio vietoje, keičiasi informacija apie įvykį su kitomis GMP dispečerinėmis tarnybomis, sveikatos priežiūros įstaigomis, civilinės saugos sistemos institucijomis.</text:span></text:p>
      <text:p text:style-name="P192"><text:span text:style-name="T193">24</text:span><text:span text:style-name="T194">. GMP dispečerinė tarnyba prireikus gali pasitelkti GMP brigadas, kurias valdo kitos GMP dispečerinės tarnybos, taip pat teikti pagalbą kitoms GMP dispečerinėms tarnyboms.</text:span></text:p>
      <text:p text:style-name="P195"/>
      <text:p text:style-name="P196"><text:span text:style-name="T197">_________________</text:span></text:p>
      <text:soft-page-break/>
      <text:p text:style-name="P198">Laikino greitosios medicinos pagalbos<text:s/></text:p>
      <text:p text:style-name="P207">dispečerinių tarnybų veiklos aprašo<text:s/></text:p>
      <text:p text:style-name="P208">priedas</text:p>
      <text:p text:style-name="P209"/>
      <text:p text:style-name="P210"><text:span text:style-name="T211">GMP DISPEČERINIŲ TARNYBŲ IR MOBILIŲJŲ BRIGADŲ APARATINĖS IR PROGRAMINĖS ĮRANGOS SĄRAŠAS</text:span></text:p>
      <text:p text:style-name="P212"/>
      <text:p text:style-name="P213"><text:span text:style-name="T214">1</text:span><text:span text:style-name="T215">. GMP dispečerio darbo vietos programinė ir aparatinė įranga:</text:span></text:p>
      <text:p text:style-name="P216"><text:span text:style-name="T217">1.1</text:span><text:span text:style-name="T218">. Skambučių priėmėjo ir pajėgų valdytojo darbo vieta arba tik pajėgų valdytojo darbo vieta:</text:span></text:p>
      <text:p text:style-name="P219"><text:span text:style-name="T220">1.1.1</text:span><text:span text:style-name="T221">. radijo ir telefoninių pokalbių valdymo programinė ir aparatinė įranga:</text:span></text:p>
      <text:p text:style-name="P222"><text:span text:style-name="T223">1.1.1.1</text:span><text:span text:style-name="T224">. individualių ir (arba) grupinių TETRA* ir (arba) kito skaitmeninio radijo ryšio standarto radijo pokalbių valdymas;</text:span></text:p>
      <text:p text:style-name="P225"><text:span text:style-name="T226">1.1.1.2</text:span><text:span text:style-name="T227">. telefoninių pokalbių valdymas:</text:span></text:p>
      <text:p text:style-name="P228"><text:span text:style-name="T229">1.1.1.2.1</text:span><text:span text:style-name="T230">. telefonų stoties aparatinė ir (arba) programinė įranga skambučiams iš 112 BPC ir iš 03, 033, 103 trumpųjų numerių priimti ir aptarnauti;</text:span></text:p>
      <text:p text:style-name="P231"><text:span text:style-name="T232">1.1.1.2.2</text:span><text:span text:style-name="T233">. telefoninių pokalbių ir radijo pokalbių sujungimas;</text:span></text:p>
      <text:p text:style-name="P234"><text:span text:style-name="T235">1.1.1.3</text:span><text:span text:style-name="T236">. ne mažiau kaip 12 radijo pokalbių grupių valdymas darbo vietoje vienu metu (angl. simultaneous);</text:span></text:p>
      <text:p text:style-name="P237"><text:span text:style-name="T238">1.1.1.4</text:span><text:span text:style-name="T239">. galimybė vienu metu perduoti / priimti balso pranešimus ir trumpuosius duomenis apie iškvietimą;</text:span></text:p>
      <text:p text:style-name="P240"><text:span text:style-name="T241">1.1.1.5</text:span><text:span text:style-name="T242">. iškvietimo peradresavimas kitam GMP dispečeriui ar GMP brigadai;</text:span></text:p>
      <text:p text:style-name="P243"><text:span text:style-name="T244">1.1.1.6</text:span><text:span text:style-name="T245">. įterpimas į vykstantį pokalbį;</text:span></text:p>
      <text:p text:style-name="P246"><text:span text:style-name="T247">1.1.1.7</text:span><text:span text:style-name="T248">. įsiterpimas į vykstantį pokalbį;</text:span></text:p>
      <text:p text:style-name="P249"><text:span text:style-name="T250">1.1.1.8</text:span><text:span text:style-name="T251">. transliaciniai pranešimai vienai arba kelioms pokalbių grupėms;</text:span></text:p>
      <text:p text:style-name="P252"><text:span text:style-name="T253">1.1.1.9</text:span><text:span text:style-name="T254">. nuotolinis GMP brigadų radijo terminalų išjungimas ir įjungimas;</text:span></text:p>
      <text:p text:style-name="P255"><text:span text:style-name="T256">1.1.1.10</text:span><text:span text:style-name="T257">. nejuntamas pokalbio klausymas;</text:span></text:p>
      <text:p text:style-name="P258"><text:span text:style-name="T259">1.1.1.11</text:span><text:span text:style-name="T260">. radijo ir telefoninių pokalbių įrašymas serveryje ir pokalbių išklausymas.</text:span></text:p>
      <text:p text:style-name="P261"><text:span text:style-name="T262">1.1.2</text:span><text:span text:style-name="T263">. Pajėgų valdymo sistemos programinė ir aparatinė įranga:</text:span></text:p>
      <text:p text:style-name="P264"><text:span text:style-name="T265">1.1.2.1</text:span><text:span text:style-name="T266">. duomenų apie mobiliųjų GMP brigadų buvimo vietą ir būseną rinkimas ir atvaizdavimas;</text:span></text:p>
      <text:p text:style-name="P267"><text:span text:style-name="T268">1.1.2.2</text:span><text:span text:style-name="T269">. įvykio duomenų, gautų iš BPC 112 ir iš skambučių 03, 033, 103 telefonų numeriais, įvedimas į elektroninę F Nr. 110/a laikmeną;</text:span></text:p>
      <text:p text:style-name="P270"><text:span text:style-name="T271">1.1.2.3</text:span><text:span text:style-name="T272">. mobiliosios GMP brigados automatinis ir rankinis parinkimas, naudojant automatinę transporto priemonės buvimo vietos nustatymo sistemą (toliau – AVL sistema) GPS**;</text:span></text:p>
      <text:p text:style-name="P273"><text:span text:style-name="T274">1.1.2.4</text:span><text:span text:style-name="T275">. operatyvus informacijos apie įvykį perdavimas (balso ryšiu ir iškvietimo pranešimu) mobiliosioms GMP brigadoms, naudojant skaitmeninio mobiliojo radijo ryšio sistemą;</text:span></text:p>
      <text:p text:style-name="P276"><text:span text:style-name="T277">1.1.2.5</text:span><text:span text:style-name="T278">. informacijos apie mobiliųjų GMP brigadų būseną priėmimas ir patvirtinimas, naudojant skaitmeninio mobiliojo radijo ryšio sistemą;</text:span></text:p>
      <text:p text:style-name="P279"><text:span text:style-name="T280">1.1.2.6</text:span><text:span text:style-name="T281">. iškvietimų paskirstymo vizualizavimas žemėlapyje (rekomendacinio pobūdžio funkcija);</text:span></text:p>
      <text:p text:style-name="P282"><text:span text:style-name="T283">1.1.2.7</text:span><text:span text:style-name="T284">. mobiliųjų GMP brigadų padengimo zonų skaičiavimas esamuoju laiku (rekomendacinio pobūdžio funkcija).</text:span></text:p>
      <text:p text:style-name="P285"><text:span text:style-name="T286">1.2</text:span><text:span text:style-name="T287">. Skambučių priėmėjo darbo vieta:</text:span></text:p>
      <text:p text:style-name="P288"><text:span text:style-name="T289">1.2.1</text:span><text:span text:style-name="T290">. telefoninių pokalbių valdymo programinė ir aparatinė įranga:</text:span></text:p>
      <text:p text:style-name="P291"><text:span text:style-name="T292">1.2.1.1</text:span><text:span text:style-name="T293">. telefoninių pokalbių valdymas:</text:span></text:p>
      <text:p text:style-name="P294"><text:span text:style-name="T295">1.2.1.1.1</text:span><text:span text:style-name="T296">. telefonų stoties aparatinė ir (arba) programinė įranga skambučiams iš 112 BPC ir iš 03, 033, 103 trumpųjų numerių priimti ir aptarnauti;</text:span></text:p>
      <text:p text:style-name="P297"><text:span text:style-name="T298">1.2.1.2</text:span><text:span text:style-name="T299">. telefoninių pokalbių įrašymas serveryje ir pokalbių išklausymas.</text:span></text:p>
      <text:p text:style-name="P300"><text:span text:style-name="T301">1.2.2</text:span><text:span text:style-name="T302">. Pajėgų valdymo sistemos programinė ir aparatinė įranga:</text:span></text:p>
      <text:p text:style-name="P303"><text:span text:style-name="T304">1.2.2.1</text:span><text:span text:style-name="T305">. duomenų apie mobiliųjų GMP brigadų buvimo vietą ir būseną rinkimas ir atvaizdavimas;</text:span></text:p>
      <text:p text:style-name="P306"><text:span text:style-name="T307">1.2.2.2</text:span><text:span text:style-name="T308">. įvykio duomenų, gautų iš BPC 112 ir iš skambučių 03, 033, 103 telefonų numeriais,<text:s/></text:span><text:soft-page-break/><text:span text:style-name="T309">įvedimas į elektroninę F Nr. 110/a laikmeną;</text:span></text:p>
      <text:p text:style-name="P310"><text:span text:style-name="T311">1.2.2.3</text:span><text:span text:style-name="T312">. mobiliosios GMP brigados automatinis ir rankinis parinkimas GPS, naudojant automatinę transporto priemonės buvimo vietos nustatymo sistemą (toliau – AVL sistema);</text:span></text:p>
      <text:p text:style-name="P313"><text:span text:style-name="T314">1.2.2.4</text:span><text:span text:style-name="T315">. operatyvus informacijos apie įvykį perdavimas (balso ryšiu ir iškvietimo pranešimu) mobiliosioms GMP brigadoms, naudojant skaitmeninio mobiliojo radijo ryšio sistemą;</text:span></text:p>
      <text:p text:style-name="P316"><text:span text:style-name="T317">1.2.2.5</text:span><text:span text:style-name="T318">. informacijos apie mobiliųjų GMP brigadų būseną priėmimas ir patvirtinimas, naudojant skaitmeninio mobiliojo radijo ryšio sistemą;</text:span></text:p>
      <text:p text:style-name="P319"><text:span text:style-name="T320">1.2.2.6</text:span><text:span text:style-name="T321">. iškvietimų paskirstymo vizualizavimas žemėlapyje (rekomendacinio pobūdžio funkcija);</text:span></text:p>
      <text:p text:style-name="P322"><text:span text:style-name="T323">1.2.2.7</text:span><text:span text:style-name="T324">. mobiliųjų GMP brigadų padengimo zonų skaičiavimas realiuoju laiku (rekomendacinio pobūdžio funkcija).</text:span></text:p>
      <text:p text:style-name="P325"><text:span text:style-name="T326">2</text:span><text:span text:style-name="T327">. GMP dispečerinių tarnybų centrų pastočių programinė ir aparatinė įranga:</text:span></text:p>
      <text:p text:style-name="P328"><text:span text:style-name="T329">2.1</text:span><text:span text:style-name="T330">. skaitmeninio mobiliojo radijo ryšio aparatinė įranga:</text:span></text:p>
      <text:p text:style-name="P331"><text:span text:style-name="T332">2.1.1</text:span><text:span text:style-name="T333">. stacionarus ir (arba) nešiojamasis TETRA ir (arba) kito skaitmeninio radijo ryšio standarto terminalas (radijo stotis);</text:span></text:p>
      <text:p text:style-name="P334"><text:span text:style-name="T335">2.2</text:span><text:span text:style-name="T336">. pajėgų valdymo sistemos pastotės programinė ir aparatinė įranga:</text:span></text:p>
      <text:p text:style-name="P337"><text:span text:style-name="T338">2.2.1</text:span><text:span text:style-name="T339">. programinė ir aparatinė įranga iškvietimui iš apskrities dispečerinio valdymo centro priimti pagal F Nr. 110/a;</text:span></text:p>
      <text:p text:style-name="P340"><text:span text:style-name="T341">2.2.2</text:span><text:span text:style-name="T342">. VPN*** tinklo įranga ryšiui su apskrities GMP dispečerinės tarnybos valdymo centro programine ir aparatine įranga palaikyti.</text:span></text:p>
      <text:p text:style-name="P343"><text:span text:style-name="T344">3</text:span><text:span text:style-name="T345">. Mobiliųjų GMP brigadų programinė ir aparatinė įranga:</text:span></text:p>
      <text:p text:style-name="P346"><text:span text:style-name="T347">3.1</text:span><text:span text:style-name="T348">. automobilių TETRA ir (arba) kito skaitmeninio radijo ryšio standarto terminalas (radijo stotis);</text:span></text:p>
      <text:p text:style-name="P349"><text:span text:style-name="T350">3.2</text:span><text:span text:style-name="T351">. nešiojamasis TETRA ir (arba) kito skaitmeninio radijo ryšio standarto terminalas (radijo stotis);</text:span></text:p>
      <text:p text:style-name="P352"><text:span text:style-name="T353">3.3</text:span><text:span text:style-name="T354">. automobilio kompiuteris ir monitorius arba automobilio būsenų valdymo panelė, GPS<text:s/></text:span><text:soft-page-break/><text:span text:style-name="T355">navigatorius ir valdiklis (skaitmeninio radijo ryšio terminalui (radijo stoties), GPS navigatoriui ir būsenų panelei sujungti);</text:span></text:p>
      <text:p text:style-name="P356"><text:span text:style-name="T357">3.4</text:span><text:span text:style-name="T358">. pajėgų valdymo sistemos mobilios darbo vietos programinė įranga (jeigu naudojamas kompiuteris automobilyje).</text:span></text:p>
      <text:p text:style-name="P359"><text:span text:style-name="T360">4</text:span><text:span text:style-name="T361">. Reikalavimai skaitmeninei mobiliojo radijo ryšio sistemai:</text:span></text:p>
      <text:p text:style-name="P362"><text:span text:style-name="T363">4.1</text:span><text:span text:style-name="T364">. TETRA ir (arba) kito skaitmeninio radijo ryšio standarto tinklo minimalus funkcionalumas:</text:span></text:p>
      <text:p text:style-name="P365"><text:span text:style-name="T366">4.1.1</text:span><text:span text:style-name="T367">. skaitmeninis radijo ryšys, skirtas balsui, GPS duomenims, tekstiniams pranešimams, pranešimams apie GMP brigadų būseną perduoti;</text:span></text:p>
      <text:p text:style-name="P368"><text:span text:style-name="T369">4.1.2</text:span><text:span text:style-name="T370">. skaitmeninio profesionalaus radijo ryšio bazinių stočių talpa: ne mažiau kaip vienas kontrolinis (sisteminis) radijo kanalas, ne mažiau kaip vienas GMP įstaigai skirtas pokalbių radijo kanalas;</text:span></text:p>
      <text:p text:style-name="P371"><text:span text:style-name="T372">4.1.3</text:span><text:span text:style-name="T373">. GPS duomenų, tekstinių pranešimų ir informacijos apie GMP brigadų būseną perdavimas iš vieno skaitmeninio radijo ryšio terminalo (radijo stoties) kitam skaitmeninio radijo ryšio terminalui (radijo stočiai), iš skaitmeninio radijo ryšio terminalo (radijo ryšio) į TETRA ir (arba) kito skaitmeninio standarto sistemos komutatorių;</text:span></text:p>
      <text:p text:style-name="P374"><text:span text:style-name="T375">4.1.4</text:span><text:span text:style-name="T376">. integracija su telefonija (ISDN**** ir (arba) SIP*****);</text:span></text:p>
      <text:p text:style-name="P377"><text:span text:style-name="T378">4.1.5</text:span><text:span text:style-name="T379">. pokalbių įrašymo serveris: telefoninių pokalbių įrašymas, radijo pokalbių įrašymas, GPS tekstinių pranešimų ir informacijos apie GMP brigadų būseną įrašymas;</text:span></text:p>
      <text:p text:style-name="P380"><text:span text:style-name="T381">4.1.6</text:span><text:span text:style-name="T382">. ne mažiau kaip 95 proc. ryšio su automobilių radijo ryšio terminalais (radijo stotimis) aprėpties zona apskričių teritorijose.</text:span></text:p>
      <text:p text:style-name="P383"/>
      <text:p text:style-name="P384">* TETRA – profesionalaus radijo ryšio standarto pavadinimas (angl. „Terrestrial Trunked Radio“).</text:p>
      <text:p text:style-name="P385">** GPS – visuotinė padėties nustatymo sistema (angl. „Global Positioning System“).</text:p>
      <text:p text:style-name="P386">*** VPN – virtualus privatus tinklas (angl. „Virtual Privat Network“).</text:p>
      <text:soft-page-break/>
      <text:p text:style-name="P387">**** ISDN – tarptautinis skaitmeninio komunikacijų tinklo standartas (angl. „Integrated Services Digital Network“).</text:p>
      <text:p text:style-name="P388">***** SIP – signalizavimo protokolas (angl. „Session Initiation Protocol“).</text:p>
      <text:p text:style-name="P389"/>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in"/>
          <style:tab-stop style:type="right" style:position="6in"/>
        </style:tab-stops>
      </style:paragraph-properties>
    </style:style>
    <style:style style:name="P204" style:parent-style-name="Normal" style:family="paragraph">
      <style:paragraph-properties>
        <style:tab-stops>
          <style:tab-stop style:type="center" style:position="3in"/>
          <style:tab-stop style:type="right" style:position="6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4"><text:page-number text:fixed="false">3</text:page-number></text:p>
        <text:p text:style-name="P35"/>
      </style:header>
      <style:header-left>
        <text:p text:style-name="P36"><text:page-number text:fixed="false">2</text:page-number></text:p>
        <text:p text:style-name="P37"/>
      </style:header-left>
      <style:footer>
        <text:p text:style-name="P38"/>
      </style:footer>
      <style:footer-left>
        <text:p text:style-name="P39"/>
      </style:footer-left>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9"><text:page-number text:fixed="false">3</text:page-number></text:p>
        <text:p text:style-name="P200"/>
      </style:header>
      <style:header-left>
        <text:p text:style-name="P201"><text:page-number text:fixed="false">2</text:page-number></text:p>
        <text:p text:style-name="P202"/>
      </style:header-left>
      <style:footer>
        <text:p text:style-name="P203"/>
      </style:footer>
      <style:footer-left>
        <text:p text:style-name="P204"/>
      </style:footer-left>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1:00Z</meta:creation-date>
    <dc:date>2023-07-21T10:31:00Z</dc:date>
    <meta:template xlink:href="Normal.dotm" xlink:type="simple"/>
    <meta:editing-cycles>2</meta:editing-cycles>
    <meta:editing-duration>PT0S</meta:editing-duration>
    <meta:document-statistic meta:page-count="11" meta:paragraph-count="119" meta:word-count="1890" meta:character-count="15325" meta:row-count="451" meta:non-whitespace-character-count="13554"/>
  </office:meta>
</office:document-meta>
</file>