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BALANDŽIO 5 D. ĮSAKYMO Nr. A1-94 „DĖL ASMENS (ŠEIMOS) SOCIALINIŲ PASLAUGŲ POREIKIO NUSTATYMO IR SKYRIMO TVARKOS APRAŠO IR SENYVO AMŽIAUS ASMENS BEI SUAUGUSIO ASMENS SU NEGALIA SOCIALINĖS GLOBOS POREIKIO NUSTATYMO METODIKOS PATVIRTINIMO“ PAKEITIMO</text:p>
      <text:p text:style-name="P11"/>
      <text:p text:style-name="P12">2012 m. lapkričio 6 d. Nr. A1-488</text:p>
      <text:p text:style-name="P13">Vilnius</text:p>
      <text:p text:style-name="P14"/>
      <text:p text:style-name="P15"/>
      <text:p text:style-name="P16"><text:span text:style-name="T17">P a k e i č i u Asmens (šeimos) socialinių paslaugų poreikio nustatymo ir skyrimo tvarkos aprašą, patvirtintą Lietuvos Respublikos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 (Žin., 2006, Nr.<text:s/></text:span><text:a xlink:href="https://www.e-tar.lt/portal/lt/legalAct/TAR.D892F4364169" office:target-frame-name="_blank" xlink:show="new"><text:span text:style-name="T18">43-1571</text:span></text:a><text:span text:style-name="T19">; 2007, Nr.<text:s/></text:span><text:a xlink:href="https://www.e-tar.lt/portal/lt/legalAct/TAR.4402130AC046" office:target-frame-name="_blank" xlink:show="new"><text:span text:style-name="T20">32-1162</text:span></text:a><text:span text:style-name="T21">, Nr.<text:s/></text:span><text:a xlink:href="https://www.e-tar.lt/portal/lt/legalAct/TAR.D456A3998B14" office:target-frame-name="_blank" xlink:show="new"><text:span text:style-name="T22">81-3351</text:span></text:a><text:span text:style-name="T23">; 2008, Nr.<text:s/></text:span><text:a xlink:href="https://www.e-tar.lt/portal/lt/legalAct/TAR.E9C0200C3F16" office:target-frame-name="_blank" xlink:show="new"><text:span text:style-name="T24">142-5666</text:span></text:a><text:span text:style-name="T25">; 2010, Nr.<text:s/></text:span><text:a xlink:href="https://www.e-tar.lt/portal/lt/legalAct/TAR.494D268ECF43" office:target-frame-name="_blank" xlink:show="new"><text:span text:style-name="T26">79-4099</text:span></text:a><text:span text:style-name="T27">; 2012, Nr.<text:s/></text:span><text:a xlink:href="https://www.e-tar.lt/portal/lt/legalAct/TAR.33A963BFF5A6" office:target-frame-name="_blank" xlink:show="new"><text:span text:style-name="T28">89-4664</text:span></text:a><text:span text:style-name="T29">):</text:span></text:p>
      <text:p text:style-name="P30"><text:span text:style-name="T31">1</text:span><text:span text:style-name="T32">. Išdėstau 53 punktą taip:</text:span></text:p>
      <text:p text:style-name="P33"><text:span text:style-name="T34">„</text:span><text:span text:style-name="T35">53</text:span><text:span text:style-name="T36">. Savivaldybė, priėmusi sprendimą skirti asmeniui ilgalaikę, o vaikui, kuriam nustatyta laikinoji globa, ar socialinės rizikos vaikui<text:s/></text:span><text:span text:style-name="T37">–</text:span><text:span text:style-name="T38"><text:s/>trumpalaikę socialinę globą Globos namuose, kurių savininko teises ir pareigas įgyvendina ar dalininkas (savininkas) yra Socialinės apsaugos ir darbo ministerija (toliau vadinama – Valstybės globos namai), ne vėliau kaip per 3 darbo dienas šio sprendimo kopiją ir dokumentus,</text:span><text:span text:style-name="T39"><text:s/></text:span><text:span text:style-name="T40">nurodytus 2 priedo 3 ir 6 punktuose, išsiunčia:</text:span></text:p>
      <text:p text:style-name="P41"><text:span text:style-name="T42">53.1</text:span><text:span text:style-name="T43">. dėl likusių be tėvų globos vaikų, socialinės rizikos vaikų, vaikų su negalia – Valstybės vaiko teisių apsaugos ir įvaikinimo tarnybai prie Socialinės apsaugos ir darbo ministerijos (toliau vadinama – Tarnyba);</text:span></text:p>
      <text:p text:style-name="P44"><text:span text:style-name="T45">53.2</text:span><text:span text:style-name="T46">. dėl senyvo amžiaus asmenų, suaugusių asmenų su negalia – Neįgaliųjų reikalų departamentui prie Socialinės apsaugos ir darbo ministerijos (toliau vadinama – Departamentas).“</text:span></text:p>
      <text:p text:style-name="P47"><text:span text:style-name="T48">2</text:span><text:span text:style-name="T49">. Papildau šiuo 53</text:span><text:span text:style-name="T50">1</text:span><text:span text:style-name="T51"><text:s/>punktu:</text:span></text:p>
      <text:p text:style-name="P52"><text:span text:style-name="T53">„</text:span><text:span text:style-name="T54">53</text:span><text:span text:style-name="T55">1</text:span><text:span text:style-name="T56">. Savivaldybė, priėmusi sprendimą dėl trumpalaikės socialinės globos, ne vėliau kaip per 3 darbo dienas išsiunčia šio sprendimo kopiją ir dokumentus, nurodytus 2 priedo 1, 2, 4, 6-7 punktuose Globos namams, kurie teiks asmeniui trumpalaikę socialinę globą.“</text:span></text:p>
      <text:p text:style-name="P57"><text:span text:style-name="T58">3</text:span><text:span text:style-name="T59">. Įrašau 56 punkte po žodžio „Tarnybos“ žodžius „arba Departamento“.</text:span></text:p>
      <text:p text:style-name="P60"><text:span text:style-name="T61">4</text:span><text:span text:style-name="T62">. Įrašau 57 punkte po žodžio „Tarnyba“ žodžius „arba Departamentas“.</text:span></text:p>
      <text:p text:style-name="P63"><text:span text:style-name="T64">5</text:span><text:span text:style-name="T65">. Įrašau 58 punkte po žodžio „Tarnybos“ žodžius „arba Departamento“.</text:span></text:p>
      <text:p text:style-name="P66"><text:span text:style-name="T67">6</text:span><text:span text:style-name="T68">. Įrašau 63 punkte vietoj žodžio „Tarnyba“ žodį „Departamentas“.</text:span></text:p>
      <text:p text:style-name="P69"><text:span text:style-name="T70">7</text:span><text:span text:style-name="T71">. Įrašau 66 punkte vietoj žodžio „Tarnyboje“ žodį „Departamente“, o vietoj žodžio „Tarnybą“ žodį „Departamentą“.</text:span></text:p>
      <text:p text:style-name="P72"><text:span text:style-name="T73">8</text:span><text:span text:style-name="T74">. Įrašau 68 punkte po žodžio „Tarnyba“ žodžius „arba Departamentas“.</text:span></text:p>
      <text:p text:style-name="P75"><text:span text:style-name="T76">9</text:span><text:span text:style-name="T77">. Įrašau 68</text:span><text:span text:style-name="T78">1</text:span><text:span text:style-name="T79"><text:s/>punkte vietoj žodžio „Tarnyba“ žodį „Departamentas“.</text:span></text:p>
      <text:p text:style-name="P80"><text:span text:style-name="T81">10</text:span><text:span text:style-name="T82">. Įrašau 79 punkte po žodžio „Tarnybos“ žodį „Departamento“.</text:span></text:p>
      <text:p text:style-name="P83"/>
      <text:p text:style-name="P84"/>
      <text:p text:style-name="P85"/>
      <text:p text:style-name="P86"><text:span text:style-name="T87">Socialinės apsaugos ir darbo ministras</text:span><text:span text:style-name="T8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10-22T08:10:00Z</meta:creation-date>
    <dc:date>2015-10-22T08:10:00Z</dc:date>
    <meta:template xlink:href="Normal.dotm" xlink:type="simple"/>
    <meta:editing-cycles>2</meta:editing-cycles>
    <meta:editing-duration>PT0S</meta:editing-duration>
    <meta:document-statistic meta:page-count="1" meta:paragraph-count="46" meta:word-count="421" meta:character-count="3329" meta:row-count="227" meta:non-whitespace-character-count="2954"/>
  </office:meta>
</office:document-meta>
</file>