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text-position="super 66.6%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6.6%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text-position="super 66.6%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6.6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2 M. RUGPJŪČIO 10 D. NUTARIMO NR. 1255 „DĖL LIETUVOS RESPUBLIKOS VALDININKŲ REGISTRO REORGANIZAVIMO Į VALSTYBĖS TARNAUTOJŲ REGISTRĄ IR VALSTYBĖS TARNAUTOJŲ REGISTRO NUOSTATŲ PATVIRTINIMO“ PAPILDYMO</text:span></text:p>
      <text:p text:style-name="Normal"/>
      <text:p text:style-name="P16">2012 m. lapkričio 7 d.<text:span text:style-name="T17"><text:s/>Nr.<text:s/></text:span>1349</text:p>
      <text:p text:style-name="P18">Vilnius</text:p>
      <text:p text:style-name="P19"/>
      <text:p text:style-name="P20">Lietuvos Respublikos Vyriausybė<text:span text:style-name="T21"><text:s/>nutaria</text:span>:</text:p>
      <text:p text:style-name="P22">Papildyti Valstybės tarnautojų registro nuostatus, patvirtintus Lietuvos Respublikos Vyriausybės 2002 m. rugpjūčio 10 d. nutarimu Nr. 1255 „Dėl Lietuvos Respublikos valdininkų registro reorganizavimo į Valstybės tarnautojų registrą ir Valstybės tarnautojų registro nuostatų patvirtinimo“ (Žin., 2002, Nr.<text:s/><text:a xlink:href="https://www.e-tar.lt/portal/lt/legalAct/TAR.8C7DE07CEC80" office:target-frame-name="_blank" xlink:show="new"><text:span text:style-name="T23">80-3440</text:span></text:a>; 2007, Nr.<text:s/><text:a xlink:href="https://www.e-tar.lt/portal/lt/legalAct/TAR.B95075F50975" office:target-frame-name="_blank" xlink:show="new"><text:span text:style-name="T24">8-326</text:span></text:a>, Nr.<text:s/><text:a xlink:href="https://www.e-tar.lt/portal/lt/legalAct/TAR.F2DC49A3C4C2" office:target-frame-name="_blank" xlink:show="new"><text:span text:style-name="T25">103-4209</text:span></text:a>; 2010, Nr.<text:s/><text:a xlink:href="https://www.e-tar.lt/portal/lt/legalAct/TAR.B46262F76D2E" office:target-frame-name="_blank" xlink:show="new"><text:span text:style-name="T26">38-1792</text:span></text:a>):</text:p>
      <text:p text:style-name="P27">1. 22.12<text:span text:style-name="T28">1</text:span><text:s/>punktu:</text:p>
      <text:p text:style-name="P29"><text:span text:style-name="T30">„</text:span><text:span text:style-name="T31">22.12</text:span><text:span text:style-name="T32">1</text:span><text:span text:style-name="T33">.<text:s/></text:span>duomenys apie motyvuotas išvadas, kuriomis asmuo pripažintas padariusiu tarnybinį nusižengimą, už kurį jam turėtų būti skirta tarnybinė nuobauda – atleidimas iš pareigų (<text:span text:style-name="T34">motyvuotos išvados surašymo data, teisinis pagrindas, siūlomos tarnybinės nuobaudos rūšis);</text:span>“.</text:p>
      <text:p text:style-name="P35">2. 22.12<text:span text:style-name="T36">2</text:span><text:s/>punktu:</text:p>
      <text:p text:style-name="P37"><text:span text:style-name="T38">„</text:span><text:span text:style-name="T39">22.12</text:span><text:span text:style-name="T40">2</text:span><text:span text:style-name="T41">. duomenys apie priimtus<text:s/></text:span>sprendimus dėl asmens, ėjusio valstybės tarnautojo pareigas, pripažinimo padariusiu tarnybinį nusižengimą, už kurį jam turėtų būti skirta tarnybinė nuobauda – atleidimas iš pareigų (sprendimo<text:s/><text:span text:style-name="T42">priėmimo<text:s/></text:span>data,<text:s/><text:span text:style-name="T43">teisinis pagrindas,</text:span><text:s/>tarnybinės nuobaudos, kuri<text:s/><text:soft-page-break/>turėtų būti jam skirta, rūšis; žyma, kad valstybės tarnautojas yra pripažintas padariusiu tarnybinį nusižengimą);“.</text:p>
      <text:p text:style-name="P44"/>
      <text:p text:style-name="P45"/>
      <text:p text:style-name="P46"/>
      <text:p text:style-name="P47">MINISTRAS PIRMININKAS<text:tab/>ANDRIUS KUBILIUS</text:p>
      <text:p text:style-name="Normal"/>
      <text:p text:style-name="Normal"/>
      <text:p text:style-name="Normal"/>
      <text:p text:style-name="P48">VIDAUS REIKALŲ MINISTRAS<text:tab/>ARTŪRAS MELIANAS</text:p>
      <text:p text:style-name="Normal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VYRIAUSYBĖS 2002 M</dc:title>
    <meta:initial-creator>lrvk</meta:initial-creator>
    <dc:creator>adlibuser</dc:creator>
    <meta:creation-date>2024-06-30T21:44:00Z</meta:creation-date>
    <dc:date>2024-06-30T21:44:00Z</dc:date>
    <meta:print-date>2012-11-06T14:1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34" meta:character-count="1887" meta:row-count="48" meta:non-whitespace-character-count="1665"/>
  </office:meta>
</office:document-meta>
</file>