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style:language-asian="lt" style:country-asian="LT"/>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694in"/>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style:text-properties fo:color="#000000"/>
    </style:style>
    <style:style style:name="P66" style:parent-style-name="Normal" style:family="paragraph">
      <style:paragraph-properties fo:widows="0" fo:orphans="0"/>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master-page-name="MPF1" style:family="paragraph">
      <style:paragraph-properties fo:widows="0" fo:orphans="0" fo:break-before="page" fo:margin-left="6.3333in" style:page-number="1">
        <style:tab-stops/>
      </style:paragraph-properties>
    </style:style>
    <style:style style:name="P74" style:parent-style-name="Normal" style:family="paragraph">
      <style:paragraph-properties fo:widows="0" fo:orphans="0" fo:margin-left="6.3333in">
        <style:tab-stops/>
      </style:paragraph-properties>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style:style>
    <style:style style:name="TableColumn80" style:family="table-column">
      <style:table-column-properties style:column-width="2.559in"/>
    </style:style>
    <style:style style:name="TableColumn81" style:family="table-column">
      <style:table-column-properties style:column-width="2.559in"/>
    </style:style>
    <style:style style:name="TableColumn82" style:family="table-column">
      <style:table-column-properties style:column-width="2.559in"/>
    </style:style>
    <style:style style:name="TableColumn83" style:family="table-column">
      <style:table-column-properties style:column-width="2.559in"/>
    </style:style>
    <style:style style:name="Table79" style:family="table">
      <style:table-properties style:width="10.2361in" fo:margin-left="0in" table:align="left"/>
    </style:style>
    <style:style style:name="TableRow84" style:family="table-row">
      <style:table-row-properties style:min-row-height="2.7708in"/>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text-properties style:text-position="super 66.6%"/>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text-properties style:text-position="super 66.6%"/>
    </style:style>
    <style:style style:name="P95" style:parent-style-name="Normal" style:family="paragraph">
      <style:paragraph-properties fo:widows="0" fo:orphans="0" fo:text-align="center"/>
    </style:style>
    <style:style style:name="P96" style:parent-style-name="Normal" style:family="paragraph">
      <style:paragraph-properties fo:text-align="center"/>
    </style:style>
    <style:style style:name="P97" style:parent-style-name="Normal" style:family="paragraph">
      <style:paragraph-properties fo:widows="0" fo:orphans="0" fo:text-align="center"/>
    </style:style>
    <style:style style:name="P98" style:parent-style-name="Normal" style:family="paragraph">
      <style:paragraph-properties fo:text-align="center"/>
    </style:style>
    <style:style style:name="P99" style:parent-style-name="Normal" style:family="paragraph">
      <style:paragraph-properties fo:widows="0" fo:orphans="0" fo:text-align="center"/>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P102" style:parent-style-name="Normal" style:family="paragraph">
      <style:paragraph-properties fo:text-align="center"/>
    </style:style>
    <style:style style:name="P103" style:parent-style-name="Normal" style:family="paragraph">
      <style:paragraph-properties fo:widows="0" fo:orphans="0" fo:text-align="center"/>
    </style:style>
    <style:style style:name="TableCell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text-properties style:text-position="super 66.6%"/>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text-properties style:text-position="super 66.6%"/>
    </style:style>
    <style:style style:name="P114" style:parent-style-name="Normal" style:family="paragraph">
      <style:paragraph-properties fo:widows="0" fo:orphans="0" fo:text-align="center"/>
    </style:style>
    <style:style style:name="P115" style:parent-style-name="Normal" style:family="paragraph">
      <style:paragraph-properties fo:text-align="center"/>
    </style:style>
    <style:style style:name="P116" style:parent-style-name="Normal" style:family="paragraph">
      <style:paragraph-properties fo:widows="0" fo:orphans="0" fo:text-align="center"/>
    </style:style>
    <style:style style:name="P117" style:parent-style-name="Normal" style:family="paragraph">
      <style:paragraph-properties fo:text-align="center"/>
    </style:style>
    <style:style style:name="P118" style:parent-style-name="Normal" style:family="paragraph">
      <style:paragraph-properties fo:widows="0" fo:orphans="0" fo:text-align="center"/>
    </style:style>
    <style:style style:name="P119" style:parent-style-name="Normal" style:family="paragraph">
      <style:paragraph-properties fo:text-align="center"/>
    </style:style>
    <style:style style:name="P120" style:parent-style-name="Normal" style:family="paragraph">
      <style:paragraph-properties fo:widows="0" fo:orphans="0" fo:text-align="center"/>
    </style:style>
    <style:style style:name="P121" style:parent-style-name="Normal" style:family="paragraph">
      <style:paragraph-properties fo:text-align="center"/>
    </style:style>
    <style:style style:name="P122" style:parent-style-name="Normal" style:family="paragraph">
      <style:paragraph-properties fo:widows="0" fo:orphans="0" fo:text-align="center"/>
    </style:style>
    <style:style style:name="TableCell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text-properties style:text-position="super 66.6%"/>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text-properties style:text-position="super 66.6%"/>
    </style:style>
    <style:style style:name="P133" style:parent-style-name="Normal" style:family="paragraph">
      <style:paragraph-properties fo:widows="0" fo:orphans="0" fo:text-align="center"/>
    </style:style>
    <style:style style:name="P134" style:parent-style-name="Normal" style:family="paragraph">
      <style:paragraph-properties fo:text-align="center"/>
    </style:style>
    <style:style style:name="P135" style:parent-style-name="Normal" style:family="paragraph">
      <style:paragraph-properties fo:widows="0" fo:orphans="0" fo:text-align="center"/>
    </style:style>
    <style:style style:name="P136" style:parent-style-name="Normal" style:family="paragraph">
      <style:paragraph-properties fo:text-align="center"/>
    </style:style>
    <style:style style:name="P137" style:parent-style-name="Normal" style:family="paragraph">
      <style:paragraph-properties fo:widows="0" fo:orphans="0" fo:text-align="center"/>
    </style:style>
    <style:style style:name="P138" style:parent-style-name="Normal" style:family="paragraph">
      <style:paragraph-properties fo:text-align="center"/>
    </style:style>
    <style:style style:name="P139" style:parent-style-name="Normal" style:family="paragraph">
      <style:paragraph-properties fo:widows="0" fo:orphans="0" fo:text-align="center"/>
    </style:style>
    <style:style style:name="P140" style:parent-style-name="Normal" style:family="paragraph">
      <style:paragraph-properties fo:text-align="center"/>
    </style:style>
    <style:style style:name="P141" style:parent-style-name="Normal" style:family="paragraph">
      <style:paragraph-properties fo:widows="0" fo:orphans="0" fo:text-align="center"/>
    </style:style>
    <style:style style:name="TableCell142" style:family="table-cell">
      <style:table-cell-properties fo:border-top="none" fo:border-left="0.0069in solid #000000" fo:border-bottom="none" fo:border-right="none" style:writing-mode="lr-tb" fo:padding-top="0in" fo:padding-left="0.075in" fo:padding-bottom="0in" fo:padding-right="0.075in"/>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text-properties style:text-position="super 66.6%"/>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text-properties style:text-position="super 66.6%"/>
    </style:style>
    <style:style style:name="P152" style:parent-style-name="Normal" style:family="paragraph">
      <style:paragraph-properties fo:widows="0" fo:orphans="0" fo:text-align="center"/>
    </style:style>
    <style:style style:name="P153" style:parent-style-name="Normal" style:family="paragraph">
      <style:paragraph-properties fo:text-align="center"/>
    </style:style>
    <style:style style:name="P154" style:parent-style-name="Normal" style:family="paragraph">
      <style:paragraph-properties fo:widows="0" fo:orphans="0" fo:text-align="center"/>
    </style:style>
    <style:style style:name="P155" style:parent-style-name="Normal" style:family="paragraph">
      <style:paragraph-properties fo:text-align="center"/>
    </style:style>
    <style:style style:name="P156" style:parent-style-name="Normal" style:family="paragraph">
      <style:paragraph-properties fo:widows="0" fo:orphans="0" fo:text-align="center"/>
    </style:style>
    <style:style style:name="P157" style:parent-style-name="Normal" style:family="paragraph">
      <style:paragraph-properties fo:text-align="center"/>
    </style:style>
    <style:style style:name="P158" style:parent-style-name="Normal" style:family="paragraph">
      <style:paragraph-properties fo:widows="0" fo:orphans="0" fo:text-align="center"/>
    </style:style>
    <style:style style:name="P159" style:parent-style-name="Normal" style:family="paragraph">
      <style:paragraph-properties fo:text-align="center"/>
    </style:style>
    <style:style style:name="P160" style:parent-style-name="Normal" style:family="paragraph">
      <style:paragraph-properties fo:widows="0" fo:orphans="0" fo:text-align="center"/>
    </style:style>
    <style:style style:name="TableRow161" style:family="table-row">
      <style:table-row-properties style:min-row-height="0.7395in"/>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paragraph-properties fo:widows="0" fo:orphans="0"/>
    </style:style>
    <style:style style:name="P164" style:parent-style-name="Normal" style:family="paragraph">
      <style:paragraph-properties fo:widows="0" fo:orphans="0"/>
    </style:style>
    <style:style style:name="P165" style:parent-style-name="Normal" style:family="paragraph">
      <style:paragraph-properties fo:widows="0" fo:orphans="0"/>
    </style:style>
    <style:style style:name="P166" style:parent-style-name="Normal" style:family="paragraph">
      <style:paragraph-properties fo:widows="0" fo:orphans="0"/>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widows="0" fo:orphans="0"/>
    </style:style>
    <style:style style:name="P169" style:parent-style-name="Normal" style:family="paragraph">
      <style:paragraph-properties fo:widows="0" fo:orphans="0"/>
    </style:style>
    <style:style style:name="P170" style:parent-style-name="Normal" style:family="paragraph">
      <style:paragraph-properties fo:widows="0" fo:orphans="0"/>
    </style:style>
    <style:style style:name="P171" style:parent-style-name="Normal" style:family="paragraph">
      <style:paragraph-properties fo:widows="0" fo:orphans="0"/>
    </style:style>
    <style:style style:name="TableCell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TableCell177" style:family="table-cell">
      <style:table-cell-properties fo:border-top="none" fo:border-left="0.0069in solid #000000" fo:border-bottom="none" fo:border-right="none" style:writing-mode="lr-tb" fo:padding-top="0in" fo:padding-left="0.075in" fo:padding-bottom="0in" fo:padding-right="0.075in"/>
    </style:style>
    <style:style style:name="P178" style:parent-style-name="Normal" style:family="paragraph">
      <style:paragraph-properties fo:widows="0" fo:orphans="0"/>
    </style:style>
    <style:style style:name="P179" style:parent-style-name="Normal" style:family="paragraph">
      <style:paragraph-properties fo:widows="0" fo:orphans="0"/>
    </style:style>
    <style:style style:name="P180" style:parent-style-name="Normal" style:family="paragraph">
      <style:paragraph-properties fo:widows="0" fo:orphans="0"/>
    </style:style>
    <style:style style:name="P181" style:parent-style-name="Normal" style:family="paragraph">
      <style:paragraph-properties fo:widows="0" fo:orphans="0"/>
    </style:style>
    <style:style style:name="TableRow182" style:family="table-row">
      <style:table-row-properties style:min-row-height="1.0729in"/>
    </style:style>
    <style:style style:name="TableCell183" style:family="table-cell">
      <style:table-cell-properties fo:border-top="none" fo:border-left="none" fo:border-bottom="none" fo:border-right="0.0069in solid #000000" style:writing-mode="lr-tb" fo:padding-top="0in" fo:padding-left="0.075in" fo:padding-bottom="0in" fo:padding-right="0.075in"/>
    </style:style>
    <style:style style:name="P184" style:parent-style-name="Normal" style:family="paragraph">
      <style:paragraph-properties fo:widows="0" fo:orphans="0"/>
    </style:style>
    <style:style style:name="P185" style:parent-style-name="Normal" style:family="paragraph">
      <style:paragraph-properties fo:widows="0" fo:orphans="0"/>
    </style:style>
    <style:style style:name="P186" style:parent-style-name="Normal" style:family="paragraph">
      <style:paragraph-properties fo:text-align="center"/>
    </style:style>
    <style:style style:name="P187" style:parent-style-name="Normal" style:family="paragraph">
      <style:paragraph-properties fo:widows="0" fo:orphans="0" fo:text-align="center"/>
    </style:style>
    <style:style style:name="P188" style:parent-style-name="Normal" style:family="paragraph">
      <style:paragraph-properties fo:widows="0" fo:orphans="0"/>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paragraph-properties fo:widows="0" fo:orphans="0"/>
    </style:style>
    <style:style style:name="P191" style:parent-style-name="Normal" style:family="paragraph">
      <style:paragraph-properties fo:widows="0" fo:orphans="0"/>
    </style:style>
    <style:style style:name="P192" style:parent-style-name="Normal" style:family="paragraph">
      <style:paragraph-properties fo:text-align="center"/>
    </style:style>
    <style:style style:name="P193" style:parent-style-name="Normal" style:family="paragraph">
      <style:paragraph-properties fo:widows="0" fo:orphans="0" fo:text-align="center"/>
    </style:style>
    <style:style style:name="P194" style:parent-style-name="Normal" style:family="paragraph">
      <style:paragraph-properties fo:widows="0" fo:orphans="0"/>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Normal" style:family="paragraph">
      <style:paragraph-properties fo:widows="0" fo:orphans="0"/>
    </style:style>
    <style:style style:name="P197" style:parent-style-name="Normal" style:family="paragraph">
      <style:paragraph-properties fo:widows="0" fo:orphans="0"/>
    </style:style>
    <style:style style:name="P198" style:parent-style-name="Normal" style:family="paragraph">
      <style:paragraph-properties fo:text-align="center"/>
    </style:style>
    <style:style style:name="P199" style:parent-style-name="Normal" style:family="paragraph">
      <style:paragraph-properties fo:widows="0" fo:orphans="0" fo:text-align="center"/>
    </style:style>
    <style:style style:name="TableCell200" style:family="table-cell">
      <style:table-cell-properties fo:border-top="none" fo:border-left="0.0069in solid #000000" fo:border-bottom="none" fo:border-right="none" style:writing-mode="lr-tb" fo:padding-top="0in" fo:padding-left="0.075in" fo:padding-bottom="0in" fo:padding-right="0.075in"/>
    </style:style>
    <style:style style:name="P201" style:parent-style-name="Normal" style:family="paragraph">
      <style:paragraph-properties fo:widows="0" fo:orphans="0"/>
    </style:style>
    <style:style style:name="P202" style:parent-style-name="Normal" style:family="paragraph">
      <style:paragraph-properties fo:widows="0" fo:orphans="0"/>
    </style:style>
    <style:style style:name="P203" style:parent-style-name="Normal" style:family="paragraph">
      <style:paragraph-properties fo:text-align="center"/>
    </style:style>
    <style:style style:name="P204" style:parent-style-name="Normal" style:family="paragraph">
      <style:paragraph-properties fo:widows="0" fo:orphans="0" fo:text-align="center"/>
    </style:style>
    <style:style style:name="TableRow205" style:family="table-row">
      <style:table-row-properties style:min-row-height="0.7395in"/>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paragraph-properties fo:widows="0" fo:orphans="0"/>
    </style:style>
    <style:style style:name="P208" style:parent-style-name="Normal" style:family="paragraph">
      <style:paragraph-properties fo:widows="0" fo:orphans="0"/>
    </style:style>
    <style:style style:name="P209" style:parent-style-name="Normal" style:family="paragraph">
      <style:paragraph-properties fo:widows="0" fo:orphans="0"/>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paragraph-properties fo:widows="0" fo:orphans="0"/>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P214" style:parent-style-name="Normal" style:family="paragraph">
      <style:paragraph-properties fo:text-align="center"/>
    </style:style>
    <style:style style:name="P215" style:parent-style-name="Normal" style:family="paragraph">
      <style:paragraph-properties fo:widows="0" fo:orphans="0" fo:text-align="center"/>
    </style:style>
    <style:style style:name="TableCell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P220" style:parent-style-name="Normal" style:family="paragraph">
      <style:paragraph-properties fo:text-align="center"/>
    </style:style>
    <style:style style:name="P221" style:parent-style-name="Normal" style:family="paragraph">
      <style:paragraph-properties fo:widows="0" fo:orphans="0" fo:text-align="center"/>
    </style:style>
    <style:style style:name="TableCell222" style:family="table-cell">
      <style:table-cell-properties fo:border-top="none" fo:border-left="0.0069in solid #000000" fo:border-bottom="none" fo:border-right="none" style:writing-mode="lr-tb" fo:padding-top="0in" fo:padding-left="0.075in" fo:padding-bottom="0in" fo:padding-right="0.075in"/>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P226" style:parent-style-name="Normal" style:family="paragraph">
      <style:paragraph-properties fo:text-align="center"/>
    </style:style>
    <style:style style:name="P227" style:parent-style-name="Normal" style:family="paragraph">
      <style:paragraph-properties fo:widows="0" fo:orphans="0" fo:text-align="center"/>
    </style:style>
    <style:style style:name="TableRow228" style:family="table-row">
      <style:table-row-properties style:min-row-height="1.2604in"/>
    </style:style>
    <style:style style:name="TableCell229" style:family="table-cell">
      <style:table-cell-properties fo:border-top="none" fo:border-left="none" fo:border-bottom="none" fo:border-right="0.0069in solid #000000" style:writing-mode="lr-tb" fo:padding-top="0in" fo:padding-left="0.075in" fo:padding-bottom="0in" fo:padding-right="0.075in"/>
    </style:style>
    <style:style style:name="P230" style:parent-style-name="Normal" style:family="paragraph">
      <style:paragraph-properties fo:widows="0" fo:orphans="0"/>
    </style:style>
    <style:style style:name="TableCell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 style:parent-style-name="Normal" style:family="paragraph">
      <style:paragraph-properties fo:widows="0" fo:orphans="0"/>
    </style:style>
    <style:style style:name="T233" style:parent-style-name="DefaultParagraphFont" style:family="text">
      <style:text-properties fo:font-weight="bold" style:font-weight-asian="bold"/>
    </style:style>
    <style:style style:name="TableCell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 style:parent-style-name="Normal" style:family="paragraph">
      <style:paragraph-properties fo:widows="0" fo:orphans="0"/>
    </style:style>
    <style:style style:name="T236" style:parent-style-name="DefaultParagraphFont" style:family="text">
      <style:text-properties fo:font-weight="bold" style:font-weight-asian="bold"/>
    </style:style>
    <style:style style:name="TableCell237" style:family="table-cell">
      <style:table-cell-properties fo:border-top="none" fo:border-left="0.0069in solid #000000" fo:border-bottom="none" fo:border-right="none" style:writing-mode="lr-tb" fo:padding-top="0in" fo:padding-left="0.075in" fo:padding-bottom="0in" fo:padding-right="0.075in"/>
    </style:style>
    <style:style style:name="P238" style:parent-style-name="Normal" style:family="paragraph">
      <style:paragraph-properties fo:widows="0" fo:orphans="0"/>
    </style:style>
    <style:style style:name="T239" style:parent-style-name="DefaultParagraphFont" style:family="text">
      <style:text-properties fo:font-weight="bold" style:font-weight-asian="bold"/>
    </style:style>
    <style:style style:name="P240" style:parent-style-name="Normal" style:family="paragraph">
      <style:paragraph-properties fo:break-before="page"/>
    </style:style>
    <style:style style:name="TableColumn242" style:family="table-column">
      <style:table-column-properties style:column-width="2.559in"/>
    </style:style>
    <style:style style:name="TableColumn243" style:family="table-column">
      <style:table-column-properties style:column-width="2.559in"/>
    </style:style>
    <style:style style:name="TableColumn244" style:family="table-column">
      <style:table-column-properties style:column-width="2.559in"/>
    </style:style>
    <style:style style:name="TableColumn245" style:family="table-column">
      <style:table-column-properties style:column-width="2.559in"/>
    </style:style>
    <style:style style:name="Table241" style:family="table">
      <style:table-properties style:width="10.2361in" fo:margin-left="0in" table:align="left"/>
    </style:style>
    <style:style style:name="TableRow246" style:family="table-row">
      <style:table-row-properties style:min-row-height="0.0986in"/>
    </style:style>
    <style:style style:name="TableCell247" style:family="table-cell">
      <style:table-cell-properties fo:border-top="none" fo:border-left="none" fo:border-bottom="none" fo:border-right="0.0069in solid #000000" style:writing-mode="lr-tb" fo:padding-top="0in" fo:padding-left="0.075in" fo:padding-bottom="0in" fo:padding-right="0.075in"/>
    </style:style>
    <style:style style:name="P248" style:parent-style-name="Normal" style:family="paragraph">
      <style:paragraph-properties fo:widows="0" fo:orphans="0" fo:text-align="end"/>
    </style:style>
    <style:style style:name="T249" style:parent-style-name="DefaultParagraphFont" style:family="text">
      <style:text-properties fo:font-weight="bold" style:font-weight-asian="bold" fo:font-style="italic" style:font-style-asian="italic"/>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style:style>
    <style:style style:name="P254" style:parent-style-name="Normal" style:family="paragraph">
      <style:paragraph-properties fo:widows="0" fo:orphans="0" fo:text-align="center"/>
    </style:style>
    <style:style style:name="P255" style:parent-style-name="Normal" style:family="paragraph">
      <style:paragraph-properties fo:widows="0" fo:orphans="0"/>
    </style:style>
    <style:style style:name="P256" style:parent-style-name="Normal" style:family="paragraph">
      <style:paragraph-properties fo:widows="0" fo:orphans="0"/>
    </style:style>
    <style:style style:name="P257" style:parent-style-name="Normal" style:family="paragraph">
      <style:paragraph-properties fo:widows="0" fo:orphans="0" fo:text-align="center"/>
    </style:style>
    <style:style style:name="P258" style:parent-style-name="Normal" style:family="paragraph">
      <style:paragraph-properties fo:widows="0" fo:orphans="0"/>
    </style:style>
    <style:style style:name="P259" style:parent-style-name="Normal" style:family="paragraph">
      <style:paragraph-properties fo:text-align="center"/>
    </style:style>
    <style:style style:name="P260" style:parent-style-name="Normal" style:family="paragraph">
      <style:paragraph-properties fo:widows="0" fo:orphans="0" fo:text-align="center"/>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TableCell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 style:parent-style-name="Normal" style:family="paragraph">
      <style:paragraph-properties fo:widows="0" fo:orphans="0" fo:text-align="end"/>
    </style:style>
    <style:style style:name="T265" style:parent-style-name="DefaultParagraphFont" style:family="text">
      <style:text-properties fo:font-weight="bold" style:font-weight-asian="bold" fo:font-style="italic" style:font-style-asian="italic"/>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widows="0" fo:orphans="0"/>
    </style:style>
    <style:style style:name="P270" style:parent-style-name="Normal" style:family="paragraph">
      <style:paragraph-properties fo:widows="0" fo:orphans="0" fo:text-align="center"/>
    </style:style>
    <style:style style:name="P271" style:parent-style-name="Normal" style:family="paragraph">
      <style:paragraph-properties fo:widows="0" fo:orphans="0"/>
    </style:style>
    <style:style style:name="P272" style:parent-style-name="Normal" style:family="paragraph">
      <style:paragraph-properties fo:widows="0" fo:orphans="0"/>
    </style:style>
    <style:style style:name="P273" style:parent-style-name="Normal" style:family="paragraph">
      <style:paragraph-properties fo:widows="0" fo:orphans="0" fo:text-align="center"/>
    </style:style>
    <style:style style:name="P274" style:parent-style-name="Normal" style:family="paragraph">
      <style:paragraph-properties fo:widows="0" fo:orphans="0"/>
    </style:style>
    <style:style style:name="P275" style:parent-style-name="Normal" style:family="paragraph">
      <style:paragraph-properties fo:text-align="center"/>
    </style:style>
    <style:style style:name="P276" style:parent-style-name="Normal" style:family="paragraph">
      <style:paragraph-properties fo:widows="0" fo:orphans="0" fo:text-align="center"/>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TableCell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 style:parent-style-name="Normal" style:family="paragraph">
      <style:paragraph-properties fo:widows="0" fo:orphans="0" fo:text-align="end"/>
    </style:style>
    <style:style style:name="T281" style:parent-style-name="DefaultParagraphFont" style:family="text">
      <style:text-properties fo:font-weight="bold" style:font-weight-asian="bold" fo:font-style="italic" style:font-style-asian="italic"/>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style:style>
    <style:style style:name="P286" style:parent-style-name="Normal" style:family="paragraph">
      <style:paragraph-properties fo:widows="0" fo:orphans="0" fo:text-align="center"/>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P289" style:parent-style-name="Normal" style:family="paragraph">
      <style:paragraph-properties fo:widows="0" fo:orphans="0" fo:text-align="center"/>
    </style:style>
    <style:style style:name="P290" style:parent-style-name="Normal" style:family="paragraph">
      <style:paragraph-properties fo:widows="0" fo:orphans="0"/>
    </style:style>
    <style:style style:name="P291" style:parent-style-name="Normal" style:family="paragraph">
      <style:paragraph-properties fo:text-align="center"/>
    </style:style>
    <style:style style:name="P292" style:parent-style-name="Normal" style:family="paragraph">
      <style:paragraph-properties fo:widows="0" fo:orphans="0" fo:text-align="center"/>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TableCell295" style:family="table-cell">
      <style:table-cell-properties fo:border-top="none" fo:border-left="0.0069in solid #000000" fo:border-bottom="none" fo:border-right="none" style:writing-mode="lr-tb" fo:padding-top="0in" fo:padding-left="0.075in" fo:padding-bottom="0in" fo:padding-right="0.075in"/>
    </style:style>
    <style:style style:name="P296" style:parent-style-name="Normal" style:family="paragraph">
      <style:paragraph-properties fo:widows="0" fo:orphans="0"/>
    </style:style>
    <style:style style:name="TableRow297" style:family="table-row">
      <style:table-row-properties style:min-row-height="1.6562in"/>
    </style:style>
    <style:style style:name="TableCell298" style:family="table-cell">
      <style:table-cell-properties fo:border-top="none" fo:border-left="none" fo:border-bottom="none" fo:border-right="0.0069in solid #000000" style:writing-mode="lr-tb" fo:padding-top="0in" fo:padding-left="0.075in" fo:padding-bottom="0in" fo:padding-right="0.075in"/>
    </style:style>
    <style:style style:name="P299" style:parent-style-name="Normal" style:family="paragraph">
      <style:paragraph-properties fo:widows="0" fo:orphans="0" fo:text-indent="0.3937in"/>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P303" style:parent-style-name="Normal" style:family="paragraph">
      <style:paragraph-properties fo:text-align="center"/>
    </style:style>
    <style:style style:name="P304" style:parent-style-name="Normal" style:family="paragraph">
      <style:paragraph-properties fo:widows="0" fo:orphans="0" fo:text-align="center"/>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widows="0" fo:orphans="0" fo:text-indent="0.3937in"/>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P310" style:parent-style-name="Normal" style:family="paragraph">
      <style:paragraph-properties fo:text-align="center"/>
    </style:style>
    <style:style style:name="P311" style:parent-style-name="Normal" style:family="paragraph">
      <style:paragraph-properties fo:widows="0" fo:orphans="0" fo:text-align="center"/>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paragraph-properties fo:widows="0" fo:orphans="0"/>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P317" style:parent-style-name="Normal" style:family="paragraph">
      <style:paragraph-properties fo:text-align="center"/>
    </style:style>
    <style:style style:name="P318" style:parent-style-name="Normal" style:family="paragraph">
      <style:paragraph-properties fo:widows="0" fo:orphans="0" fo:text-align="center"/>
    </style:style>
    <style:style style:name="TableCell319" style:family="table-cell">
      <style:table-cell-properties fo:border-top="none" fo:border-left="0.0069in solid #000000" fo:border-bottom="none" fo:border-right="none" style:writing-mode="lr-tb" fo:padding-top="0in" fo:padding-left="0.075in" fo:padding-bottom="0in" fo:padding-right="0.075in"/>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P322" style:parent-style-name="Normal" style:family="paragraph">
      <style:paragraph-properties fo:widows="0" fo:orphans="0"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11 m. birželio 15 d. nutarimo Nr. 739 „DĖL ginklų ir šaudmenų vežimo“ pakeitimo</text:span></text:p>
      <text:p text:style-name="P11"/>
      <text:p text:style-name="P12">2012 m. lapkričio 7 d.<text:span text:style-name="T13"><text:s/>Nr.<text:s/></text:span>1345</text:p>
      <text:p text:style-name="P14">Vilnius</text:p>
      <text:p text:style-name="P15"/>
      <text:p text:style-name="P16">Lietuvos Respublikos Vyriausybė<text:span text:style-name="T17"><text:s/>nutaria</text:span>:</text:p>
      <text:p text:style-name="P18">Pakeisti Pavienių B, C, D kategorijų ginklų, jų šaudmenų įvežimo į Lietuvos Respubliką, išvežimo iš jos, vežimo Lietuvos Respublikoje ir informacijos apie ginklų vežimą pateikimo užsienio valstybėms taisykles, patvirtintas Lietuvos Respublikos Vyriausybės 2011 m. birželio 15 d. nutarimu Nr. 739 „Dėl<text:s/><text:span text:style-name="T19">ginklų ir šaudmenų vežimo</text:span>“ (Žin.,<text:span text:style-name="T20"><text:s/>2011, Nr.</text:span> <text:span text:style-name="T21">77-3747):<text:s/></text:span></text:p>
      <text:p text:style-name="P22">1. Išdėstyti 4 punktą taip:</text:p>
      <text:p text:style-name="P23">„4. Leidimą įvežti (išvežti) ginklus, leidimą vežti ginklus, šaudmenis, jų dalis (toliau – leidimas vežti ginklus), Europos šaunamojo ginklo leidimą ir išankstinį sutikimą dėl ginklų, šaudmenų, jų dalių įvežimo Lietuvos Respublikos nuolatiniams gyventojams išduoda teritorinės policijos įstaigos, kitiems juridiniams ar fiziniams asmenims – Policijos departamentas prie Vidaus reikalų ministerijos (toliau – Policijos departamentas).“</text:p>
      <text:p text:style-name="P24">2. Išbraukti 5 punkte žodžius „šaudmenis, jų dalis (toliau – leidimas vežti ginklus),“.</text:p>
      <text:p text:style-name="P25">3. Išdėstyti 9 punktą taip:</text:p>
      <text:p text:style-name="P26">„9. Išankstinį sutikimą dėl ginklų, šaudmenų, jų dalių įvežimo išduoda Policijos departamentas ar teritorinė policijos įstaiga pagal Europos Sąjungos valstybės narės kompetentingos institucijos paklausimą ar suinteresuoto asmens prašymą.“</text:p>
      <text:p text:style-name="P27">4. Išdėstyti 11 punktą taip:</text:p>
      <text:p text:style-name="P28">„11. Juridinis ar fizinis asmuo, norintis įvežti, išvežti ar vežti tranzitu ginklus ir gauti leidimą įvežti (išvežti) ginklus, pateikia Policijos departamentui ar teritorinei policijos įstaigai prašymą, kuriame nurodomas juridinio asmens pavadinimas, kodas, buveinė, telefono ir fakso (jeigu asmuo jį turi) numeriai, fizinio asmens vardas, pavardė, taip pat, jeigu yra, – asmens kodas, asmens tapatybę patvirtinančio dokumento numeris, gyvenamosios vietos adresas, telefono ir fakso (jeigu asmuo jį turi) numeriai arba ginklų vežimo tikslas ir įgalioto paimti leidimą įvežti (išvežti) ginklus fizinio asmens vardas, pavardė, taip pat, jeigu yra, – asmens kodas, asmens tapatybę patvirtinančio dokumento numeris, muitinės postas (-ai), per<text:s/></text:p>
      <text:p text:style-name="P29">kurį (-iuos) numatoma įvežti (išvežti) ginklus, įvežamų ar (ir) išvežamų ginklų kategorijos, rūšys, modeliai, kalibrai, kiekis, identifikacijos duomenys, šaudmenų tipas ir kiekis.“</text:p>
      <text:p text:style-name="P30">5. Išdėstyti 14 punktą taip:</text:p>
      <text:p text:style-name="P31">„14. Europos juridinis ar Europos fizinis asmuo arba juridinis asmuo, norintis gauti leidimą vežti ginklus, pateikia Policijos departamentui ar teritorinei policijos įstaigai prašymą, kuriame nurodomas juridinio asmens pavadinimas, kodas, buveinė, telefono ir fakso (jeigu asmuo jį turi) numeriai, fizinio asmens vardas, pavardė, taip pat, jeigu yra, – asmens kodas, asmens tapatybę patvirtinančio dokumento numeris, gyvenamosios vietos adresas, telefono ir fakso (jeigu asmuo jį turi) numeriai arba ginklų vežimo tikslas, įgalioto paimti leidimą vežti ginklus fizinio asmens vardas, pavardė, taip pat, jeigu yra, – asmens kodas, asmens tapatybę patvirtinančio dokumento numeris, adresas, kuriuo turi būti nuvežti ginklai, vežamų ginklų kategorijos, rūšys, modeliai, kalibrai, kiekis, identifikacijos duomenys, šaudmenų tipas ir kiekis.“</text:p>
      <text:p text:style-name="P32">6. Įrašyti 16 punkte vietoj žodžių „Policijos departamentui“ žodžius „teritorinei policijos įstaigai“.</text:p>
      <text:p text:style-name="P33">7. Išdėstyti 18 punktą taip:</text:p>
      <text:p text:style-name="P34">„18. Juridinis ar fizinis asmuo Taisyklių 11–17 punktuose nurodytus dokumentus gali pateikti registruotu laišku, nuotoliniu būdu, elektroninėmis priemonėmis, tiesiogiai Policijos<text:s/><text:soft-page-break/>departamentui ar teritorinei policijos įstaigai arba per Paslaugų ir gaminių kontaktinį centrą (toliau – Kontaktinis centras). Jeigu šie dokumentai yra išduoti kita kalba, turi būti pateikiamas vertimas į lietuvių kalbą.“</text:p>
      <text:p text:style-name="P35">8. Išdėstyti 19 punktą taip:</text:p>
      <text:p text:style-name="P36">„19. Policijos departamentas ar teritorinė policijos įstaiga per 5 darbo dienas nuo prašymo gavimo išsiunčia prašymą pateikusiam subjektui (toliau – pareiškėjas) patvirtinimą, kad prašymas gautas, nurodo terminą, per kurį prašymas turi būti išnagrinėtas, ir praneša, kad, pareiškėjui negavus atsakymo per nustatytą terminą, laikoma, jog leidimas išduotas. Pareiškėjui taip pat pranešama, kad, kilus ginčui tarp jo ir Policijos departamento ar teritorinės policijos įstaigos, pareiškėjas turi teisę apskųsti šių subjektų veiksmus (neveikimą) Lietuvos Respublikos administracinių bylų teisenos įstatymo (Žin., 1999, Nr. 13-308; 2000, Nr. 85-2566)<text:span text:style-name="T37"><text:s/></text:span>nustatyta tvarka. Jeigu pareiškėjas dokumentus pateikė per Kontaktinį centrą, patvirtinimas jam teikiamas per šį centrą.“</text:p>
      <text:p text:style-name="P38">9. Išdėstyti 20 punktą taip:</text:p>
      <text:p text:style-name="P39">„20. Jeigu pateikiami visi Taisyklių 11 ir 12 ar 14 ir 15 punktuose nurodyti dokumentai ir nėra kitų priežasčių, nurodytų Taisyklių 26 punkte, dėl kurių leidimai neišduodami, Policijos departamentas ar teritorinė policijos įstaiga išduoda leidimą įvežti (išvežti) ginklus ar leidimą vežti ginklus arba pateikia rašytinį motyvuotą atsisakymą išduoti leidimą įvežti (išvežti) ginklus ar leidimą vežti ginklus per 10 darbo dienų nuo visų tinkamai įformintų dokumentų, kurių reikia leidimui įvežti (išvežti) ginklus ar leidimui vežti ginklus išduoti, gavimo. Leidimą vežti ginklus Policijos departamentas ar teritorinė policijos įstaiga išduoda ne anksčiau, nei gauna išankstinį Europos Sąjungos valstybės narės sutikimą dėl ginklų, šaudmenų, jų dalių įvežimo. Leidimai įvežti (išvežti) ginklus ir leidimai vežti ginklus registruojami teisės aktų nustatyta tvarka. Apie tai pareiškėjui pranešama ir leidimas bei papildomi dokumentai (jeigu tokių yra) pateikiami ne vėliau kaip per 3 darbo dienas nuo sprendimo priėmimo. Jeigu pareiškėjas dokumentus pateikė per Kontaktinį centrą, atsakymas jam teikiamas per šį centrą arba pareiškėjo pageidavimu tiesiogiai raštu.“</text:p>
      <text:p text:style-name="P40">10. Išdėstyti 21 punktą taip:</text:p>
      <text:p text:style-name="P41">„21. Jeigu pareiškėjas pateikia neišsamų ar netinkamai įformintą prašymą arba pateikia ne visus dokumentus ar informaciją, kurių reikia leidimui išduoti, Policijos departamentas ar teritorinė policijos įstaiga per 5 darbo dienas nuo tokio prašymo gavimo praneša pareiškėjui apie būtinybę per 15 darbo dienų nuo pranešimo išsiuntimo pateikti trūkstamus dokumentus ar informaciją ir apie tai, kad terminas leidimui išduoti skaičiuojamas nuo visų tinkamai įformintų dokumentų ir informacijos pateikimo dienos. Jeigu pareiškėjas dokumentus pateikė per Kontaktinį centrą, pranešimas jam teikiamas per šį centrą.“</text:p>
      <text:p text:style-name="P42">11. Išdėstyti 22 punktą taip:</text:p>
      <text:p text:style-name="P43">„22. Prie leidimų įvežti (išvežti) ginklus gali būti pridedami laisvos formos dokumentai, kuriuose surašomi į leidimą netilpę asmenų vardai, pavardės, taip pat, jeigu yra, – asmens kodai, ginklų kategorijos, rūšys, modeliai, kalibrai, kiekis, identifikacijos duomenys, šaudmenų tipas ir kiekis. Dokumentus pasirašo leidimą išdavęs pareigūnas, parašas tvirtinamas Policijos departamento ar teritorinės policijos įstaigos antspaudu. Šiuo atveju leidime įvežti (išvežti) ginklus turi būti pažymėta, kad prie leidimo pridedami dokumentai.“</text:p>
      <text:p text:style-name="P44">12. Įrašyti 23 punkte vietoj žodžių „Policijos departamentas“ žodžius „teritorinė policijos įstaiga“.</text:p>
      <text:p text:style-name="P45">13. Išdėstyti 24 punktą taip:</text:p>
      <text:p text:style-name="P46">„24. Leidimas vežti ginklus surašomas 2 egzemplioriais: pirmasis išduodamas pareiškėjui, antrasis lieka teritorinėje policijos įstaigoje. Kiti leidimai surašomi vienu egzemplioriumi.“</text:p>
      <text:p text:style-name="P47">14. Įrašyti 25 punkte vietoj žodžių „Policijos departamentas“ žodžius „Teritorinė policijos įstaiga“.</text:p>
      <text:p text:style-name="P48">15. Išdėstyti 29 punktą taip:</text:p>
      <text:p text:style-name="P49">„29. Pareiškėjai, gavę leidimą įvežti (išvežti) ginklus ar leidimą vežti ginklus, bet jo nepanaudoję, privalo grąžinti jį išdavusiai įstaigai ne vėliau kaip per 5 darbo dienas nuo leidimo galiojimo pabaigos.“</text:p>
      <text:p text:style-name="P50">16. Išdėstyti 30 punktą taip:</text:p>
      <text:p text:style-name="P51">„30. Policijos departamentas ar teritorinė policijos įstaiga leidimą įvežti (išvežti) ginklus, leidimą vežti ginklus panaikina, jeigu paaiškėja, kad pateikti klaidingi duomenys ir (ar) nepranešta apie jų pasikeitimus, ir apie tai raštu nedelsdami praneša leidimo turėtojui. Europos šaunamojo ginklo leidimą teritorinė policijos įstaiga panaikina, jeigu asmuo netenka teisės laikyti ar nešiotis Europos šaunamojo ginklo leidime nurodytus ginklus.“</text:p>
      <text:p text:style-name="P52">17. Išdėstyti 31 punktą taip:<text:s/></text:p>
      <text:p text:style-name="P53">„31. Policijos departamentas ar teritorinė policijos įstaiga turi nedelsdami pranešti Muitinės departamentui prie Finansų ministerijos (toliau – Muitinės departamentas) apie priimtą sprendimą neišduoti leidimo įvežti (išvežti) ginklus, taip pat apie išduoto leidimo įvežti (išvežti) ginklus panaikinimą.“</text:p>
      <text:p text:style-name="P54">18. Išdėstyti 32 punktą taip:</text:p>
      <text:p text:style-name="P55">„32. Policijos departamentas ar teritorinė policijos įstaiga išankstinį sutikimą dėl ginklų, šaudmenų, jų dalių įvežimo arba atsisakymą jį išduoti pateikia per 10 darbo dienų nuo Europos Sąjungos valstybės narės kompetentingos institucijos paklausimo arba suinteresuoto asmens prašymo gavimo. Atsisakymas išduoti išankstinį sutikimą dėl ginklų, šaudmenų, jų dalių įvežimo turi būti rašytinis ir motyvuotas. Policijos departamentas ar teritorinė policijos įstaiga išankstinį sutikimą dėl ginklų, šaudmenų, jų dalių įvežimo išduoti atsisako Taisyklių 26.1–26.3 punktuose nurodytais atvejais.“</text:p>
      <text:p text:style-name="P56">19. Išbraukti 40 punkte žodžius „Policijos departamento“.</text:p>
      <text:p text:style-name="P57">20. Išbraukti 44 punkte žodžius „Policijos departamento išduotą“.</text:p>
      <text:p text:style-name="P58">21. Išdėstyti 45.1 punktą taip:</text:p>
      <text:p text:style-name="P59">„45.1. leidimo įvežti (išvežti) ginklus B dalį ne vėliau kaip per 15 darbo dienų registruotu laišku persiunčia jį išdavusiai įstaigai;“.</text:p>
      <text:p text:style-name="P60">22. Išdėstyti 47 punktą taip:</text:p>
      <text:p text:style-name="P61">„47. Policijos departamentas ar teritorinė policijos įstaiga, išdavę leidimą įvežti (išvežti) ginklus (tik dėl ginklų, šaudmenų, jų dalių išvežimo) ar leidimą vežti ginklus, nedelsdami apie tai praneša valstybės, į kurią vežami ginklai, kompetentingai institucijai, taip pat visų valstybių, per kurias ginklai bus vežami tranzitu, kompetentingoms institucijoms.“</text:p>
      <text:p text:style-name="P62">23. Išdėstyti 49 punktą taip:</text:p>
      <text:p text:style-name="P63">„49. Jeigu Policijos departamentas ar teritorinė policijos įstaiga neturi duomenų, kuriai užsienio valstybės kompetentingai institucijai turi būti teikiami Taisyklių 48 punkte nurodyti duomenys, apie tai jie praneša Interpolo Lietuvos nacionaliniam skyriui, o šis šią informaciją perduoda atitinkamos valstybės Interpolo nacionaliniam skyriui.“</text:p>
      <text:p text:style-name="P64">24. Išdėstyti 1 priedą nauja redakcija (pridedama).</text:p>
      <text:p text:style-name="P65"/>
      <text:p text:style-name="P66"/>
      <text:p text:style-name="P67">MINISTRAS PIRMININKAS<text:tab/>ANDRIUS KUBILIUS</text:p>
      <text:p text:style-name="P68"/>
      <text:p text:style-name="P69">VIDAUS REIKALŲ MINISTRAS<text:tab/>ARTŪRAS MELIANAS</text:p>
      <text:p text:style-name="P70"/>
      <text:p text:style-name="P71"/>
      <text:p text:style-name="P72">Pavienių B, C, D kategorijų ginklų, jų šaudmenų įvežimo į Lietuvos Respubliką, išvežimo iš jos, vežimo Lietuvos Respublikoje ir informacijos apie ginklų vežimą pateikimo užsienio valstybėms taisyklių</text:p>
      <text:p text:style-name="P74">1<text:s/>priedas</text:p>
      <text:p text:style-name="P75"/>
      <text:p text:style-name="P76"><text:span text:style-name="T77">(Leidimo įvežti (išvežti) ginklus forma)</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_________________</text:p>
            <text:p text:style-name="P87">(įstaigos pavadinimas)</text:p>
            <text:p text:style-name="P88"/>
            <text:p text:style-name="P89"><text:span text:style-name="T90">LEIDIMAS ĮVEŽTI (IŠVEŽTI) GINKLUS (A dalis)</text:span></text:p>
            <text:p text:style-name="P91"/>
            <text:p text:style-name="P92">20___ ___ ___ <text:s/>Nr._____</text:p>
            <text:p text:style-name="P93">________</text:p>
            <text:p text:style-name="P94">(vieta)</text:p>
            <text:p text:style-name="P95"/>
            <text:p text:style-name="P96">.......................</text:p>
            <text:p text:style-name="P97">(juridinio asmens, kuriam išduotas leidimas,</text:p>
            <text:p text:style-name="P98">.......................</text:p>
            <text:p text:style-name="P99">pavadinimas, kodas, adresas, telefonas</text:p>
            <text:p text:style-name="P100">.......................</text:p>
            <text:p text:style-name="P101">ar fizinio asmens vardas, pavardė, asmens kodas</text:p>
            <text:p text:style-name="P102">.......................</text:p>
            <text:p text:style-name="P103">ir asmens tapatybę patvirtinančio dokumento numeris)</text:p>
          </table:table-cell>
          <table:table-cell table:style-name="TableCell104">
            <text:p text:style-name="P105">_________________</text:p>
            <text:p text:style-name="P106">(įstaigos pavadinimas)</text:p>
            <text:p text:style-name="P107"/>
            <text:p text:style-name="P108"><text:span text:style-name="T109">LEIDIMAS ĮVEŽTI (IŠVEŽTI) GINKLUS (B dalis)</text:span></text:p>
            <text:p text:style-name="P110"/>
            <text:p text:style-name="P111">20___ ___ ___ <text:s/>Nr._____</text:p>
            <text:p text:style-name="P112">________</text:p>
            <text:p text:style-name="P113">(vieta)</text:p>
            <text:p text:style-name="P114"/>
            <text:p text:style-name="P115">.......................</text:p>
            <text:p text:style-name="P116">(juridinio asmens, kuriam išduotas leidimas,</text:p>
            <text:p text:style-name="P117">.......................</text:p>
            <text:p text:style-name="P118">pavadinimas, kodas, adresas, telefonas</text:p>
            <text:p text:style-name="P119">.......................</text:p>
            <text:p text:style-name="P120">ar fizinio asmens vardas, pavardė, asmens kodas</text:p>
            <text:p text:style-name="P121">.......................</text:p>
            <text:p text:style-name="P122">ir asmens tapatybę patvirtinančio dokumento numeris)</text:p>
          </table:table-cell>
          <table:table-cell table:style-name="TableCell123">
            <text:p text:style-name="P124">_________________</text:p>
            <text:p text:style-name="P125">(įstaigos pavadinimas)</text:p>
            <text:p text:style-name="P126"/>
            <text:p text:style-name="P127"><text:span text:style-name="T128">LEIDIMAS ĮVEŽTI (IŠVEŽTI) GINKLUS (C dalis)</text:span></text:p>
            <text:p text:style-name="P129"/>
            <text:p text:style-name="P130">20___ ___ ___ <text:s/>Nr._____</text:p>
            <text:p text:style-name="P131">________</text:p>
            <text:p text:style-name="P132">(vieta)</text:p>
            <text:p text:style-name="P133"/>
            <text:p text:style-name="P134">.......................</text:p>
            <text:p text:style-name="P135">(juridinio asmens, kuriam išduotas leidimas,</text:p>
            <text:p text:style-name="P136">.......................</text:p>
            <text:p text:style-name="P137">pavadinimas, kodas, adresas, telefonas</text:p>
            <text:p text:style-name="P138">.......................</text:p>
            <text:p text:style-name="P139">ar fizinio asmens vardas, pavardė, asmens kodas</text:p>
            <text:p text:style-name="P140">.......................</text:p>
            <text:p text:style-name="P141">ir asmens tapatybę patvirtinančio dokumento numeris)</text:p>
          </table:table-cell>
          <table:table-cell table:style-name="TableCell142">
            <text:p text:style-name="P143">_________________</text:p>
            <text:p text:style-name="P144">(įstaigos pavadinimas)</text:p>
            <text:p text:style-name="P145"/>
            <text:p text:style-name="P146"><text:span text:style-name="T147">LEIDIMAS ĮVEŽTI (IŠVEŽTI) GINKLUS (D dalis)</text:span></text:p>
            <text:p text:style-name="P148"/>
            <text:p text:style-name="P149">20___ ___ ___ <text:s/>Nr._____</text:p>
            <text:p text:style-name="P150">________</text:p>
            <text:p text:style-name="P151">(vieta)</text:p>
            <text:p text:style-name="P152"/>
            <text:p text:style-name="P153">.......................</text:p>
            <text:p text:style-name="P154">(juridinio asmens, kuriam išduotas leidimas,</text:p>
            <text:p text:style-name="P155">.......................</text:p>
            <text:p text:style-name="P156">pavadinimas, kodas, adresas, telefonas</text:p>
            <text:p text:style-name="P157">.......................</text:p>
            <text:p text:style-name="P158">ar fizinio asmens vardas, pavardė, asmens kodas</text:p>
            <text:p text:style-name="P159">.......................</text:p>
            <text:p text:style-name="P160">ir asmens tapatybę patvirtinančio dokumento numeris)</text:p>
          </table:table-cell>
        </table:table-row>
        <table:table-row table:style-name="TableRow161">
          <table:table-cell table:style-name="TableCell162">
            <text:p text:style-name="P163">Leidžiama įvežti (išvežti)* ginklus, šaudmenis:<text:s/></text:p>
            <text:p text:style-name="P164"/>
            <text:p text:style-name="P165">Iš kurios valstybės įvežama ..........</text:p>
            <text:p text:style-name="P166">Į kurią valstybę išvežama .............</text:p>
          </table:table-cell>
          <table:table-cell table:style-name="TableCell167">
            <text:p text:style-name="P168">Leidžiama įvežti (išvežti)* ginklus, šaudmenis:<text:s/></text:p>
            <text:p text:style-name="P169"/>
            <text:p text:style-name="P170">Iš kurios valstybės įvežama ..........</text:p>
            <text:p text:style-name="P171">Į kurią valstybę išvežama .............</text:p>
          </table:table-cell>
          <table:table-cell table:style-name="TableCell172">
            <text:p text:style-name="P173">Leidžiama įvežti (išvežti)* ginklus, šaudmenis:<text:s/></text:p>
            <text:p text:style-name="P174"/>
            <text:p text:style-name="P175">Iš kurios valstybės įvežama ..........</text:p>
            <text:p text:style-name="P176">Į kurią valstybę išvežama .............</text:p>
          </table:table-cell>
          <table:table-cell table:style-name="TableCell177">
            <text:p text:style-name="P178">Leidžiama įvežti (išvežti)* ginklus, šaudmenis:<text:s/></text:p>
            <text:p text:style-name="P179"/>
            <text:p text:style-name="P180">Iš kurios valstybės įvežama ..........</text:p>
            <text:p text:style-name="P181">Į kurią valstybę išvežama .............</text:p>
          </table:table-cell>
        </table:table-row>
        <table:table-row table:style-name="TableRow182">
          <table:table-cell table:style-name="TableCell183">
            <text:p text:style-name="P184">Per muitinės postą</text:p>
            <text:p text:style-name="P185">Už ginklų, šaudmenų vežimą atsakingas asmuo</text:p>
            <text:p text:style-name="P186">.......................</text:p>
            <text:p text:style-name="P187">(vardo raidė, pavardė, asmens tapatybę patvirtinančio dokumento numeris)</text:p>
            <text:p text:style-name="P188"/>
          </table:table-cell>
          <table:table-cell table:style-name="TableCell189">
            <text:p text:style-name="P190">Per muitinės postą</text:p>
            <text:p text:style-name="P191">Už ginklų, šaudmenų vežimą atsakingas asmuo</text:p>
            <text:p text:style-name="P192">.......................</text:p>
            <text:p text:style-name="P193">(vardo raidė, pavardė, asmens tapatybę patvirtinančio dokumento numeris)</text:p>
            <text:p text:style-name="P194"/>
          </table:table-cell>
          <table:table-cell table:style-name="TableCell195">
            <text:p text:style-name="P196">Per muitinės postą</text:p>
            <text:p text:style-name="P197">Už ginklų, šaudmenų vežimą atsakingas asmuo</text:p>
            <text:p text:style-name="P198">.......................</text:p>
            <text:p text:style-name="P199">(vardo raidė, pavardė, asmens tapatybę patvirtinančio dokumento numeris)</text:p>
          </table:table-cell>
          <table:table-cell table:style-name="TableCell200">
            <text:p text:style-name="P201">Per muitinės postą</text:p>
            <text:p text:style-name="P202">Už ginklų, šaudmenų vežimą atsakingas asmuo</text:p>
            <text:p text:style-name="P203">.......................</text:p>
            <text:p text:style-name="P204">(vardo raidė, pavardė, asmens tapatybę patvirtinančio dokumento numeris)</text:p>
          </table:table-cell>
        </table:table-row>
        <table:table-row table:style-name="TableRow205">
          <table:table-cell table:style-name="TableCell206">
            <text:p text:style-name="P207">Leidimas galioja iki 20___ ___ ___ <text:s/></text:p>
            <text:p text:style-name="P208"/>
            <text:p text:style-name="P209">* Kas nereikalinga, išbraukti.</text:p>
          </table:table-cell>
          <table:table-cell table:style-name="TableCell210">
            <text:p text:style-name="P211">Leidimas galioja iki 20___ ___ ___ <text:s/></text:p>
            <text:p text:style-name="P212"/>
            <text:p text:style-name="P213">Įstaigos įgaliotas pareigūnas</text:p>
            <text:p text:style-name="P214">.......................</text:p>
            <text:p text:style-name="P215">(pareigūno laipsnis) <text:s text:c="3"/>(parašas) <text:s text:c="3"/>(vardas, pavardė)</text:p>
          </table:table-cell>
          <table:table-cell table:style-name="TableCell216">
            <text:p text:style-name="P217">Leidimas galioja iki 20___ ___ ___ <text:s/></text:p>
            <text:p text:style-name="P218"/>
            <text:p text:style-name="P219">Įstaigos įgaliotas pareigūnas</text:p>
            <text:p text:style-name="P220">.......................</text:p>
            <text:p text:style-name="P221">(pareigūno laipsnis) <text:s text:c="3"/>(parašas) <text:s text:c="3"/>(vardas, pavardė)</text:p>
          </table:table-cell>
          <table:table-cell table:style-name="TableCell222">
            <text:p text:style-name="P223">Leidimas galioja iki 20___ ___ ___ <text:s/></text:p>
            <text:p text:style-name="P224"/>
            <text:p text:style-name="P225">Įstaigos įgaliotas pareigūnas</text:p>
            <text:p text:style-name="P226">.......................</text:p>
            <text:p text:style-name="P227">(pareigūno laipsnis) <text:s text:c="3"/>(parašas) <text:s text:c="3"/>(vardas, pavardė)</text:p>
          </table:table-cell>
        </table:table-row>
        <table:table-row table:style-name="TableRow228">
          <table:table-cell table:style-name="TableCell229">
            <text:p text:style-name="P230"/>
          </table:table-cell>
          <table:table-cell table:style-name="TableCell231">
            <text:p text:style-name="P232"><text:span text:style-name="T233">Pastaba</text:span>. Šį leidimą, atlikusi muitinį tikrinimą ir muitinės formalumus, muitinė grąžina išdavusiai <text:s/>įstaigai.</text:p>
          </table:table-cell>
          <table:table-cell table:style-name="TableCell234">
            <text:p text:style-name="P235"><text:span text:style-name="T236">Pastaba</text:span>. Šis leidimas, atlikus muitinį tikrinimą ir muitinės formalumus, lieka muitinės poste.</text:p>
          </table:table-cell>
          <table:table-cell table:style-name="TableCell237">
            <text:p text:style-name="P238"><text:span text:style-name="T239">Pastaba</text:span>. Šis leidimas, atlikus muitinį tikrinimą ir muitinės formalumus, grąžinamas asmeniui, vežančiam ginklus, šaudmenis.</text:p>
          </table:table-cell>
        </table:table-row>
      </table:table>
      <text:p text:style-name="Normal"/>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D dalis</text:span></text:p>
            <text:p text:style-name="P250"/>
            <text:p text:style-name="P251"><text:span text:style-name="T252">Muitinės žymos apie ginklų, šaudmenų įvežimą ar išvežimą</text:span></text:p>
            <text:p text:style-name="P253"/>
            <text:p text:style-name="P254">20___ ___ ___ ___ val.___ min.</text:p>
            <text:p text:style-name="P255"/>
            <text:p text:style-name="P256">per ...................</text:p>
            <text:p text:style-name="P257">(muitinės posto pavadinimas)</text:p>
            <text:p text:style-name="P258"/>
            <text:p text:style-name="P259">.......................</text:p>
            <text:p text:style-name="P260">(nurodyti, ar ginklai, šaudmenys įvežti į Lietuvos Respubliką, ar išvežti iš jos)</text:p>
            <text:p text:style-name="P261"/>
            <text:p text:style-name="P262">šie ginklai, šaudmenys:<text:s/></text:p>
          </table:table-cell>
          <table:table-cell table:style-name="TableCell263">
            <text:p text:style-name="P264"><text:span text:style-name="T265">C dalis</text:span></text:p>
            <text:p text:style-name="P266"/>
            <text:p text:style-name="P267"><text:span text:style-name="T268">Muitinės žymos apie ginklų, šaudmenų įvežimą ar išvežimą</text:span></text:p>
            <text:p text:style-name="P269"/>
            <text:p text:style-name="P270">20___ ___ ___ ___ val.___ min.</text:p>
            <text:p text:style-name="P271"/>
            <text:p text:style-name="P272">per ...................</text:p>
            <text:p text:style-name="P273">(muitinės posto pavadinimas)</text:p>
            <text:p text:style-name="P274"/>
            <text:p text:style-name="P275">.......................</text:p>
            <text:p text:style-name="P276">(nurodyti, ar ginklai, šaudmenys įvežti į Lietuvos Respubliką, ar išvežti iš jos)</text:p>
            <text:p text:style-name="P277"/>
            <text:p text:style-name="P278">šie ginklai, šaudmenys:<text:s/></text:p>
          </table:table-cell>
          <table:table-cell table:style-name="TableCell279">
            <text:p text:style-name="P280"><text:span text:style-name="T281">B dalis</text:span></text:p>
            <text:p text:style-name="P282"/>
            <text:p text:style-name="P283"><text:span text:style-name="T284">Muitinės žymos apie ginklų, šaudmenų įvežimą ar išvežimą</text:span></text:p>
            <text:p text:style-name="P285"/>
            <text:p text:style-name="P286">20___ ___ ___ ___ val.___ min.</text:p>
            <text:p text:style-name="P287"/>
            <text:p text:style-name="P288">per ...................</text:p>
            <text:p text:style-name="P289">(muitinės posto pavadinimas)</text:p>
            <text:p text:style-name="P290"/>
            <text:p text:style-name="P291">.......................</text:p>
            <text:p text:style-name="P292">(nurodyti, ar ginklai, šaudmenys įvežti į Lietuvos Respubliką, ar išvežti iš jos)</text:p>
            <text:p text:style-name="P293"/>
            <text:p text:style-name="P294">šie ginklai, šaudmenys:<text:s/></text:p>
          </table:table-cell>
          <table:table-cell table:style-name="TableCell295">
            <text:p text:style-name="P296"/>
          </table:table-cell>
        </table:table-row>
        <table:table-row table:style-name="TableRow297">
          <table:table-cell table:style-name="TableCell298">
            <text:p text:style-name="P299">Ginklų, šaudmenų duomenys, nurodyti pateiktoje deklaracijoje Nr. ............., atitinka faktiškai įvežamų (išvežamų) ginklų, šaudmenų duomenis.<text:s/></text:p>
            <text:p text:style-name="P300"/>
            <text:p text:style-name="P301">Muitinį tikrinimą atlikęs pareigūnas</text:p>
            <text:p text:style-name="P302"/>
            <text:p text:style-name="P303">.......................</text:p>
            <text:p text:style-name="P304">(parašas, antspaudas)    (vardas, pavardė)</text:p>
          </table:table-cell>
          <table:table-cell table:style-name="TableCell305">
            <text:p text:style-name="P306">Ginklų, šaudmenų duomenys, nurodyti pateiktoje deklaracijoje Nr. ............., atitinka faktiškai įvežamų (išvežamų) ginklų, šaudmenų duomenis.<text:s/></text:p>
            <text:p text:style-name="P307"/>
            <text:p text:style-name="P308">Muitinį tikrinimą atlikęs pareigūnas</text:p>
            <text:p text:style-name="P309"/>
            <text:p text:style-name="P310">.......................</text:p>
            <text:p text:style-name="P311">(parašas, antspaudas)    (vardas, pavardė)</text:p>
          </table:table-cell>
          <table:table-cell table:style-name="TableCell312">
            <text:p text:style-name="P313">Ginklų, šaudmenų duomenys, nurodyti pateiktoje deklaracijoje Nr. ............., atitinka faktiškai įvežamų (išvežamų) ginklų, šaudmenų duomenis.<text:s/></text:p>
            <text:p text:style-name="P314"/>
            <text:p text:style-name="P315">Muitinį tikrinimą atlikęs pareigūnas</text:p>
            <text:p text:style-name="P316"/>
            <text:p text:style-name="P317">.......................</text:p>
            <text:p text:style-name="P318">(parašas, antspaudas)    (vardas, pavardė)</text:p>
          </table:table-cell>
          <table:table-cell table:style-name="TableCell319">
            <text:p text:style-name="P320"/>
          </table:table-cell>
        </table:table-row>
      </table:table>
      <text:p text:style-name="P321"/>
      <text:p text:style-name="P3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lrvk</meta:initial-creator>
    <dc:creator>adlibuser</dc:creator>
    <meta:creation-date>2023-08-03T21:32:00Z</meta:creation-date>
    <dc:date>2023-08-03T21:32:00Z</dc:date>
    <meta:print-date>2012-11-02T13:14:00Z</meta:print-date>
    <meta:template xlink:href="Normal.dotm" xlink:type="simple"/>
    <meta:editing-cycles>2</meta:editing-cycles>
    <meta:editing-duration>PT0S</meta:editing-duration>
    <meta:document-statistic meta:page-count="3" meta:paragraph-count="97" meta:word-count="1918" meta:character-count="15902" meta:row-count="426" meta:non-whitespace-character-count="14081"/>
  </office:meta>
</office:document-meta>
</file>