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IEŠUOSIUS INTERESUS ATITINKANČIŲ PASLAUGŲ ELEKTROS ENERGETIKOS SEKTORIUJE LĖŠŲ ADMINISTRATORIAUS PASKYRIMO</text:span></text:p>
      <text:p text:style-name="Normal"/>
      <text:p text:style-name="P16">2012 m. lapkričio 7 d.<text:span text:style-name="T17"><text:s/>Nr.<text:s/></text:span>1338</text:p>
      <text:p text:style-name="P18">Vilnius</text:p>
      <text:p text:style-name="P19"/>
      <text:p text:style-name="P20">Vadovaudamasi Lietuvos Respublikos elektros energetikos įstatymo (Žin., 2000, Nr. <text:a xlink:href="https://www.e-tar.lt/portal/lt/legalAct/TAR.F57794B7899F" office:target-frame-name="_blank" xlink:show="new"><text:span text:style-name="T21">66-1984</text:span></text:a>; 2012, Nr.<text:s/><text:a xlink:href="https://www.e-tar.lt/portal/lt/legalAct/TAR.EC08E3DADC14" office:target-frame-name="_blank" xlink:show="new"><text:span text:style-name="T22">17-752</text:span></text:a>) 6 straipsnio 1 dalies 6 punktu ir 74 straipsnio 3 dalimi, įgyvendindama Viešuosius interesus atitinkančių paslaugų elektros energetikos sektoriuje teikimo tvarkos aprašo, patvirtinto Lietuvos Respublikos Vyriausybės 2012 m. liepos 18 d. nutarimu Nr. 916 (Žin., 2012, Nr.<text:s/><text:a xlink:href="https://www.e-tar.lt/portal/lt/legalAct/TAR.DECA89CB22A0" office:target-frame-name="_blank" xlink:show="new"><text:span text:style-name="T23">88-4609</text:span></text:a>), 3 punktą ir Viešuosius interesus atitinkančių paslaugų elektros energetikos sektoriuje lėšų administravimo tvarkos aprašo, patvirtinto Lietuvos Respublikos Vyriausybės 2012 m. rugsėjo 19 d. nutarimu Nr. 1157 (Žin., 2012, Nr. 113‑5704), 4 ir 5 punktus, Lietuvos Respublikos Vyriausybė<text:span text:style-name="T24"><text:s/>nutaria</text:span>:</text:p>
      <text:p text:style-name="P25">1. Paskirti bendrovę BALTPOOL UAB (kodas Juridinių asmenų registre Nr. 302464881) viešuosius interesus atitinkančių paslaugų elektros energetikos sektoriuje lėšų administratore.</text:p>
      <text:p text:style-name="P26">2. Nustatyti, kad šis nutarimas įsigalioja 2013 m. sausio 1 dieną.</text:p>
      <text:p text:style-name="P27"/>
      <text:p text:style-name="P28"/>
      <text:p text:style-name="Normal"/>
      <text:p text:style-name="P29">MINISTRAS PIRMININKAS<text:tab/>ANDRIUS KUBILIUS</text:p>
      <text:p text:style-name="Normal"/>
      <text:p text:style-name="Normal"/>
      <text:p text:style-name="Normal"/>
      <text:p text:style-name="P30">ENERGETIKOS MINISTRAS<text:tab/>ARVYDAS SEKMO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1:31:00Z</meta:creation-date>
    <dc:date>2023-03-27T11:31:00Z</dc:date>
    <meta:print-date>2012-11-05T11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71" meta:row-count="40" meta:non-whitespace-character-count="1299"/>
  </office:meta>
</office:document-meta>
</file>