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text-align="center"/>
      <style:text-properties fo:color="#000000" fo:hyphenate="false"/>
    </style:style>
    <style:style style:name="P14" style:parent-style-name="Normal" style:family="paragraph">
      <style:paragraph-properties fo:keep-together="always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keep-together="always" fo:text-indent="0.3937in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keep-together="always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keep-together="always" fo:margin-left="1.5in" fo:text-indent="-1.1062in">
        <style:tab-stops>
          <style:tab-stop style:type="left" style:position="-0.5944in"/>
          <style:tab-stop style:type="left" style:position="-0.4881in"/>
          <style:tab-stop style:type="left" style:position="-0.3861in"/>
          <style:tab-stop style:type="left" style:position="-0.2798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3937in"/>
    </style:style>
    <style:style style:name="P83" style:parent-style-name="Normal" style:family="paragraph">
      <style:paragraph-properties fo:keep-together="always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keep-together="always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 fo:color="#000000"/>
    </style:style>
    <style:style style:name="T95" style:parent-style-name="DefaultParagraphFont" style:family="text">
      <style:text-properties fo:font-weight="bold" style:font-weight-asian="bold" style:font-weight-complex="bold" fo:color="#000000"/>
    </style:style>
    <style:style style:name="P96" style:parent-style-name="Normal" style:family="paragraph">
      <style:paragraph-properties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3937in"/>
    </style:style>
    <style:style style:name="P112" style:parent-style-name="Normal" style:family="paragraph">
      <style:paragraph-properties fo:keep-together="always" fo:text-indent="0.3937in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114" style:parent-style-name="DefaultParagraphFont" style:family="text">
      <style:text-properties fo:font-weight="bold" style:font-weight-asian="bold" style:font-weight-complex="bold" fo:color="#000000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3937in"/>
    </style:style>
    <style:style style:name="P119" style:parent-style-name="Normal" style:family="paragraph">
      <style:paragraph-properties fo:keep-together="always" fo:margin-left="1.5833in" fo:text-indent="-1.1895in">
        <style:tab-stops/>
      </style:paragraph-properties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font-weight="bold" style:font-weight-asian="bold" style:font-weight-complex="bold"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P124" style:parent-style-name="Normal" style:family="paragraph">
      <style:paragraph-properties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keep-together="always" fo:text-indent="0.3937in"/>
      <style:text-properties fo:hyphenate="false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T138" style:parent-style-name="DefaultParagraphFont" style:family="text">
      <style:text-properties fo:font-weight="bold" style:font-weight-asian="bold" style:font-weight-complex="bold" fo:color="#000000"/>
    </style:style>
    <style:style style:name="P139" style:parent-style-name="Normal" style:family="paragraph">
      <style:paragraph-properties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3937in"/>
      <style:text-properties fo:hyphenate="false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fo:font-style="italic" style:font-style-asian="italic" style:font-style-complex="italic" fo:color="#000000"/>
    </style:style>
    <style:style style:name="P145" style:parent-style-name="Normal" style:family="paragraph">
      <style:paragraph-properties fo:text-align="justify" fo:text-indent="0.3937in"/>
      <style:text-properties fo:color="#000000" fo:hyphenate="false"/>
    </style:style>
    <style:style style:name="P1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48" style:parent-style-name="Normal" style:family="paragraph">
      <style:paragraph-properties fo:text-align="justify" fo:text-indent="0.3937in"/>
      <style:text-properties fo:hyphenate="false"/>
    </style:style>
    <style:style style:name="P149" style:parent-style-name="Normal" style:family="paragraph">
      <style:paragraph-properties fo:text-align="center"/>
      <style:text-properties fo:hyphenate="false"/>
    </style:style>
    <style:style style:name="T1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AUDŽIAMOJO KODEKSO 172, 173, 174, 175<text:s/><text:line-break/>STRAIPSNIŲ PAKEITIMO IR PAPILDYMO<text:s/></text:p>
      <text:p text:style-name="P9">ĮSTATYMAS</text:p>
      <text:p text:style-name="P10"/>
      <text:p text:style-name="P11">2012 m. lapkričio 8 d. Nr. XI-2393<text:s/></text:p>
      <text:p text:style-name="P12">Vilnius</text:p>
      <text:p text:style-name="P13"/>
      <text:p text:style-name="P14"><text:span text:style-name="T15">(Žin., 2000, Nr.<text:s/></text:span><text:a xlink:href="https://www.e-tar.lt/portal/lt/legalAct/TAR.2B866DFF7D43" office:target-frame-name="_blank" xlink:show="new"><text:span text:style-name="T16">89-2741</text:span></text:a><text:span text:style-name="T17">; 2003, Nr.<text:s/></text:span><text:a xlink:href="https://www.e-tar.lt/portal/lt/legalAct/TAR.975256606460" office:target-frame-name="_blank" xlink:show="new"><text:span text:style-name="T18">38-1733</text:span></text:a><text:span text:style-name="T19">; 2007, Nr.<text:s/></text:span><text:a xlink:href="https://www.e-tar.lt/portal/lt/legalAct/TAR.6286B3B96ECC" office:target-frame-name="_blank" xlink:show="new"><text:span text:style-name="T20">81-3309</text:span></text:a><text:span text:style-name="T21">)</text:span></text:p>
      <text:p text:style-name="P22"/>
      <text:p text:style-name="P23"><text:span text:style-name="T24">1</text:span><text:span text:style-name="T25"><text:s/>straipsnis.<text:s/></text:span><text:span text:style-name="T26">172 st</text:span><text:span text:style-name="T27">raipsnio pakeitimas ir papildymas</text:span></text:p>
      <text:p text:style-name="P28"><text:span text:style-name="T29">Pakeisti ir papildyti 172 straipsnį ir jį išdėstyti taip:</text:span></text:p>
      <text:p text:style-name="P30"/>
      <text:p text:style-name="P31"><text:span text:style-name="T32">„</text:span><text:span text:style-name="T33">172</text:span><text:span text:style-name="T34"><text:s/>straipsnis.<text:s/></text:span><text:span text:style-name="T35">Trukdymas pasinaudoti rinkimų ar referendumo teise</text:span></text:p>
      <text:p text:style-name="P36"><text:span text:style-name="T37">1</text:span><text:span text:style-name="T38">. Tas, kas naudodamas psichinę prievartą arba papirkdamas, arba apgaulės būdu trukdė<text:s/></text:span><text:span text:style-name="T39">asmeniui realizuoti savo teisę rinkti, būti išrinktam arba dalyvauti referendume arba organizavo trukdymą asmeniui realizuoti savo teisę rinkti, būti išrinktam arba dalyvauti referendume,</text:span></text:p>
      <text:p text:style-name="P40"><text:span text:style-name="T41">baudžiamas viešaisiais darbais arba bauda, arba laisvės apribojimu,<text:s/></text:span><text:span text:style-name="T42">arba areštu, arba laisvės atėmimu iki ketverių metų.</text:span></text:p>
      <text:p text:style-name="P43"><text:span text:style-name="T44">2</text:span><text:span text:style-name="T45">. Tas, kas padarė šio straipsnio 1 dalyje numatytą veiką, jeigu dėl to rinkimai ar referendumas buvo pripažinti negaliojančiais,</text:span></text:p>
      <text:p text:style-name="P46"><text:span text:style-name="T47">baudžiamas bauda arba laisvės atėmimu iki penkerių metų.</text:span></text:p>
      <text:p text:style-name="P48"><text:span text:style-name="T49">3</text:span><text:span text:style-name="T50">. Už ši</text:span><text:span text:style-name="T51">ame straipsnyje numatytas veikas atsako ir juridinis asmuo.“</text:span></text:p>
      <text:p text:style-name="P52"/>
      <text:p text:style-name="P53"><text:span text:style-name="T54">2</text:span><text:span text:style-name="T55"><text:s/>straipsnis.<text:s/></text:span><text:span text:style-name="T56">173 straipsnio pakeitimas ir papildymas</text:span></text:p>
      <text:p text:style-name="P57"><text:span text:style-name="T58">Pakeisti ir papildyti 173 straipsnį ir jį išdėstyti taip:</text:span></text:p>
      <text:p text:style-name="P59"/>
      <text:p text:style-name="P60"><text:span text:style-name="T61">„</text:span><text:span text:style-name="T62">173</text:span><text:span text:style-name="T63"><text:s/>straipsnis.<text:s/></text:span><text:span text:style-name="T64">Rinkimų ar referendumo dokumento suklastojimas<text:s/></text:span><text:span text:style-name="T65">arba suklastoto rinkimų ar referendumo dokumento panaudojimas</text:span></text:p>
      <text:p text:style-name="P66"><text:span text:style-name="T67">1</text:span><text:span text:style-name="T68">. Tas, kas siekdamas paveikti rinkimų ar referendumo rezultatus suklastojo rinkėjų sąrašą, turinčių teisę dalyvauti referendume piliečių sąrašą, balsų skaičiavimo protokolą, rinkimų ar refe</text:span><text:span text:style-name="T69">rendumo biuletenį, pagamino didelį kiekį rinkimų ar referendumo netikrų biuletenių arba panaudojo suklastotą ar netikrą rinkimų ar referendumo dokumentą, arba organizavo šių dokumentų klastojimą, gaminimą arba naudojimą,</text:span></text:p>
      <text:p text:style-name="P70"><text:span text:style-name="T71">baudžiamas viešaisiais darbais arba</text:span><text:span text:style-name="T72"><text:s/>bauda, arba laisvės apribojimu, arba areštu, arba laisvės atėmimu iki ketverių metų.</text:span></text:p>
      <text:p text:style-name="P73"><text:span text:style-name="T74">2</text:span><text:span text:style-name="T75">. Tas, kas padarė šio straipsnio 1 dalyje numatytą veiką, jeigu dėl to rinkimai ar referendumas buvo pripažinti negaliojančiais,</text:span></text:p>
      <text:p text:style-name="P76"><text:span text:style-name="T77">baudžiamas laisvės atėmimu iki penke</text:span><text:span text:style-name="T78">rių metų.</text:span></text:p>
      <text:p text:style-name="P79"><text:span text:style-name="T80">3</text:span><text:span text:style-name="T81">. Už šiame straipsnyje numatytas veikas atsako ir juridinis asmuo.“</text:span></text:p>
      <text:p text:style-name="P82"/>
      <text:p text:style-name="P83"><text:span text:style-name="T84">3</text:span><text:span text:style-name="T85"><text:s/>straipsnis.<text:s/></text:span><text:span text:style-name="T86">174 straipsnio pakeitimas ir papildymas</text:span></text:p>
      <text:p text:style-name="P87"><text:span text:style-name="T88">Pakeisti ir papildyti 174 straipsnį ir jį išdėstyti taip:</text:span></text:p>
      <text:p text:style-name="P89"/>
      <text:p text:style-name="P90"><text:span text:style-name="T91">„</text:span><text:span text:style-name="T92">174</text:span><text:span text:style-name="T93"><text:s/>straipsnis.<text:s/></text:span><text:span text:style-name="T94">Neteisingas rinkimų balsų<text:s/></text:span><text:span text:style-name="T95">suskaičiavimas</text:span></text:p>
      <text:p text:style-name="P96"><text:span text:style-name="T97">1</text:span><text:span text:style-name="T98">. Tas, kas siekdamas paveikti rinkimų ar referendumo rezultatus neteisingai suskaičiavo ir užfiksavo rinkėjų ar referendume dalyvavusių piliečių balsus arba organizavo neteisingą balsų skaičiavimą arba fiksavimą,</text:span></text:p>
      <text:p text:style-name="P99"><text:span text:style-name="T100">baudžiamas viešaisiais<text:s/></text:span><text:span text:style-name="T101">darbais arba bauda, arba laisvės apribojimu, arba areštu, arba laisvės atėmimu iki ketverių metų.</text:span></text:p>
      <text:p text:style-name="P102"><text:span text:style-name="T103">2</text:span><text:span text:style-name="T104">. Tas, kas padarė šio straipsnio 1 dalyje numatytą veiką, jeigu dėl to rinkimai ar referendumas buvo pripažinti negaliojančiais,</text:span></text:p>
      <text:p text:style-name="P105"><text:span text:style-name="T106">baudžiamas areštu, arba<text:s/></text:span><text:span text:style-name="T107">bauda, arba laisvės atėmimu iki penkerių metų.</text:span></text:p>
      <text:p text:style-name="P108"><text:span text:style-name="T109">3</text:span><text:span text:style-name="T110">. Už šiame straipsnyje numatytas veikas atsako ir juridinis asmuo.“</text:span></text:p>
      <text:p text:style-name="P111"/>
      <text:p text:style-name="P112"><text:span text:style-name="T113">4</text:span><text:span text:style-name="T114"><text:s/>straipsnis.<text:s/></text:span><text:span text:style-name="T115">175 straipsnio pakeitimas ir papildymas</text:span></text:p>
      <text:p text:style-name="P116"><text:span text:style-name="T117">Pakeisti ir papildyti 175 straipsnį ir jį išdėstyti taip:</text:span></text:p>
      <text:p text:style-name="P118"/>
      <text:p text:style-name="P119"><text:span text:style-name="T120">„</text:span><text:span text:style-name="T121">175</text:span><text:span text:style-name="T122"><text:s/>straipsnis.<text:s/></text:span><text:span text:style-name="T123">Rinkimų ar referendumo dokumento sunaikinimas, sugadinimas, pagrobimas arba paslėpimas</text:span></text:p>
      <text:p text:style-name="P124"><text:span text:style-name="T125">1</text:span><text:span text:style-name="T126">. Tas, kas sunaikino, sugadino, pagrobė arba paslėpė rinkėjų ar turinčių teisę dalyvauti referendume piliečių sąrašą, rinkimų ar referendumo biuletenį<text:s/></text:span><text:span text:style-name="T127">ar balsų skaičiavimo protokolą, jeigu dėl to rinkimai ar referendumas buvo pripažinti negaliojančiais arba tai turėjo reikšmingos įtakos rinkimų ar referendumo rezultatams, arba organizavo šių dokumentų naikinimą, gadinimą, grobimą arba slėpimą,</text:span></text:p>
      <text:p text:style-name="P128"><text:span text:style-name="T129">baudžiamas</text:span><text:span text:style-name="T130"><text:s/>viešaisiais darbais arba bauda, arba laisvės apribojimu, arba areštu, arba laisvės atėmimu iki penkerių metų.</text:span></text:p>
      <text:p text:style-name="P131"><text:span text:style-name="T132">2</text:span><text:span text:style-name="T133">. Už šiame straipsnyje numatytas veikas atsako ir juridinis asmuo.“</text:span></text:p>
      <text:p text:style-name="P134"/>
      <text:p text:style-name="P135"><text:span text:style-name="T136">5</text:span><text:span text:style-name="T137"><text:s/>straipsnis.<text:s/></text:span><text:span text:style-name="T138">Įstatymo įsigaliojimas</text:span></text:p>
      <text:p text:style-name="P139"><text:span text:style-name="T140">Šis įstatymas įsigal</text:span><text:span text:style-name="T141">ioja 2013 m. sausio 1 d.</text:span></text:p>
      <text:p text:style-name="P142"/>
      <text:p text:style-name="P143"><text:span text:style-name="T144">Skelbiu šį Lietuvos Respublikos Seimo priimtą įstatymą.<text:s/></text:span></text:p>
      <text:p text:style-name="P145"/>
      <text:p text:style-name="P146"/>
      <text:p text:style-name="P147">RESPUBLIKOS PREZIDENTĖ<text:tab/>DALIA GRYBAUSKAITĖ</text:p>
      <text:p text:style-name="P148"/>
      <text:p text:style-name="P149"><text:span text:style-name="T1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DŽIAMOJO KODEKSO 172, 173, 174, 175 STRAIPSNIŲ PAKEITIMO IR PAPILDYMO ĮSTATYMAS</dc:title>
    <meta:initial-creator>Rima</meta:initial-creator>
    <dc:creator>CLUSadmin</dc:creator>
    <meta:creation-date>2015-10-10T08:36:00Z</meta:creation-date>
    <dc:date>2015-10-10T08:36:00Z</dc:date>
    <meta:template xlink:href="Normal.dotm" xlink:type="simple"/>
    <meta:editing-cycles>2</meta:editing-cycles>
    <meta:editing-duration>PT0S</meta:editing-duration>
    <meta:document-statistic meta:page-count="2" meta:paragraph-count="84" meta:word-count="596" meta:character-count="4131" meta:row-count="258" meta:non-whitespace-character-count="3619"/>
  </office:meta>
</office:document-meta>
</file>