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font-style="italic" style:font-style-asian="italic" style:font-style-complex="italic"/>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style:tab-stops>
          <style:tab-stop style:type="right" style:position="6.2993in"/>
        </style:tab-stops>
      </style:paragraph-properties>
      <style:text-properties fo:text-transform="uppercase"/>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6"/><text:span text:style-name="T7">LIETUVOS RESPUBLIKOS<text:s/></text:span></text:p>
      <text:p text:style-name="P8">ODONTOLOGIJOS PRAKTIKOS ĮSTATYMO 5 IR 7 STRAIPSNIŲ PAKEITIMO<text:s/></text:p>
      <text:p text:style-name="P9">ĮSTATYMAS</text:p>
      <text:p text:style-name="P10"/>
      <text:p text:style-name="P11">2012 m. lapkričio 6 d. Nr. XI-2372<text:s/></text:p>
      <text:p text:style-name="P12">Vilnius</text:p>
      <text:p text:style-name="P13"/>
      <text:p text:style-name="P14">(Žin., 1996, Nr.<text:s/><text:a xlink:href="https://www.e-tar.lt/portal/lt/legalAct/TAR.B8F45E398856" office:target-frame-name="_blank" xlink:show="new"><text:span text:style-name="T15">35-855</text:span></text:a>; 2004, Nr. 4-36; 2010, Nr.<text:s/><text:a xlink:href="https://www.e-tar.lt/portal/lt/legalAct/TAR.AFA29B408602" office:target-frame-name="_blank" xlink:show="new"><text:span text:style-name="T16">41-1938</text:span></text:a>, Nr.<text:s/><text:a xlink:href="https://www.e-tar.lt/portal/lt/legalAct/TAR.A543DAE9C654" office:target-frame-name="_blank" xlink:show="new"><text:span text:style-name="T17">71-3559</text:span></text:a>)</text:p>
      <text:p text:style-name="P18"/>
      <text:p text:style-name="P19"><text:span text:style-name="T20">1</text:span><text:span text:style-name="T21"><text:s/>straipsnis.<text:s/></text:span><text:span text:style-name="T22">5 straipsnio 4 dalies pakeitimas</text:span></text:p>
      <text:p text:style-name="P23">5 straipsnio 4 dalyje išbraukti žodžius „Valstybinė medicininio audito inspekcija prie Sveikatos apsaugos ministerijos“ ir šią dalį išdėstyti taip:</text:p>
      <text:p text:style-name="P24">„4. Dėl licencijos galiojimo panaikinimo į licencijas išduodančią instituciją turi teisę kreiptis Sveikatos apsaugos ministerija, Lietuvos bioetikos komitetas, Valstybinė akreditavimo sveikatos priežiūros veiklai tarnyba prie Sveikatos apsaugos ministerijos, Valstybinė ligonių kasa prie Sveikatos apsaugos ministerijos, savivaldybės gydytojas, asmens sveikatos priežiūros įstaigos vadovas, atitinkamos odontologų profesinės organizacijos, pacientų teises ginančios organizacijos.“<text:s/></text:p>
      <text:p text:style-name="P25"/>
      <text:p text:style-name="P26"><text:span text:style-name="T27">2</text:span><text:span text:style-name="T28"><text:s/>straipsnis.<text:s/></text:span><text:span text:style-name="T29">7 straipsnio 6 dalies pakeitimas</text:span></text:p>
      <text:p text:style-name="P30">7 straipsnio 6 dalyje išbraukti žodžius „Valstybinė medicininio audito inspekcija prie Sveikatos apsaugos ministerijos“ ir šią dalį išdėstyti taip:</text:p>
      <text:p text:style-name="P31">„6. Dėl licencijos galiojimo sustabdymo į licencijas išduodančią instituciją turi teisę kreiptis Sveikatos apsaugos ministerija, Lietuvos bioetikos komitetas, Valstybinė akreditavimo sveikatos priežiūros veiklai tarnyba prie Sveikatos apsaugos ministerijos, Valstybinė ligonių kasa prie Sveikatos apsaugos ministerijos, savivaldybės gydytojas, asmens sveikatos priežiūros įstaigos vadovas, atitinkamos odontologų profesinės organizacijos, pacientų teises ginančios organizacijos.“</text:p>
      <text:p text:style-name="P32"/>
      <text:p text:style-name="P33"><text:span text:style-name="T34">Skelbiu šį Lietuvos Respublikos Seimo priimtą įstatymą.</text:span></text:p>
      <text:p text:style-name="P35"/>
      <text:p text:style-name="P36"/>
      <text:p text:style-name="P37"><text:span text:style-name="T38">RESPUBLIKOS PREZIDENTĖ</text:span><text:span text:style-name="T39"><text:tab/>DALIA GRYBAUSKAITĖ<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ODONTOLOGIJOS PRAKTIKOS ĮSTATYMO 5 IR 7 STRAIPSNIŲ PAKEITIMO ĮSTATYMAS</dc:title>
    <meta:initial-creator>Rima</meta:initial-creator>
    <dc:creator>CLUSadmin</dc:creator>
    <meta:creation-date>2015-10-29T11:02:00Z</meta:creation-date>
    <dc:date>2015-10-29T11:02:00Z</dc:date>
    <meta:template xlink:href="Normal.dotm" xlink:type="simple"/>
    <meta:editing-cycles>2</meta:editing-cycles>
    <meta:editing-duration>PT0S</meta:editing-duration>
    <meta:document-statistic meta:page-count="1" meta:paragraph-count="28" meta:word-count="249" meta:character-count="1932" meta:row-count="90" meta:non-whitespace-character-count="1711"/>
  </office:meta>
</office:document-meta>
</file>