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48in"/>
    </style:style>
    <style:style style:name="T55" style:parent-style-name="DefaultParagraphFont" style:family="text">
      <style:text-properties fo:color="#000000" fo:letter-spacing="-0.0048in"/>
    </style:style>
    <style:style style:name="T56" style:parent-style-name="DefaultParagraphFont" style:family="text">
      <style:text-properties fo:font-weight="bold" style:font-weight-asian="bold" style:font-weight-complex="bold" fo:color="#000000" fo:letter-spacing="-0.0048in"/>
    </style:style>
    <style:style style:name="T57" style:parent-style-name="DefaultParagraphFont" style:family="text">
      <style:text-properties fo:color="#000000" fo:letter-spacing="-0.0048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 prie<text:s/></text:span></text:p>
      <text:p text:style-name="P6">Socialinės apsaugos ir darbo ministerijos DirektoriAus</text:p>
      <text:p text:style-name="P7">Į s a k y m a s</text:p>
      <text:p text:style-name="P8"/>
      <text:p text:style-name="P9">DĖL VALSTYBINIO SOCIALINIO DRAUDIMO FONDO VALDYBOS PRIE SOCIALINĖS APSAUGOS IR DARBO MINISTERIJOS DIREKTORIAUS 2010 M. SAUSIO 8 D. ĮSAKYMO Nr. V-35 „DĖL SAV PRANEŠIMO APIE SAVARANKIŠKAI DIRBANČIUS ASMENIS PATEIKIMO TAISYKLIŲ PATVIRTINIMO“ PAKEITIMO</text:p>
      <text:p text:style-name="P10"/>
      <text:p text:style-name="P11">2012 m. lapkričio 5 d. Nr. V-544</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sausio 8 d. įsakymą Nr. V-35 „Dėl SAV pranešimo apie savarankiškai dirbančius asmenis pateikimo taisyklių patvirtinimo“ (Žin., 2010, Nr.<text:s/></text:span><text:a xlink:href="https://www.e-tar.lt/portal/lt/legalAct/TAR.D8C3CE8AECC7" office:target-frame-name="_blank" xlink:show="new"><text:span text:style-name="T18">6-278</text:span></text:a><text:span text:style-name="T19">; toliau – Įsakymas):</text:span></text:p>
      <text:p text:style-name="P20"><text:span text:style-name="T21">1.1</text:span><text:span text:style-name="T22">. Įsakymu patvirtintas<text:s/></text:span><text:span text:style-name="T23">SAV</text:span><text:span text:style-name="T24"><text:s/>pranešimo apie savarankiškai dirbančius asmenis pateikimo taisykles (toliau – Taisyklės) papildau nauju 5.6 punktu ir jį išdėstau taip:</text:span></text:p>
      <text:p text:style-name="P25"><text:span text:style-name="T26">„</text:span><text:span text:style-name="T27">5.6</text:span><text:span text:style-name="T28">. Draudėjai, kurie neteikė<text:s/></text:span><text:span text:style-name="T29">SAV</text:span><text:span text:style-name="T30"><text:s/>pranešimų pagal šių Taisyklių 5.1–5.3, 5.5 punktus, ar draudėjai, kurie teikė<text:s/></text:span><text:span text:style-name="T31">SAV</text:span><text:span text:style-name="T32"><text:s/>pranešimus pagal Taisyklių 5.1–5.3, 5.5 punktus, tačiau jų pateikti duomenys nesutampa su Valstybinei mokesčių inspekcijai pateiktais duomenimis.“</text:span></text:p>
      <text:p text:style-name="P33"><text:span text:style-name="T34">1.2</text:span><text:span text:style-name="T35">. Taisyklių 8 punkte po žodžio „pranešimą“ įrašau žodžius „šių Taisyklių 5.1–5.3, 5.5 punktuose nustatytais atvejais“, papildau punktą antruoju sakiniu ir šį punktą išdėstau taip:</text:span></text:p>
      <text:p text:style-name="P36"><text:span text:style-name="T37">„</text:span><text:span text:style-name="T38">8</text:span><text:span text:style-name="T39">.<text:s/></text:span><text:span text:style-name="T40">SAV<text:s/></text:span><text:span text:style-name="T41">pranešimą šių Taisyklių 5.1–5.3, 5.5 punktuose nustatytais atvejais draudėjai privalo pateikti pasibaigus kalendoriniam mėnesiui iki kito mėnesio 15 dienos. Šių Taisyklių 5.6 punkte nustatytu atveju draudėjai<text:s/></text:span><text:span text:style-name="T42">SAV</text:span><text:span text:style-name="T43"><text:s/>pranešimą privalo pateikti pasibaigus kalendoriniams metams, per 10 kalendorinių dienų nuo metinės pajamų deklaracijos pateikimo Valstybinei mokesčių inspekcijai dienos.“</text:span></text:p>
      <text:p text:style-name="P44"><text:span text:style-name="T45">1.3</text:span><text:span text:style-name="T46">. Papildau Taisykles nauju 23 punktu ir jį išdėstau taip:</text:span></text:p>
      <text:p text:style-name="P47"><text:span text:style-name="T48">„</text:span><text:span text:style-name="T49">23</text:span><text:span text:style-name="T50">. Savarankiškai dirbančių asmenų duomenys apie kalendorinių metų mėnesiais apskaičiuotas (pagal faktiškai gautas pajamas) draudžiamųjų pajamų, nuo kurių turi būti sumokėtos valstybinio socialinio draudimo įmokos, ir valstybinio socialinio draudimo įmokų sumas į Lietuvos Respublikos apdraustųjų valstybiniu socialiniu draudimu ir valstybinio socialinio draudimo išmokų gavėjų registrą įrašomi pagal draudėjų Fondo valdybos teritoriniam skyriui pateiktus duomenis (</text:span><text:span text:style-name="T51">SAV</text:span><text:span text:style-name="T52"><text:s/>pranešimas) ir jiems sumokėjus apskaičiuotas valstybinio socialinio draudimo įmokas.“</text:span></text:p>
      <text:p text:style-name="P53"><text:span text:style-name="T54">2</text:span><text:span text:style-name="T55">. N u s t a t a u, kad šio įsakymo 1.1–1.3 punktų nuostatos taikomos teikiant<text:s/></text:span><text:span text:style-name="T56">SAV<text:s/></text:span><text:span text:style-name="T57">pranešimus apie 2012 metų ir vėlesnių mokestinių laikotarpių pajamų metines sumas, nuo kurių turi būti apskaičiuotos ir sumokėtos valstybinio socialinio draudimo įmokos.</text:span></text:p>
      <text:p text:style-name="P58"><text:span text:style-name="T59">3</text:span><text:span text:style-name="T60">. Į p a r e i g o j u:</text:span></text:p>
      <text:p text:style-name="P61"><text:span text:style-name="T62">3.1</text:span><text:span text:style-name="T63">. Fondo valdybos Teisės skyrių šį įsakymą paskelbti leidinyje „Valstybės žinios“;</text:span></text:p>
      <text:p text:style-name="P64"><text:span text:style-name="T65">3.2</text:span><text:span text:style-name="T66">. Fondo valdybos Registrų tvarkymo skyrių Įsakymo aktualią redakciją paskelbti Lietuvos Respublikos Seimo Teisės aktų informacinėje sistemoje;</text:span></text:p>
      <text:p text:style-name="P67"><text:span text:style-name="T68">3.3</text:span><text:span text:style-name="T69">. Fondo valdybos Komunikacijos ir tarptautinių ryšių skyrių paskelbti šį įsakymą Fondo valdybos interneto svetainėje ir Valstybinio socialinio draudimo fondo administravimo įstaigų intraneto svetainėje;</text:span></text:p>
      <text:p text:style-name="P70"><text:span text:style-name="T71">3.4</text:span><text:span text:style-name="T72">.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text:s/></text:span><text:soft-page-break/><text:span text:style-name="T73">įstaigoms bei Lietuvos Respublikos socialinės apsaugos ir darbo ministerijai.</text:span></text:p>
      <text:p text:style-name="P74"/>
      <text:p text:style-name="P75"/>
      <text:p text:style-name="P76"/>
      <text:p text:style-name="P77"><text:span text:style-name="T78">Direktorius<text:s/></text:span><text:span text:style-name="T7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CLUSadmin</dc:creator>
    <meta:creation-date>2016-07-18T14:01:00Z</meta:creation-date>
    <dc:date>2016-07-18T14:01:00Z</dc:date>
    <meta:template xlink:href="Normal.dotm" xlink:type="simple"/>
    <meta:editing-cycles>2</meta:editing-cycles>
    <meta:editing-duration>PT0S</meta:editing-duration>
    <meta:document-statistic meta:page-count="2" meta:paragraph-count="24" meta:word-count="492" meta:character-count="3692" meta:row-count="97" meta:non-whitespace-character-count="3224"/>
  </office:meta>
</office:document-meta>
</file>