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break-before="page" fo:margin-left="3.1493in">
        <style:tab-stops/>
      </style:paragraph-properties>
      <style:text-properties fo:hyphenate="false"/>
    </style:style>
    <style:style style:name="T358" style:parent-style-name="DefaultParagraphFont" style:family="text">
      <style:text-properties fo:color="#000000"/>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color="#000000"/>
    </style:style>
    <style:style style:name="P576"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DOKUMENTŲ, PATEIKIAMŲ TEISINGUMO MINISTERIJAI STEIGIANT POLITINES PART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text:p>
      <text:p text:style-name="P11"/>
      <text:p text:style-name="P12">2012 m. lapkričio 5 d. Nr. 1R-275</text:p>
      <text:p text:style-name="P13">Vilnius</text:p>
      <text:p text:style-name="P14"/>
      <text:p text:style-name="P15"><text:span text:style-name="T16">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17">107-4810</text:span></text:a><text:span text:style-name="T18">), 8.5 punktu:</text:span></text:p>
      <text:p text:style-name="P19"><text:span text:style-name="T20">1</text:span><text:span text:style-name="T21">. T v i r t i n u pridedamus:</text:span></text:p>
      <text:p text:style-name="P22"><text:span text:style-name="T23">1.1</text:span><text:span text:style-name="T24">. Dokumentų, pateikiamų Teisingumo ministerijai steigiant politines partijas, jų filialus ar atstovybes, keičiant jų steigimo dokumentus ir registro duomenis, jas reorganizuojant bei pertvarkant, sąrašą.</text:span></text:p>
      <text:p text:style-name="P25"><text:span text:style-name="T26">1.2</text:span><text:span text:style-name="T27">. 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ą.</text:span></text:p>
      <text:p text:style-name="P28"><text:span text:style-name="T29">2</text:span><text:span text:style-name="T30">. P r i p a ž į s t u netekusiais galios:</text:span></text:p>
      <text:p text:style-name="P31"><text:span text:style-name="T32">2.1</text:span><text:span text:style-name="T33">. Lietuvos Respublikos teisingumo ministro 2003 m. lapkričio 28 d. įsakymą Nr. 287 „Dėl Dokumentų, pateikiamų Teisingumo ministerijai, steigiant politines part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Žin., 2003, Nr.<text:s/></text:span><text:a xlink:href="https://www.e-tar.lt/portal/lt/legalAct/TAR.9A88CCDBD8ED" office:target-frame-name="_blank" xlink:show="new"><text:span text:style-name="T34">114-5183</text:span></text:a><text:span text:style-name="T35">);</text:span></text:p>
      <text:p text:style-name="P36"><text:span text:style-name="T37">2.2</text:span><text:span text:style-name="T38">. Lietuvos Respublikos teisingumo ministro 2009 m. rugsėjo 10 d. įsakymą Nr. 1R- 286 „Dėl teisingumo ministro 2003 m. lapkričio 28 d. įsakymo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pakeitimo“ (Žin., 2009, Nr.<text:s/></text:span><text:a xlink:href="https://www.e-tar.lt/portal/lt/legalAct/TAR.15DBC201FF7D" office:target-frame-name="_blank" xlink:show="new"><text:span text:style-name="T39">110-4681</text:span></text:a><text:span text:style-name="T40">);</text:span></text:p>
      <text:p text:style-name="P41"><text:span text:style-name="T42">2.3</text:span><text:span text:style-name="T43">. Lietuvos Respublikos teisingumo ministro 2010 m. rugsėjo 13 d. įsakymą Nr. R-197 „Dėl teisingumo ministro 2003 m. lapkričio 28 d. įsakymo Nr. 287 „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 pakeitimo“ (Žin., 2010, Nr.<text:s/></text:span><text:a xlink:href="https://www.e-tar.lt/portal/lt/legalAct/TAR.1BE8224DB34A" office:target-frame-name="_blank" xlink:show="new"><text:span text:style-name="T44">109-5600</text:span></text:a><text:span text:style-name="T45">).</text:span></text:p>
      <text:p text:style-name="P46"/>
      <text:p text:style-name="P47"/>
      <text:p text:style-name="P48"/>
      <text:p text:style-name="P49"><text:span text:style-name="T50">Teisingumo ministras</text:span><text:span text:style-name="T51"><text:tab/>Remigijus Šimašius</text:span></text:p>
      <text:soft-page-break/>
      <text:p text:style-name="P52"><text:span text:style-name="T53">PATVIRTINTA</text:span></text:p>
      <text:p text:style-name="P54">Lietuvos Respublikos teisingumo ministro<text:s/></text:p>
      <text:p text:style-name="P55">2012 m. lapkričio 5 d. įsakymu Nr. 1R-275</text:p>
      <text:p text:style-name="P56"/>
      <text:p text:style-name="P57"><text:span text:style-name="T58">DOKUMENTŲ, PATEIKIAMŲ TEISINGUMO MINISTERIJAI STEIGIANT POLITINES PARTIJAS, JŲ FILIALUS AR ATSTOVYBES, KEIČIANT JŲ STEIGIMO DOKUMENTUS IR REGISTRO DUOMENIS, JAS REORGANIZUOJANT BEI PERTVARKANT, SĄRAŠAS</text:span></text:p>
      <text:p text:style-name="P59"/>
      <text:p text:style-name="P60"><text:span text:style-name="T61">1</text:span><text:span text:style-name="T62">. Steigiant politinę partiją Teisingumo ministerijai pateikiami šie dokumentai:</text:span></text:p>
      <text:p text:style-name="P63"><text:span text:style-name="T64">1.1</text:span><text:span text:style-name="T65">. laisvos formos prašymas patvirtinti pateikiamų duomenų tikrumą, įstatų, programos bei kitų dokumentų atitiktį įstatymų reikalavimams;</text:span></text:p>
      <text:p text:style-name="P66"><text:span text:style-name="T67">1.2</text:span><text:span text:style-name="T68">. nustatytos formos prašymas įregistruoti politinę partiją Juridinių asmenų registre (toliau – Registras);</text:span></text:p>
      <text:p text:style-name="P69"><text:span text:style-name="T70">1.3</text:span><text:span text:style-name="T71">. steigimo dokumentas (statutas, įstatai) (2 egzemplioriai);</text:span></text:p>
      <text:p text:style-name="P72"><text:span text:style-name="T73">1.4</text:span><text:span text:style-name="T74">. programa (1 egzempliorius);</text:span></text:p>
      <text:p text:style-name="P75"><text:span text:style-name="T76">1.5</text:span><text:span text:style-name="T77">. steigiamojo suvažiavimo protokolas, kuriame turi būti nurodytas politinės partijos suvažiavimo laikas ir vieta, steigėjų, dalyvavusių suvažiavime ir balsavusių už politinės partijos įsteigimą, skaičius, valdymo ir kitų organų išrinkimas, buveinės nustatymo tvarka. Prie protokolo turi būti pridėtas steigėjų, dalyvavusių suvažiavime ir balsavusių už politinės partijos įsteigimą, sąrašas, kuriame turi būti kiekvieno steigėjo vardas, pavardė, pilietybė ir asmens kodas, gyvenamosios vietos adresas, žyma apie nepriklausymą kitoms politinėms partijoms. Šie duomenys turi būti patvirtinti kiekvieno steigėjo parašu. Jei suvažiavime steigėjams atstovauja kitas asmuo, turi būti pateikti įgaliojimai. Tokiu atveju steigėjų, dalyvavusių suvažiavime, sąraše turi būti nurodytas kiekvieno atstovo turimų įgaliojimų skaičius. Įgaliojime apie įgaliotoją, be kitų pagal Lietuvos Respublikos civilinį kodeksą (toliau – Civilinis kodeksas) privalomų duomenų, turi būti nurodyti tokie pat duomenys kaip ir apie steigėją. Visi įgaliojimai turi būti sunumeruoti ir sugrupuoti pagal dalyvavusius suvažiavime steigėjus (atstovus);</text:span></text:p>
      <text:p text:style-name="P78"><text:span text:style-name="T79">1.6</text:span><text:span text:style-name="T80">. bendras politinės partijos steigėjų sąrašas kompiuterinėje laikmenoje „Microsoft Office Excel“ formatu, kuriame turi būti kiekvieno steigėjo pavardė, vardas, asmens kodas ir gyvenamosios vietos adresas;</text:span></text:p>
      <text:p text:style-name="P81"><text:span text:style-name="T82">1.7</text:span><text:span text:style-name="T83">. politinės partijos simbolių, vėliavų pavyzdžiai arba jų eskizai, jeigu jie numatyti steigimo dokumente (statute, įstatuose);</text:span></text:p>
      <text:p text:style-name="P84"><text:span text:style-name="T85">1.8</text:span><text:span text:style-name="T86">. Registro tvarkytojo patvirtinimą, kad juridinio asmens pavadinimas laikinai įtrauktas į Registrą;</text:span></text:p>
      <text:p text:style-name="P87"><text:span text:style-name="T88">1.9</text:span><text:span text:style-name="T89">. jeigu pavadinime vartojamas žodis „katalikų“ – rašytinis Katalikų Bažnyčios vadovybės (vyskupo) sutikimas;</text:span></text:p>
      <text:p text:style-name="P90"><text:span text:style-name="T91">1.10</text:span><text:span text:style-name="T92">. savininko ar bendraturčio sutikimas suteikti patalpas politinės partijos buveinei registruoti;</text:span></text:p>
      <text:p text:style-name="P93"><text:span text:style-name="T94">1.11</text:span><text:span text:style-name="T95">. nustatytos formos prašymą pasirašiusio fizinio asmens tapatybę patvirtinantis dokumentas arba jo kopija.</text:span></text:p>
      <text:p text:style-name="P96"><text:span text:style-name="T97">2</text:span><text:span text:style-name="T98">. Steigiant politinės partijos filialą ar atstovybę, Teisingumo ministerijai pateikiami šie dokumentai:</text:span></text:p>
      <text:p text:style-name="P99"><text:span text:style-name="T100">2.1</text:span><text:span text:style-name="T101">. laisvos formos prašymas patvirtinti pateikiamų duomenų tikrumą, nuostatų ir kitų dokumentų atitiktį įstatymų reikalavimams;</text:span></text:p>
      <text:p text:style-name="P102"><text:span text:style-name="T103">2.2</text:span><text:span text:style-name="T104">. nustatytos formos prašymas įregistruoti filialą ar atstovybę Registre;</text:span></text:p>
      <text:p text:style-name="P105"><text:span text:style-name="T106">2.3</text:span><text:span text:style-name="T107">. filialo ar atstovybės nuostatai (2 egzemplioriai);</text:span></text:p>
      <text:p text:style-name="P108"><text:span text:style-name="T109">2.4</text:span><text:span text:style-name="T110">. politinės partijos organo sprendimas įsteigti filialą ar atstovybę ir skirti jų valdymo organus;</text:span></text:p>
      <text:p text:style-name="P111"><text:span text:style-name="T112">2.5</text:span><text:span text:style-name="T113">. Registro tvarkytojo patvirtinimą, kad juridinio asmens pavadinimas laikinai įtrauktas į Registrą;</text:span></text:p>
      <text:p text:style-name="P114"><text:span text:style-name="T115">2.6</text:span><text:span text:style-name="T116">. savininko ar bendraturčio sutikimas suteikti patalpas filialo ar atstovybės buveinei<text:s/></text:span><text:soft-page-break/><text:span text:style-name="T117">registruoti;</text:span></text:p>
      <text:p text:style-name="P118"><text:span text:style-name="T119">2.7</text:span><text:span text:style-name="T120">. nustatytos formos prašymą pasirašiusio fizinio asmens tapatybę patvirtinantis dokumentas arba jo kopija.</text:span></text:p>
      <text:p text:style-name="P121"><text:span text:style-name="T122">3</text:span><text:span text:style-name="T123">. Pasikeitus politinės partijos steigimo dokumentui (statutui, įstatams) ar Registro duomenims, Teisingumo ministerijai pateikiami šie dokumentai:</text:span></text:p>
      <text:p text:style-name="P124"><text:span text:style-name="T125">3.1</text:span><text:span text:style-name="T126">. laisvos formos prašymas patvirtinti keičiamų duomenų tikrumą, įstatų, programos ir kitų keičiamų dokumentų atitiktį įstatymų reikalavimams;</text:span></text:p>
      <text:p text:style-name="P127"><text:span text:style-name="T128">3.2</text:span><text:span text:style-name="T129">. nustatytos formos prašymas įregistruoti pakeitimus Registre;</text:span></text:p>
      <text:p text:style-name="P130"><text:span text:style-name="T131">3.3</text:span><text:span text:style-name="T132">. politinės partijos suvažiavimo, priėmusio sprendimą pakeisti steigimo dokumentą, protokolas, surašytas pagal Civilinio kodekso 2.90 ir 2.91 straipsniuose nustatytus reikalavimus, ir politinės partijos organo, priėmusio sprendimą sušaukti suvažiavimą, posėdžio protokolas ar sprendimas, pasirašytas visų organo narių, jei protokolas nerašomas;</text:span></text:p>
      <text:p text:style-name="P133"><text:span text:style-name="T134">3.4</text:span><text:span text:style-name="T135">. steigimo dokumento pakeitimai (lyginamasis variantas) (1 egzempliorius) ir visas pakeistas steigimo dokumento (statuto, įstatų) tekstas (2 egzemplioriai);</text:span></text:p>
      <text:p text:style-name="P136"><text:span text:style-name="T137">3.5</text:span><text:span text:style-name="T138">. programos tekstas (jeigu programa keičiama) (1 egzempliorius);</text:span></text:p>
      <text:p text:style-name="P139"><text:span text:style-name="T140">3.6</text:span><text:span text:style-name="T141">. kompetentingo organo sprendimas, patvirtinantis Registro duomenų pakeitimų teisėtumą, jeigu keičiami Registro duomenys;</text:span></text:p>
      <text:p text:style-name="P142"><text:span text:style-name="T143">3.7</text:span><text:span text:style-name="T144">. jeigu keičiamas politinės partijos pavadinimas:</text:span></text:p>
      <text:p text:style-name="P145"><text:span text:style-name="T146">3.7.1</text:span><text:span text:style-name="T147">. viešo paskelbimo apie pavadinimo pakeitimą arba pranešimo apie tai visiems kreditoriams raštu kopijos. Jei juridinis asmuo neturi kreditorių, tai patvirtinama pranešime, o šiame punkte nurodyti dokumentai neteikiami;</text:span></text:p>
      <text:p text:style-name="P148"><text:span text:style-name="T149">3.7.2</text:span><text:span text:style-name="T150">. Registro tvarkytojo patvirtinimas, kad juridinio asmens pavadinimas laikinai įtrauktas į Registrą;</text:span></text:p>
      <text:p text:style-name="P151"><text:span text:style-name="T152">3.7.3</text:span><text:span text:style-name="T153">. atsiradus aplinkybėms, nurodytoms šio sąrašo 1.9 punkte, – šiame punkte nurodytas dokumentas;</text:span></text:p>
      <text:p text:style-name="P154"><text:span text:style-name="T155">3.8</text:span><text:span text:style-name="T156">. savininko ar bendraturčio sutikimas suteikti patalpas buveinei registruoti, jeigu keičiamas buveinės adresas;</text:span></text:p>
      <text:p text:style-name="P157"><text:span text:style-name="T158">3.9</text:span><text:span text:style-name="T159">. nustatytos formos prašymą pasirašiusio fizinio asmens tapatybę patvirtinantis dokumentas arba jo kopija;</text:span></text:p>
      <text:p text:style-name="P160"><text:span text:style-name="T161">3.10</text:span><text:span text:style-name="T162">. pasikeitus tik politinės partijos programai, Teisingumo ministerijai pateikiamas pakeistas programos tekstas ir suvažiavimo, pakeitusio programą, protokolas, surašytas pagal Civilinio kodekso 2.90 ir 2.91 straipsniuose nustatytus reikalavimus.</text:span></text:p>
      <text:p text:style-name="P163"><text:span text:style-name="T164">4</text:span><text:span text:style-name="T165">. Pasikeitus politinės partijos filialo ar atstovybės nuostatams ar Registro duomenims, Teisingumo ministerijai pateikiami šie dokumentai:</text:span></text:p>
      <text:p text:style-name="P166"><text:span text:style-name="T167">4.1</text:span><text:span text:style-name="T168">. laisvos formos prašymas patvirtinti pateikiamų duomenų tikrumą, nuostatų ir kitų dokumentų atitiktį įstatymų reikalavimams;</text:span></text:p>
      <text:p text:style-name="P169"><text:span text:style-name="T170">4.2</text:span><text:span text:style-name="T171">. nustatytos formos prašymas įregistruoti pakeitimus Registre;</text:span></text:p>
      <text:p text:style-name="P172"><text:span text:style-name="T173">4.3</text:span><text:span text:style-name="T174">. filialo ar atstovybės nuostatų pakeitimai (lyginamasis variantas) (1 egzempliorius) ir visas pakeistas nuostatų tekstas (2 egzemplioriai);</text:span></text:p>
      <text:p text:style-name="P175"><text:span text:style-name="T176">4.4</text:span><text:span text:style-name="T177">. politinės partijos organo sprendimas pakeisti filialo ar atstovybės nuostatus ar skirti jų valdymo organus;</text:span></text:p>
      <text:p text:style-name="P178"><text:span text:style-name="T179">4.5</text:span><text:span text:style-name="T180">. Registro tvarkytojo patvirtinimas, kad juridinio asmens filialo ar atstovybės pavadinimas laikinai įtrauktas į Registrą, jeigu keičiamas pavadinimas;</text:span></text:p>
      <text:p text:style-name="P181"><text:span text:style-name="T182">4.6</text:span><text:span text:style-name="T183">. savininko ar bendraturčio sutikimas suteikti patalpas buveinei registruoti, jeigu keičiamas buveinės adresas;</text:span></text:p>
      <text:p text:style-name="P184"><text:span text:style-name="T185">4.7</text:span><text:span text:style-name="T186">. nustatytos formos prašymą pasirašiusio fizinio asmens tapatybę patvirtinantis dokumentas arba jo kopija.</text:span></text:p>
      <text:p text:style-name="P187"><text:span text:style-name="T188">5</text:span><text:span text:style-name="T189">. Reorganizuojant politinę partiją Teisingumo ministerijai pateikiami šie dokumentai:</text:span></text:p>
      <text:p text:style-name="P190"><text:span text:style-name="T191">5.1</text:span><text:span text:style-name="T192">. Reorganizuojant politinę partiją prijungimo ar išdalijimo būdu, dalyvaujančių reorganizavime politinių partijų dokumentų ir duomenų teikėjai pateikia:</text:span></text:p>
      <text:p text:style-name="P193"><text:span text:style-name="T194">5.1.1</text:span><text:span text:style-name="T195">. laisvos formos prašymą patvirtinti teikiamų duomenų tikrumą;</text:span></text:p>
      <text:p text:style-name="P196"><text:span text:style-name="T197">5.1.2</text:span><text:span text:style-name="T198">. nustatytos formos prašymą įregistruoti teisinį statusą Registre;</text:span></text:p>
      <text:p text:style-name="P199"><text:span text:style-name="T200">5.1.3</text:span><text:span text:style-name="T201">. valdymo organų, priėmusių sprendimą parengti reorganizavimo sąlygas, posėdžių protokolus ar sprendimus, pasirašytus visų organo narių, jei protokolas nerašomas;</text:span></text:p>
      <text:p text:style-name="P202"><text:span text:style-name="T203">5.1.4</text:span><text:span text:style-name="T204">. reorganizavimo sąlygas;</text:span></text:p>
      <text:p text:style-name="P205"><text:span text:style-name="T206">5.1.5</text:span><text:span text:style-name="T207">. viešo paskelbimo apie reorganizavimo sąlygas arba pranešimo apie tai visiems kreditoriams raštu kopijas.</text:span></text:p>
      <text:p text:style-name="P208"><text:span text:style-name="T209">5.2</text:span><text:span text:style-name="T210">. Po reorganizavimo tęsiančių veiklą politinių partijų dokumentų ir duomenų teikėjai, kai priimtas sprendimas dėl reorganizavimo ir patvirtintos reorganizavimo sąlygos, per įstatymuose ir reorganizavimo sąlygose nustatytą terminą pateikia:</text:span></text:p>
      <text:p text:style-name="P211"><text:span text:style-name="T212">5.2.1</text:span><text:span text:style-name="T213">. laisvos formos prašymą patvirtinti pateikiamų duomenų tikrumą, įstatų, programos ir kitų dokumentų atitiktį įstatymų reikalavimams;</text:span></text:p>
      <text:p text:style-name="P214"><text:span text:style-name="T215">5.2.2</text:span><text:span text:style-name="T216">. nustatytos formos prašymą įregistruoti pakeistus Registro duomenis Registre;</text:span></text:p>
      <text:p text:style-name="P217"><text:span text:style-name="T218">5.2.3</text:span><text:span text:style-name="T219">. sprendimą dėl reorganizavimo ne vėliau kaip per 3 dienas nuo jo priėmimo ir laisvos formos pranešimą, kad priimtas sprendimas dėl reorganizavimo ir patvirtintos reorganizavimo sąlygos;</text:span></text:p>
      <text:p text:style-name="P220"><text:span text:style-name="T221">5.2.4</text:span><text:span text:style-name="T222">. steigimo dokumento (statuto, įstatų) pakeitimus (lyginamasis variantas) (1 egzempliorius) ir visą pakeistą steigimo dokumento tekstą (2 egzempliorius);</text:span></text:p>
      <text:p text:style-name="P223"><text:span text:style-name="T224">5.2.5</text:span><text:span text:style-name="T225">. programos tekstą (jeigu programa keičiama);</text:span></text:p>
      <text:p text:style-name="P226"><text:span text:style-name="T227">5.2.6</text:span><text:span text:style-name="T228">. politinės partijos suvažiavimo, kuriame buvo priimtas sprendimas dėl reorganizavimo ir patvirtintos reorganizavimo sąlygos, protokolą, surašytą pagal Civilinio kodekso 2.90 ir 2.91 straipsniuose nustatytus reikalavimus, ir politinės partijos organo, priėmusio sprendimą sušaukti suvažiavimą, posėdžio protokolą ar sprendimą, pasirašytą visų organo narių, jei protokolas nerašomas;</text:span></text:p>
      <text:p text:style-name="P229"><text:span text:style-name="T230">5.2.7</text:span><text:span text:style-name="T231">. politinės partijos suvažiavimo, priėmusio sprendimą dėl steigimo dokumentų ir duomenų pakeitimo, valdymo ir kitų organų išrinkimo protokolą, surašytą pagal Civilinio kodekso 2.90 ir 2.91 straipsniuose nustatytus reikalavimus, ir politinės partijos organo, priėmusio sprendimą sušaukti suvažiavimą, posėdžio protokolą ar sprendimą, pasirašytą visų organo narių, jei protokolas nerašomas;</text:span></text:p>
      <text:p text:style-name="P232"><text:span text:style-name="T233">5.2.8</text:span><text:span text:style-name="T234">. nustatytos formos prašymą pasirašiusio fizinio asmens tapatybę patvirtinantį dokumentą arba jo kopiją.</text:span></text:p>
      <text:p text:style-name="P235"><text:span text:style-name="T236">5.3</text:span><text:span text:style-name="T237">. Reorganizuojamos politinės partijos dokumentų ir duomenų teikėjai, kai priimtas sprendimas dėl reorganizavimo ir patvirtintos reorganizavimo sąlygos, per įstatymuose ir reorganizavimo sąlygose nustatytą terminą pateikia:</text:span></text:p>
      <text:p text:style-name="P238"><text:span text:style-name="T239">5.3.1</text:span><text:span text:style-name="T240">. laisvos formos prašymą patvirtinti pateikiamų dokumentų atitiktį įstatymų reikalavimams;</text:span></text:p>
      <text:p text:style-name="P241"><text:span text:style-name="T242">5.3.2</text:span><text:span text:style-name="T243">. sprendimą dėl reorganizavimo ne vėliau kaip per 3 dienas nuo jo priėmimo ir laisvos formos pranešimą, kad priimtas sprendimas dėl reorganizavimo ir patvirtintos reorganizavimo sąlygos;</text:span></text:p>
      <text:p text:style-name="P244"><text:span text:style-name="T245">5.3.3</text:span><text:span text:style-name="T246">. suvažiavimo, kuriame buvo priimtas sprendimas dėl politinės partijos reorganizavimo ir patvirtintos reorganizavimo sąlygos, protokolą ir politinės partijos organo, priėmusio sprendimą sušaukti suvažiavimą, posėdžio protokolą, surašytą pagal Civilinio kodekso 2.90 ir 2.91 straipsniuose nustatytus reikalavimus, ar sprendimą, pasirašytą visų organo narių, jei protokolas nerašomas;</text:span></text:p>
      <text:p text:style-name="P247"><text:span text:style-name="T248">5.3.4</text:span><text:span text:style-name="T249">. prašymą išregistruoti politinę partiją iš Registro;</text:span></text:p>
      <text:p text:style-name="P250"><text:span text:style-name="T251">5.4</text:span><text:span text:style-name="T252">. Reorganizuojant politinę partiją sujungimo ar padalijimo būdu, reorganizuojamų politinių partijų dokumentų ir duomenų teikėjai pateikia:</text:span></text:p>
      <text:p text:style-name="P253"><text:span text:style-name="T254">5.4.1</text:span><text:span text:style-name="T255">. laisvos formos prašymą patvirtinti teikiamų duomenų tikrumą;</text:span></text:p>
      <text:p text:style-name="P256"><text:span text:style-name="T257">5.4.2</text:span><text:span text:style-name="T258">. nustatytos formos prašymą įregistruoti teisinį statusą Registre;</text:span></text:p>
      <text:p text:style-name="P259"><text:span text:style-name="T260">5.4.3</text:span><text:span text:style-name="T261">. valdymo organų, priėmusių sprendimą parengti reorganizavimo sąlygas, posėdžių protokolus ar sprendimus, pasirašytus visų organo narių, jei protokolas nerašomas;</text:span></text:p>
      <text:p text:style-name="P262"><text:span text:style-name="T263">5.4.4</text:span><text:span text:style-name="T264">. reorganizavimo sąlygas;</text:span></text:p>
      <text:p text:style-name="P265"><text:span text:style-name="T266">5.4.5</text:span><text:span text:style-name="T267">. viešo paskelbimo apie reorganizavimo sąlygas arba pranešimo apie tai visiems kreditoriams raštu kopijas.</text:span></text:p>
      <text:p text:style-name="P268"><text:span text:style-name="T269">5.5</text:span><text:span text:style-name="T270">. Reorganizuojamų politinių partijų dokumentų ir duomenų teikėjai, kai priimtas sprendimas dėl reorganizavimo ir patvirtintos reorganizavimo sąlygos per įstatymuose ir reorganizavimo sąlygose nustatytą terminą pateikia:</text:span></text:p>
      <text:p text:style-name="P271"><text:span text:style-name="T272">5.5.1</text:span><text:span text:style-name="T273">. laisvos formos prašymą patvirtinti pateikiamų duomenų tikrumą, įstatų, programos ir kitų dokumentų atitiktį įstatymų reikalavimams;</text:span></text:p>
      <text:p text:style-name="P274"><text:span text:style-name="T275">5.5.2</text:span><text:span text:style-name="T276">. sprendimą dėl reorganizavimo ne vėliau kaip per 5 dienas nuo jo priėmimo ir laisvos formos pranešimą, kad priimtas sprendimas dėl reorganizavimo ir patvirtintos reorganizavimo sąlygos;</text:span></text:p>
      <text:p text:style-name="P277"><text:span text:style-name="T278">5.5.3</text:span><text:span text:style-name="T279">. nustatytos formos prašymą įregistruoti naują politinę partiją Registre, pasirašytą visų reorganizuojamų politinių partijų dokumentų ir duomenų teikėjų;</text:span></text:p>
      <text:p text:style-name="P280"><text:span text:style-name="T281">5.5.4</text:span><text:span text:style-name="T282">. suvažiavimo, kuriame buvo priimtas sprendimas dėl politinių partijų reorganizavimo ir patvirtintos reorganizavimo sąlygos, protokolą ir politinės partijos organo, priėmusio sprendimą sušaukti suvažiavimą, posėdžio protokolą, surašytą pagal Civilinio kodekso 2.90 ir 2.91 straipsniuose nustatytus reikalavimus, ar sprendimą, pasirašytą visų organo narių, jei protokolas nerašomas;</text:span></text:p>
      <text:p text:style-name="P283"><text:span text:style-name="T284">5.5.5</text:span><text:span text:style-name="T285">. naujos politinės partijos steigimo dokumentą (statutą, įstatus) (2 egzempliorius);</text:span></text:p>
      <text:p text:style-name="P286"><text:span text:style-name="T287">5.5.6</text:span><text:span text:style-name="T288">. programą (1 egzempliorius);</text:span></text:p>
      <text:p text:style-name="P289"><text:span text:style-name="T290">5.5.7</text:span><text:span text:style-name="T291">. suvažiavimo protokolą, kuriame turi būti nurodytas suvažiavimo laikas ir vieta, dalyvių (narių), dalyvavusių suvažiavime, skaičius, kvorumo buvimas, balsavimo rezultatai, sprendimai, steigimo dokumento ir programos priėmimas, valdymo ir kitų organų išrinkimas;</text:span></text:p>
      <text:p text:style-name="P292"><text:span text:style-name="T293">5.5.8</text:span><text:span text:style-name="T294">. dalyvių (narių) sąrašą, kuriame turi būti kiekvieno dalyvio (nario) vardas, pavardė, pilietybė ir asmens kodas, gyvenamosios vietos adresas, žyma apie nepriklausymą arba išstojimą iš kitų politinių partijų. Šie duomenys turi būti patvirtinti kiekvieno dalyvio (nario) parašu, taip pat asmens, sudariusio sąrašą, parašu. Kartu su dalyvių (narių) sąrašu pateikiamas bendras politinės partijos narių sąrašas kompiuterinėje laikmenoje „Microsoft Office Excel“ formatu, kuriame turi būti kiekvieno nario pavardė, vardas, asmens kodas ir gyvenamosios vietos adresas;</text:span></text:p>
      <text:p text:style-name="P295"><text:span text:style-name="T296">5.5.9</text:span><text:span text:style-name="T297">. politinės partijos simbolių, vėliavų pavyzdžius arba jų eskizus, jeigu jie numatyti steigimo dokumente (statute, įstatuose);</text:span></text:p>
      <text:p text:style-name="P298"><text:span text:style-name="T299">5.5.10</text:span><text:span text:style-name="T300">. Registro tvarkytojo patvirtinimas, kad juridinio asmens pavadinimas laikinai įtrauktas į Registrą;</text:span></text:p>
      <text:p text:style-name="P301"><text:span text:style-name="T302">5.5.11</text:span><text:span text:style-name="T303">. atsiradus aplinkybėms, nurodytoms šio sąrašo 1.9 punkte, – šiame punkte nurodytą dokumentą;</text:span></text:p>
      <text:p text:style-name="P304"><text:span text:style-name="T305">5.5.12</text:span><text:span text:style-name="T306">. savininko ar bendraturčio sutikimą suteikti patalpas politinės partijos buveinei registruoti;</text:span></text:p>
      <text:p text:style-name="P307"><text:span text:style-name="T308">5.5.13</text:span><text:span text:style-name="T309">. prašymą išregistruoti politinę partiją iš Registro;</text:span></text:p>
      <text:p text:style-name="P310"><text:span text:style-name="T311">5.5.14</text:span><text:span text:style-name="T312">. nustatytos formos prašymą pasirašiusio fizinio asmens tapatybę patvirtinantį dokumentą arba jo kopiją.</text:span></text:p>
      <text:p text:style-name="P313"><text:span text:style-name="T314">6</text:span><text:span text:style-name="T315">. Pertvarkant juridinį asmenį į politinę partiją, Teisingumo ministerijai pateikiami šie dokumentai:</text:span></text:p>
      <text:p text:style-name="P316"><text:span text:style-name="T317">6.1</text:span><text:span text:style-name="T318">. laisvos formos prašymas Teisingumo ministerijai patvirtinti pateikiamų duomenų tikrumą, įstatų, programos ir kitų dokumentų atitiktį įstatymų reikalavimams;</text:span></text:p>
      <text:p text:style-name="P319"><text:span text:style-name="T320">6.2</text:span><text:span text:style-name="T321">. nustatytos formos prašymas įregistruoti pakeitimus Registre;</text:span></text:p>
      <text:p text:style-name="P322"><text:span text:style-name="T323">6.3</text:span><text:span text:style-name="T324">. visas pakeistas steigimo dokumento tekstas (statutas, įstatai – 2 egzemplioriai);</text:span></text:p>
      <text:p text:style-name="P325"><text:span text:style-name="T326">6.4</text:span><text:span text:style-name="T327">. programa (1 egzempliorius);</text:span></text:p>
      <text:p text:style-name="P328"><text:span text:style-name="T329">6.5</text:span><text:span text:style-name="T330">. suvažiavimo protokolas, surašytas pagal Civilinio kodekso 2.90 ir 2.91 straipsniuose nustatytus reikalavimus, kuriame turi būti nurodytas juridinio asmens suvažiavimo laikas ir vieta, dalyvių (narių), dalyvavusių suvažiavime, skaičius, kvorumo buvimas, balsavimo rezultatai, sprendimai, valdymo ir kitų organų išrinkimas, buveinės nustatymo tvarka ir organo, priėmusio sprendimą sušaukti suvažiavimą, posėdžio protokolas ar sprendimas, pasirašytas visų organo narių, jei protokolas nerašomas;</text:span></text:p>
      <text:p text:style-name="P331"><text:span text:style-name="T332">6.6</text:span><text:span text:style-name="T333">. dalyvių (narių) sąrašas, kuriame turi būti kiekvieno dalyvio (nario) vardas, pavardė,<text:s/></text:span><text:soft-page-break/><text:span text:style-name="T334">pilietybė ir asmens kodas, gyvenamosios vietos adresas, žyma apie nepriklausymą kitoms politinėms partijoms. Šie duomenys turi būti patvirtinti kiekvieno dalyvio (nario) parašu, taip pat asmens, sudariusio sąrašą, parašu. Kartu su dalyvių (narių) sąrašu pateikiamas bendras politinės partijos narių sąrašas kompiuterinėje laikmenoje „Microsoft Office Excel“ formatu, kuriame turi būti kiekvieno nario pavardė, vardas, asmens kodas ir gyvenamosios vietos adresas;</text:span></text:p>
      <text:p text:style-name="P335"><text:span text:style-name="T336">6.7</text:span><text:span text:style-name="T337">. politinės partijos simbolių, vėliavų pavyzdžiai arba jų eskizai, jeigu jie numatyti steigimo dokumente (statute, įstatuose);</text:span></text:p>
      <text:p text:style-name="P338"><text:span text:style-name="T339">6.8</text:span><text:span text:style-name="T340">. pertvarkomo į politinę partiją juridinio asmens viešo paskelbimo apie pertvarkymą arba pranešimo apie tai visiems kreditoriams raštu kopija;</text:span></text:p>
      <text:p text:style-name="P341"><text:span text:style-name="T342">6.9</text:span><text:span text:style-name="T343">. Registro tvarkytojo patvirtinimas, kad juridinio asmens pavadinimas laikinai įtrauktas į Registrą;</text:span></text:p>
      <text:p text:style-name="P344"><text:span text:style-name="T345">6.10</text:span><text:span text:style-name="T346">. atsiradus aplinkybėms, nurodytoms šio sąrašo 1.9 punkte, – šiame punkte nurodytas dokumentas;</text:span></text:p>
      <text:p text:style-name="P347"><text:span text:style-name="T348">6.11</text:span><text:span text:style-name="T349">. savininko ar bendraturčio sutikimas suteikti patalpas politinės partijos buveinei registruoti;</text:span></text:p>
      <text:p text:style-name="P350"><text:span text:style-name="T351">6.12</text:span><text:span text:style-name="T352">. nustatytos formos prašymą pasirašiusio fizinio asmens tapatybę patvirtinantis dokumentas arba jo kopija.</text:span></text:p>
      <text:p text:style-name="P353"/>
      <text:p text:style-name="P354"><text:span text:style-name="T355">_________________</text:span></text:p>
      <text:p text:style-name="P356"/>
      <text:soft-page-break/>
      <text:p text:style-name="P357"><text:span text:style-name="T358">PATVIRTINTA</text:span></text:p>
      <text:p text:style-name="P359">Lietuvos Respublikos teisingumo ministro<text:s/></text:p>
      <text:p text:style-name="P360">2012 m. lapkričio 5 d. įsakymu Nr. 1R-275</text:p>
      <text:p text:style-name="P361"/>
      <text:p text:style-name="P362"><text:span text:style-name="T363">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AS</text:span></text:p>
      <text:p text:style-name="P364"/>
      <text:p text:style-name="P365"><text:span text:style-name="T366">1</text:span><text:span text:style-name="T367">. Tradicinės religinės bendruomenės, bendrijos ir centrai, jų tos pačios religijos tikslams įgyvendinti įsteigti juridiniai asmenys, norintys būti įtraukti į Juridinių asmenų registrą (toliau – Registras), Teisingumo ministerijai pateikia:</text:span></text:p>
      <text:p text:style-name="P368"><text:span text:style-name="T369">1.1</text:span><text:span text:style-name="T370">. pranešimą, kuriame nurodomas juridinio asmens pavadinimas, buveinė, valdymo organų nariai, turintys teisę juridinio asmens vardu sudaryti sandorius, jų teisių ribos. Vietoj valdymo organų narių duomenų pateikimo tradicinė religinė bendruomenė, bendrija ar centras gali nurodyti įtraukti į Registrą įrašą, kad juridinis asmuo veikia pagal konkrečios tradicinės religinės bendruomenės ar bendrijos kanonus, statutus ar kitas normas. Pranešime apie tradicinių religinių bendruomenių, bendrijų ir centrų tos pačios religijos tikslams įgyvendinti įsteigtus juridinius asmenis turi būti patvirtinta, kad įsteigtas juridinis asmuo pagal religinės bendruomenės ar bendrijos kanonus, statutus ar kitas normas gali savo vardu įgyti ir turėti teises bei pareigas, būti ieškovu ir atsakovu teisme. Pranešimas turi būti pasirašytas pagal konkrečios religinės bendruomenės ar bendrijos kanonus, statutus ar kitas normas kompetentingos vadovybės;</text:span></text:p>
      <text:p text:style-name="P371"><text:span text:style-name="T372">1.2</text:span><text:span text:style-name="T373">. pagal konkrečios religinės bendruomenės ar bendrijos kanonus, statutus ar kitas normas pasirašytą kompetentingos vadovybės sprendimą, patvirtinantį Registrui pateikiamų duomenų teisėtumą;</text:span></text:p>
      <text:p text:style-name="P374"><text:span text:style-name="T375">1.3</text:span><text:span text:style-name="T376">. savininko ar bendraturčio sutikimą suteikti patalpas juridinio asmens buveinei registruoti;</text:span></text:p>
      <text:p text:style-name="P377"><text:span text:style-name="T378">1.4</text:span><text:span text:style-name="T379">. pranešimą pasirašiusio fizinio asmens tapatybę patvirtinantį dokumentą arba jo kopiją.</text:span></text:p>
      <text:p text:style-name="P380"><text:span text:style-name="T381">2</text:span><text:span text:style-name="T382">. Steigiant tradicinių religinių bendruomenių, bendrijų ar centrų, jų tos pačios religijos tikslams įgyvendinti įsteigtų juridinių asmenų filialą ar atstovybę, Teisingumo ministerijai filialo ar atstovybės steigėjas pateikia:</text:span></text:p>
      <text:p text:style-name="P383"><text:span text:style-name="T384">2.1</text:span><text:span text:style-name="T385">. pranešimą, kuriame nurodomas filialo ar atstovybės pavadinimas, buveinė, duomenys apie filialo ar atstovybės valdymo organų narius, jų teisių ribos. Pranešimas turi būti pasirašytas pagal konkrečios religinės bendruomenės ar bendrijos kanonus, statutus ar kitas normas kompetentingos vadovybės;</text:span></text:p>
      <text:p text:style-name="P386"><text:span text:style-name="T387">2.2</text:span><text:span text:style-name="T388">. dokumentą, patvirtinantį filialo ar atstovybės valdymo organo paskyrimą ar išrinkimą;</text:span></text:p>
      <text:p text:style-name="P389"><text:span text:style-name="T390">2.3</text:span><text:span text:style-name="T391">. savininko ar bendraturčio sutikimą suteikti patalpas juridinio asmens filialo buveinei registruoti;</text:span></text:p>
      <text:p text:style-name="P392"><text:span text:style-name="T393">2.4</text:span><text:span text:style-name="T394">. pranešimą pasirašiusio fizinio asmens tapatybę patvirtinantį dokumentą arba jo kopiją.</text:span></text:p>
      <text:p text:style-name="P395"><text:span text:style-name="T396">3</text:span><text:span text:style-name="T397">. Steigiant kitą religinę bendruomenę, bendriją, centrą ar jų tos pačios religijos tikslams įgyvendinti juridinį asmenį, Teisingumo ministerijai pateikiami šie dokumentai:</text:span></text:p>
      <text:p text:style-name="P398"><text:span text:style-name="T399">3.1</text:span><text:span text:style-name="T400">. laisvos formos prašymas patvirtinti pateikiamų duomenų tikrumą, įstatų ar juos atitinkančių dokumentų atitiktį įstatymų reikalavimams;</text:span></text:p>
      <text:p text:style-name="P401"><text:span text:style-name="T402">3.2</text:span><text:span text:style-name="T403">. nustatytos formos prašymas įregistruoti religinę bendruomenę, bendriją bei centrą, jų tos pačios religijos tikslams įgyvendinti įsteigtą juridinį asmenį Registre;</text:span></text:p>
      <text:p text:style-name="P404"><text:span text:style-name="T405">3.3</text:span><text:span text:style-name="T406">. įstatai ar juos atitinkantys dokumentai (2 egzemplioriai);</text:span></text:p>
      <text:p text:style-name="P407"><text:span text:style-name="T408">3.4</text:span><text:span text:style-name="T409">. steigiamojo susirinkimo protokolas, kuriame turi būti nurodytas steigiamojo susirinkimo laikas ir vieta, taip pat steigėjų, dalyvavusių susirinkime, skaičius, įstatų ar juos atitinkančių dokumentų patvirtinimas, valdymo organų išrinkimas, buveinės nustatymas. Steigiant religinę bendruomenę papildomai pateikiamas steigiamajame susirinkime dalyvavusių steigėjų – ne mažiau kaip 15 pilnamečių Lietuvos Respublikos piliečių – sąrašas, kuriame turi būti nurodytas kiekvieno steigėjo vardas ir pavardė, gimimo data arba asmens kodas, gyvenamoji vieta, parašas. Steigiant religinę bendriją – religinių bendruomenių, sudarančių bendriją, sąrašas, nurodant jų pavadinimus, identifikavimo kodus, buveines, vadovus. Steigiant religinį centrą ar religinių bendruomenių, bendrijų ar centrų tos pačios religijos tikslams įgyvendinti juridinį asmenį, vietoj steigiamojo susirinkimo protokolo galima pateikti kitą juridinio asmens įsteigimą patvirtinantį dokumentą atsižvelgiant į konkrečios religinės bendruomenės ar bendrijos įstatus ar juos atitinkančius dokumentus, kuriame turi būti nurodyti steigėjų pavadinimai, identifikavimo kodai, buveinės, vadovai;</text:span></text:p>
      <text:p text:style-name="P410"><text:span text:style-name="T411">3.5</text:span><text:span text:style-name="T412">. Registro tvarkytojo patvirtinimas, kad juridinio asmens pavadinimas laikinai įtrauktas į Registrą;</text:span></text:p>
      <text:p text:style-name="P413"><text:span text:style-name="T414">3.6</text:span><text:span text:style-name="T415">. jeigu pavadinime vartojamas žodis „katalikų“, pateikiamas raštiškas Katalikų Bažnyčios vadovybės (vyskupo) sutikimas;</text:span></text:p>
      <text:p text:style-name="P416"><text:span text:style-name="T417">3.7</text:span><text:span text:style-name="T418">. savininko ar bendraturčio sutikimas suteikti patalpas juridinio asmens buveinei registruoti;</text:span></text:p>
      <text:p text:style-name="P419"><text:span text:style-name="T420">3.8</text:span><text:span text:style-name="T421">. nustatytos formos prašymą pasirašiusio fizinio asmens tapatybę patvirtinantis dokumentas arba jo kopija.</text:span></text:p>
      <text:p text:style-name="P422"><text:span text:style-name="T423">4</text:span><text:span text:style-name="T424">. Steigiant kitos religinės bendruomenės, bendrijos, centro ar jų tos pačios religijos tikslams įgyvendinti įsteigto juridinio asmens filialą ar atstovybę, Teisingumo ministerijai pateikiami šie dokumentai:</text:span></text:p>
      <text:p text:style-name="P425"><text:span text:style-name="T426">4.1</text:span><text:span text:style-name="T427">. laisvos formos prašymas patvirtinti pateikiamų duomenų tikrumą, nuostatų atitiktį įstatymų reikalavimams;</text:span></text:p>
      <text:p text:style-name="P428"><text:span text:style-name="T429">4.2</text:span><text:span text:style-name="T430">. nustatytos formos prašymas įregistruoti filialą ar atstovybę Registre;</text:span></text:p>
      <text:p text:style-name="P431"><text:span text:style-name="T432">4.3</text:span><text:span text:style-name="T433">. filialo ar atstovybės nuostatai (2 egzemplioriai);</text:span></text:p>
      <text:p text:style-name="P434"><text:span text:style-name="T435">4.4</text:span><text:span text:style-name="T436">. kompetentingo organo sprendimas įsteigti filialą ar atstovybę, patvirtinti jos nuostatus, nustatyti jos buveinę;</text:span></text:p>
      <text:p text:style-name="P437"><text:span text:style-name="T438">4.5</text:span><text:span text:style-name="T439">. dokumentas, patvirtinantis filialo ar atstovybės valdymo organo paskyrimą ar išrinkimą;</text:span></text:p>
      <text:p text:style-name="P440"><text:span text:style-name="T441">4.6</text:span><text:span text:style-name="T442">. Registro tvarkytojo patvirtinimas, kad juridinio asmens pavadinimas laikinai įtrauktas į Registrą;</text:span></text:p>
      <text:p text:style-name="P443"><text:span text:style-name="T444">4.7</text:span><text:span text:style-name="T445">. savininko ar bendraturčio sutikimas suteikti patalpas juridinio asmens filialo ar atstovybės buveinei registruoti;</text:span></text:p>
      <text:p text:style-name="P446"><text:span text:style-name="T447">4.8</text:span><text:span text:style-name="T448">. nustatytos formos prašymą pasirašiusio fizinio asmens tapatybę patvirtinantis dokumentas arba jo kopija.</text:span></text:p>
      <text:p text:style-name="P449"><text:span text:style-name="T450">5</text:span><text:span text:style-name="T451">. Pasikeitus tradicinių religinių bendruomenių, bendrijų ar centrų, jų tos pačios religijos tikslams įgyvendinti įsteigtų juridinių asmenų Registro duomenims – pavadinimui, buveinei, valdymo organų nariams, turintiems teisę juridinio asmens vardu sudaryti sandorius, jų teisių riboms, – taip pat pasikeitus jų filialų ar atstovybių duomenims, Teisingumo ministerijai pateikiami šie dokumentai:</text:span></text:p>
      <text:p text:style-name="P452"><text:span text:style-name="T453">5.1</text:span><text:span text:style-name="T454">. pranešimas dėl duomenų pakeitimų įtraukimo į Registrą. Pranešimas turi būti pasirašytas pagal konkrečios religinės bendruomenės ar bendrijos kanonus, statutus ar kitas normas kompetentingos vadovybės;</text:span></text:p>
      <text:p text:style-name="P455"><text:span text:style-name="T456">5.2</text:span><text:span text:style-name="T457">. kompetentingos vadovybės sprendimas, patvirtinantis Registro duomenų pakeitimų teisėtumą, jeigu keičiami Registro duomenys;</text:span></text:p>
      <text:p text:style-name="P458"><text:span text:style-name="T459">5.3</text:span><text:span text:style-name="T460">. jeigu keičiamas tradicinės religinės bendruomenės, bendrijos, centro, tos pačios religijos tikslams įgyvendinti įsteigto juridinio asmens pavadinimas – viešo paskelbimo apie pavadinimo pakeitimą arba pranešimo apie tai visiems kreditoriams raštu kopijos. Jei juridinis asmuo neturi kreditorių, tai patvirtinama pranešime, o šiame punkte nurodyti dokumentai<text:s/></text:span><text:soft-page-break/><text:span text:style-name="T461">neteikiami;</text:span></text:p>
      <text:p text:style-name="P462"><text:span text:style-name="T463">5.4</text:span><text:span text:style-name="T464">. savininko ar bendraturčio sutikimas suteikti patalpas juridinio asmens, jo filialo ar atstovybės buveinei registruoti, jeigu keičiama buveinė;</text:span></text:p>
      <text:p text:style-name="P465"><text:span text:style-name="T466">5.5</text:span><text:span text:style-name="T467">. pranešimą pasirašiusio fizinio asmens tapatybę patvirtinantis dokumentas arba jo kopija.</text:span></text:p>
      <text:p text:style-name="P468"><text:span text:style-name="T469">6</text:span><text:span text:style-name="T470">. Pasikeitus kitų religinių bendruomenių, bendrijų ar centrų, jų tos pačios religijos tikslams įgyvendinti įsteigtų juridinių asmenų įstatams ar juos atitinkantiems dokumentams ar Registro duomenims, Teisingumo ministerijai pateikiami šie dokumentai:</text:span></text:p>
      <text:p text:style-name="P471"><text:span text:style-name="T472">6.1</text:span><text:span text:style-name="T473">. laisvos formos prašymas patvirtinti pateikiamų duomenų tikrumą, įstatų ar juos atitinkančių dokumentų atitiktį įstatymų reikalavimams;</text:span></text:p>
      <text:p text:style-name="P474"><text:span text:style-name="T475">6.2</text:span><text:span text:style-name="T476">. nustatytos formos prašymas įregistruoti dokumentų ar duomenų pakeitimus Registre;</text:span></text:p>
      <text:p text:style-name="P477"><text:span text:style-name="T478">6.3</text:span><text:span text:style-name="T479">. įstatų ar juos atitinkančių dokumentų pakeitimai (lyginamasis variantas) (1 egzempliorius) ir visas pakeistas tekstas (2 egzemplioriai), jeigu keičiami įstatai ar juos atitinkantys dokumentai;</text:span></text:p>
      <text:p text:style-name="P480"><text:span text:style-name="T481">6.4</text:span><text:span text:style-name="T482">. įstatų ar juos atitinkančių dokumentų pakeitimo teisėtumą patvirtinantis kompetentingo organo sprendimas pakeisti įstatus;</text:span></text:p>
      <text:p text:style-name="P483"><text:span text:style-name="T484">6.5</text:span><text:span text:style-name="T485">. kompetentingo organo sprendimas, patvirtinantis Registro duomenų pakeitimų teisėtumą, jeigu keičiami Registro duomenys;</text:span></text:p>
      <text:p text:style-name="P486"><text:span text:style-name="T487">6.6</text:span><text:span text:style-name="T488">. jeigu keičiamas pavadinimas:</text:span></text:p>
      <text:p text:style-name="P489"><text:span text:style-name="T490">6.6.1</text:span><text:span text:style-name="T491">. Registro tvarkytojo patvirtinimas, kad juridinio asmens pavadinimas laikinai įtrauktas į Registrą;</text:span></text:p>
      <text:p text:style-name="P492"><text:span text:style-name="T493">6.6.2</text:span><text:span text:style-name="T494">. atsiradus aplinkybėms, nurodytoms šio sąrašo 3.6 punkte, – šiame punkte nurodytas dokumentas;</text:span></text:p>
      <text:p text:style-name="P495"><text:span text:style-name="T496">6.6.3</text:span><text:span text:style-name="T497">. viešo paskelbimo apie pavadinimo pakeitimą arba pranešimo apie tai visiems kreditoriams raštu kopijos. Jei juridinis asmuo neturi kreditorių, tai patvirtinama pranešime, o šiame punkte nurodyti dokumentai neteikiami;</text:span></text:p>
      <text:p text:style-name="P498"><text:span text:style-name="T499">6.7</text:span><text:span text:style-name="T500">. savininko ar bendraturčio sutikimas suteikti patalpas juridinio asmens buveinei registruoti, jeigu keičiama buveinė;</text:span></text:p>
      <text:p text:style-name="P501"><text:span text:style-name="T502">6.8</text:span><text:span text:style-name="T503">. nustatytos formos prašymą pasirašiusio fizinio asmens tapatybę patvirtinantis dokumentas arba jo kopija.</text:span></text:p>
      <text:p text:style-name="P504"><text:span text:style-name="T505">7</text:span><text:span text:style-name="T506">. Pasikeitus kitos religinės bendruomenės, bendrijos, centro, jų tos pačios religijos tikslams įgyvendinti įsteigto juridinio asmens filialo ar atstovybės nuostatams ar Registro duomenims, Teisingumo ministerijai pateikiami šie dokumentai:</text:span></text:p>
      <text:p text:style-name="P507"><text:span text:style-name="T508">7.1</text:span><text:span text:style-name="T509">. laisvos formos prašymas patvirtinti pateikiamų duomenų tikrumą, nuostatų atitiktį įstatymų reikalavimams;</text:span></text:p>
      <text:p text:style-name="P510"><text:span text:style-name="T511">7.2</text:span><text:span text:style-name="T512">. nustatytos formos prašymas įregistruoti filialo ar atstovybės duomenų ir dokumentų pakeitimus;</text:span></text:p>
      <text:p text:style-name="P513"><text:span text:style-name="T514">7.3</text:span><text:span text:style-name="T515">. filialo ar atstovybės nuostatų pakeitimai (lyginamasis variantas) (1 egzempliorius) ir visas pakeistas tekstas (2 egzemplioriai), jeigu keičiami nuostatai;</text:span></text:p>
      <text:p text:style-name="P516"><text:span text:style-name="T517">7.4</text:span><text:span text:style-name="T518">. kompetentingo organo sprendimas pakeisti filialo ar atstovybės nuostatus, jeigu keičiami nuostatai;</text:span></text:p>
      <text:p text:style-name="P519"><text:span text:style-name="T520">7.5</text:span><text:span text:style-name="T521">. kompetentingo organo sprendimas, patvirtinantis Registro duomenų pakeitimų teisėtumą, jei keičiami Registro duomenys;</text:span></text:p>
      <text:p text:style-name="P522"><text:span text:style-name="T523">7.6</text:span><text:span text:style-name="T524">. jei keičiamas pavadinimas:</text:span></text:p>
      <text:p text:style-name="P525"><text:span text:style-name="T526">7.6.1</text:span><text:span text:style-name="T527">. Registro tvarkytojo patvirtinimas, kad filialo ar atstovybės pavadinimas laikinai įtrauktas į Registrą, jei keičiasi juridinio asmens filialo ar atstovybės pavadinimas;</text:span></text:p>
      <text:p text:style-name="P528"><text:span text:style-name="T529">7.6.2</text:span><text:span text:style-name="T530">. atsiradus aplinkybėms, nurodytoms šio sąrašo 3.6 punkte, – šiame punkte nurodytas dokumentas;</text:span></text:p>
      <text:p text:style-name="P531"><text:span text:style-name="T532">7.7</text:span><text:span text:style-name="T533">. savininko ar bendraturčio sutikimas suteikti patalpas filialo ar atstovybės buveinei registruoti, jeigu keičiama buveinė;</text:span></text:p>
      <text:p text:style-name="P534"><text:span text:style-name="T535">7.8</text:span><text:span text:style-name="T536">. nustatytos formos prašymą pasirašiusio fizinio asmens tapatybę patvirtinantis<text:s/></text:span><text:soft-page-break/><text:span text:style-name="T537">dokumentas arba jo kopija.</text:span></text:p>
      <text:p text:style-name="P538"><text:span text:style-name="T539">8</text:span><text:span text:style-name="T540">. Tradicinės religinės bendruomenės, bendrijos ar centrai, jų tos pačios religijos tikslams įgyvendinti įsteigti juridiniai asmenys, norintys būti išbraukti iš Registro, taip pat norintys išbraukti iš Registro jų įsteigtą filialą ar atstovybę, Teisingumo ministerijai pateikia:</text:span></text:p>
      <text:p text:style-name="P541"><text:span text:style-name="T542">8.1</text:span><text:span text:style-name="T543">. pranešimą, kuriame nurodomas iš Registro išbrauktino juridinio asmens, jo filialo ar atstovybės pavadinimas, juridinio asmens kodas arba filialo ar atstovybės kodas. Pranešimas turi būti pasirašytas pagal konkrečios religinės bendruomenės ar bendrijos kanonus, statutus ar kitas normas kompetentingos vadovybės;</text:span></text:p>
      <text:p text:style-name="P544"><text:span text:style-name="T545">8.2</text:span><text:span text:style-name="T546">. kompetentingos vadovybės sprendimą dėl tradicinės religinės bendruomenės, bendrijos ar centro, jų tos pačios religijos tikslams įgyvendinti įsteigto juridinio asmens jų filialo ar atstovybės veiklos nutraukimo;</text:span></text:p>
      <text:p text:style-name="P547"><text:span text:style-name="T548">8.3</text:span><text:span text:style-name="T549">. teritorinės valstybinės mokesčių inspekcijos išduotą nustatytos formos pranešimą apie atsiskaitymą su biudžetais ir fondais arba pranešimą, kad teritorinė valstybinė mokesčių inspekcija neturi duomenų apie juridinio asmens, užsienio juridinio asmens ar kitos organizacijos filialo ar atstovybės atsiskaitymą su biudžetais ir fondais;</text:span></text:p>
      <text:p text:style-name="P550"><text:span text:style-name="T551">8.4</text:span><text:span text:style-name="T552">. teritorinio archyvo išduotą pažymą apie dokumentų atidavimą saugoti arba pažymą, kad dokumentai neperduoti saugoti;</text:span></text:p>
      <text:p text:style-name="P553"><text:span text:style-name="T554">8.5</text:span><text:span text:style-name="T555">. pranešimą pasirašiusio fizinio asmens tapatybę patvirtinantį dokumentą arba jo kopiją.</text:span></text:p>
      <text:p text:style-name="P556"><text:span text:style-name="T557">9</text:span><text:span text:style-name="T558">. Atlikus kitos religinės bendruomenės, bendrijos ar centro, jų tos pačios religijos tikslams įgyvendinti įsteigtų juridinių asmenų likvidavimo procedūrą, Teisingumo ministerijai pateikiami šie dokumentai:</text:span></text:p>
      <text:p text:style-name="P559"><text:span text:style-name="T560">9.1</text:span><text:span text:style-name="T561">. laisvos formos prašymas patvirtinti pateikiamų duomenų tikrumą;</text:span></text:p>
      <text:p text:style-name="P562"><text:span text:style-name="T563">9.2</text:span><text:span text:style-name="T564">. nustatytos formos prašymas išregistruoti juridinį asmenį;</text:span></text:p>
      <text:p text:style-name="P565"><text:span text:style-name="T566">9.3</text:span><text:span text:style-name="T567">. juridinio asmens likvidavimo aktas;</text:span></text:p>
      <text:p text:style-name="P568"><text:span text:style-name="T569">9.4</text:span><text:span text:style-name="T570">. teritorinio archyvo išduota pažyma apie dokumentų atidavimą saugoti arba pažyma, kad dokumentai neperduoti saugoti;</text:span></text:p>
      <text:p text:style-name="P571"><text:span text:style-name="T572">9.5</text:span><text:span text:style-name="T573">. nustatytos formos prašymą pasirašiusio fizinio asmens tapatybę patvirtinantis dokumentas arba jo kopija.</text:span></text:p>
      <text:p text:style-name="P574"><text:span text:style-name="T575">_________________</text:span></text:p>
      <text:p text:style-name="P5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5-18T21:31:00Z</meta:creation-date>
    <dc:date>2020-05-18T21:31:00Z</dc:date>
    <meta:template xlink:href="Normal.dotm" xlink:type="simple"/>
    <meta:editing-cycles>2</meta:editing-cycles>
    <meta:editing-duration>PT0S</meta:editing-duration>
    <meta:document-statistic meta:page-count="11" meta:paragraph-count="288" meta:word-count="3434" meta:character-count="31758" meta:row-count="841" meta:non-whitespace-character-count="28612"/>
  </office:meta>
</office:document-meta>
</file>