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text-position="super 62.5%"/>
    </style:style>
    <style:style style:name="T97" style:parent-style-name="DefaultParagraphFont" style:family="text">
      <style:text-properties fo:color="#000000" fo:letter-spacing="-0.0041in"/>
    </style:style>
    <style:style style:name="T98" style:parent-style-name="DefaultParagraphFont" style:family="text">
      <style:text-properties fo:font-weight="bold" style:font-weight-asian="bold" style:font-weight-complex="bold"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T214" style:parent-style-name="DefaultParagraphFont" style:family="text">
      <style:text-properties fo:text-transform="uppercase" fo:color="#000000"/>
    </style:style>
    <style:style style:name="T215" style:parent-style-name="DefaultParagraphFont" style:family="text">
      <style:text-properties fo:text-transform="uppercase" fo:color="#000000"/>
    </style:style>
    <style:style style:name="P216" style:parent-style-name="Normal" style:master-page-name="MP1" style:family="paragraph">
      <style:paragraph-properties fo:break-before="page" fo:margin-left="3.1493in">
        <style:tab-stops/>
      </style:paragraph-properties>
      <style:text-properties fo:language="sq" fo:country="AL"/>
    </style:style>
    <style:style style:name="P219" style:parent-style-name="Normal" style:family="paragraph">
      <style:paragraph-properties fo:margin-left="3.1493in">
        <style:tab-stops/>
      </style:paragraph-properties>
      <style:text-properties fo:language="sq" fo:country="AL"/>
    </style:style>
    <style:style style:name="P220" style:parent-style-name="Normal" style:family="paragraph">
      <style:paragraph-properties fo:margin-left="3.1493in">
        <style:tab-stops/>
      </style:paragraph-properties>
    </style:style>
    <style:style style:name="T221" style:parent-style-name="DefaultParagraphFont" style:family="text">
      <style:text-properties fo:language="sq" fo:country="AL"/>
    </style:style>
    <style:style style:name="T222" style:parent-style-name="DefaultParagraphFont" style:family="text">
      <style:text-properties style:font-name="Times New (W1)" fo:language="sq" fo:country="AL"/>
    </style:style>
    <style:style style:name="T223" style:parent-style-name="DefaultParagraphFont" style:family="text">
      <style:text-properties fo:language="sq" fo:country="AL"/>
    </style:style>
    <style:style style:name="P224" style:parent-style-name="Normal" style:family="paragraph">
      <style:paragraph-properties fo:margin-left="3.1493in">
        <style:tab-stops/>
      </style:paragraph-properties>
    </style:style>
    <style:style style:name="T225" style:parent-style-name="DefaultParagraphFont" style:family="text">
      <style:text-properties fo:language="sq" fo:country="AL"/>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margin-left="3.1493in">
        <style:tab-stops/>
      </style:paragraph-properties>
    </style:style>
    <style:style style:name="T228" style:parent-style-name="DefaultParagraphFont" style:family="text">
      <style:text-properties fo:language="sq" fo:country="AL"/>
    </style:style>
    <style:style style:name="P229" style:parent-style-name="Normal" style:family="paragraph">
      <style:paragraph-properties fo:margin-left="3.1493in">
        <style:tab-stops/>
      </style:paragraph-properties>
    </style:style>
    <style:style style:name="T230" style:parent-style-name="DefaultParagraphFont" style:family="text">
      <style:text-properties fo:language="sq" fo:country="AL"/>
    </style:style>
    <style:style style:name="T231" style:parent-style-name="DefaultParagraphFont" style:family="text">
      <style:text-properties fo:language="sq" fo:country="AL"/>
    </style:style>
    <style:style style:name="P232" style:parent-style-name="Normal" style:family="paragraph">
      <style:paragraph-properties fo:text-align="center"/>
      <style:text-properties fo:language="sq" fo:country="AL"/>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language="sq" fo:country="AL"/>
    </style:style>
    <style:style style:name="P235" style:parent-style-name="Normal" style:family="paragraph">
      <style:paragraph-properties fo:text-align="center"/>
      <style:text-properties fo:language="sq" fo:country="AL"/>
    </style:style>
    <style:style style:name="P236" style:parent-style-name="Normal" style:family="paragraph">
      <style:paragraph-properties fo:keep-with-next="always" fo:text-align="center"/>
      <style:text-properties fo:language="sq" fo:country="AL"/>
    </style:style>
    <style:style style:name="P237" style:parent-style-name="Normal" style:family="paragraph">
      <style:paragraph-properties fo:keep-with-next="always" fo:text-align="center"/>
      <style:text-properties fo:language="sq" fo:country="AL"/>
    </style:style>
    <style:style style:name="P238" style:parent-style-name="Normal" style:family="paragraph">
      <style:paragraph-properties fo:keep-with-next="always" fo:text-align="center"/>
      <style:text-properties fo:language="sq" fo:country="AL"/>
    </style:style>
    <style:style style:name="P239" style:parent-style-name="Normal" style:family="paragraph">
      <style:paragraph-properties fo:keep-with-next="always" fo:text-align="center"/>
      <style:text-properties fo:language="sq" fo:country="AL"/>
    </style:style>
    <style:style style:name="P240" style:parent-style-name="Normal" style:family="paragraph">
      <style:text-properties fo:language="sq" fo:country="AL"/>
    </style:style>
    <style:style style:name="P241" style:parent-style-name="Normal" style:family="paragraph">
      <style:paragraph-properties fo:text-align="end"/>
    </style:style>
    <style:style style:name="P242" style:parent-style-name="Normal" style:family="paragraph">
      <style:paragraph-properties fo:text-align="center"/>
      <style:text-properties fo:language="sq" fo:country="AL"/>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language="sq" fo:country="AL"/>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language="sq" fo:country="AL"/>
    </style:style>
    <style:style style:name="P247" style:parent-style-name="Normal" style:family="paragraph">
      <style:paragraph-properties fo:text-align="center"/>
      <style:text-properties fo:language="sq" fo:country="AL"/>
    </style:style>
    <style:style style:name="P248" style:parent-style-name="Normal" style:family="paragraph">
      <style:paragraph-properties fo:text-align="center"/>
      <style:text-properties fo:language="sq" fo:country="AL"/>
    </style:style>
    <style:style style:name="P249" style:parent-style-name="Normal" style:family="paragraph">
      <style:paragraph-properties fo:keep-with-next="always" fo:text-align="end"/>
      <style:text-properties fo:language="sq" fo:country="AL"/>
    </style:style>
    <style:style style:name="TableColumn251" style:family="table-column">
      <style:table-column-properties style:column-width="0.4145in" style:use-optimal-column-width="false"/>
    </style:style>
    <style:style style:name="TableColumn252" style:family="table-column">
      <style:table-column-properties style:column-width="2.827in" style:use-optimal-column-width="false"/>
    </style:style>
    <style:style style:name="TableColumn253" style:family="table-column">
      <style:table-column-properties style:column-width="0.8333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1.1402in" style:use-optimal-column-width="false"/>
    </style:style>
    <style:style style:name="Table250" style:family="table">
      <style:table-properties style:width="6.2986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language="sq" fo:country="A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language="sq" fo:country="AL"/>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language="sq" fo:country="A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language="sq" fo:country="A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language="sq" fo:country="AL"/>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language="sq" fo:country="AL"/>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language="sq" fo:country="A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language="sq" fo:country="AL"/>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language="sq" fo:country="A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language="sq" fo:country="AL"/>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language="sq" fo:country="AL"/>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language="sq" fo:country="AL"/>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language="sq" fo:country="AL"/>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language="sq" fo:country="A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language="sq" fo:country="AL"/>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language="sq" fo:country="A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language="sq" fo:country="A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language="sq" fo:country="A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language="sq" fo:country="AL"/>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language="sq" fo:country="AL"/>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anguage="sq" fo:country="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language="sq" fo:country="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language="sq" fo:country="AL"/>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language="sq" fo:country="AL"/>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language="sq" fo:country="AL"/>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language="sq" fo:country="AL"/>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language="sq" fo:country="A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language="sq" fo:country="A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language="sq" fo:country="A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language="sq" fo:country="AL"/>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language="sq" fo:country="AL"/>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language="sq" fo:country="AL"/>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language="sq" fo:country="AL"/>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language="sq" fo:country="AL"/>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language="sq" fo:country="AL"/>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language="sq" fo:country="A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anguage="sq" fo:country="A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language="sq" fo:country="AL"/>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language="sq" fo:country="A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language="sq" fo:country="AL"/>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language="sq" fo:country="A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language="sq" fo:country="AL"/>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language="sq" fo:country="A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language="sq" fo:country="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language="sq" fo:country="AL"/>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language="sq" fo:country="A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language="sq" fo:country="AL"/>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language="sq" fo:country="AL"/>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language="sq" fo:country="AL"/>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language="sq" fo:country="AL"/>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language="sq" fo:country="AL"/>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language="sq" fo:country="A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language="sq" fo:country="AL"/>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language="sq" fo:country="A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language="sq" fo:country="AL"/>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language="sq" fo:country="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language="sq" fo:country="AL"/>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language="sq" fo:country="AL"/>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language="sq" fo:country="A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language="sq" fo:country="AL"/>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language="sq" fo:country="A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sq" fo:country="A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language="sq" fo:country="AL"/>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language="sq" fo:country="AL"/>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language="sq" fo:country="AL"/>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language="sq" fo:country="AL"/>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language="sq" fo:country="AL"/>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anguage="sq" fo:country="A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language="sq" fo:country="A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language="sq" fo:country="AL"/>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language="sq" fo:country="A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language="sq" fo:country="A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anguage="sq" fo:country="A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sq" fo:country="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language="sq" fo:country="AL"/>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language="sq" fo:country="A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language="sq" fo:country="A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language="sq" fo:country="A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sq" fo:country="A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language="sq" fo:country="AL"/>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sq" fo:country="AL"/>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language="sq" fo:country="A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language="sq" fo:country="A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language="sq" fo:country="AL"/>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language="sq" fo:country="AL"/>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language="sq" fo:country="AL"/>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language="sq" fo:country="A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language="sq" fo:country="AL"/>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language="sq" fo:country="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language="sq" fo:country="AL"/>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language="sq" fo:country="A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language="sq" fo:country="AL"/>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language="sq" fo:country="A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language="sq" fo:country="AL"/>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sq" fo:country="AL"/>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language="sq" fo:country="AL"/>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anguage="sq" fo:country="AL"/>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language="sq" fo:country="AL"/>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language="sq" fo:country="AL"/>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language="sq" fo:country="AL"/>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language="sq" fo:country="A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language="sq" fo:country="AL"/>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language="sq" fo:country="AL"/>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language="sq" fo:country="AL"/>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language="sq" fo:country="AL"/>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language="sq" fo:country="AL"/>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language="sq" fo:country="A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language="sq" fo:country="AL"/>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language="sq" fo:country="AL"/>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language="sq" fo:country="AL"/>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language="sq" fo:country="AL"/>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language="sq" fo:country="A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language="sq" fo:country="AL"/>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language="sq" fo:country="A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language="sq" fo:country="AL"/>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language="sq" fo:country="A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language="sq" fo:country="A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language="sq" fo:country="AL"/>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language="sq" fo:country="A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language="sq" fo:country="AL"/>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language="sq" fo:country="AL"/>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language="sq" fo:country="AL"/>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language="sq" fo:country="AL"/>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language="sq" fo:country="AL"/>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language="sq" fo:country="AL"/>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language="sq" fo:country="AL"/>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language="sq" fo:country="AL"/>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language="sq" fo:country="AL"/>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language="sq" fo:country="AL"/>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language="sq" fo:country="AL"/>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language="sq" fo:country="AL"/>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language="sq" fo:country="AL"/>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language="sq" fo:country="AL"/>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language="sq" fo:country="AL"/>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language="sq" fo:country="AL"/>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language="sq" fo:country="AL"/>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language="sq" fo:country="AL"/>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language="sq" fo:country="AL"/>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language="sq" fo:country="AL"/>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language="sq" fo:country="AL"/>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language="sq" fo:country="AL"/>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language="sq" fo:country="AL"/>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language="sq" fo:country="AL"/>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language="sq" fo:country="AL"/>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language="sq" fo:country="AL"/>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language="sq" fo:country="A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language="sq" fo:country="A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language="sq" fo:country="A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language="sq" fo:country="AL"/>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language="sq" fo:country="AL"/>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language="sq" fo:country="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language="sq" fo:country="A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language="sq" fo:country="A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language="sq" fo:country="AL"/>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language="sq" fo:country="AL"/>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language="sq" fo:country="AL"/>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language="sq" fo:country="AL"/>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language="sq" fo:country="AL"/>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language="sq" fo:country="A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language="sq" fo:country="AL"/>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language="sq" fo:country="AL"/>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language="sq" fo:country="AL"/>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language="sq" fo:country="AL"/>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language="sq" fo:country="AL"/>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language="sq" fo:country="AL"/>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language="sq" fo:country="AL"/>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language="sq" fo:country="AL"/>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language="sq" fo:country="AL"/>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language="sq" fo:country="AL"/>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language="sq" fo:country="AL"/>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language="sq" fo:country="AL"/>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language="sq" fo:country="AL"/>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language="sq" fo:country="AL"/>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language="sq" fo:country="AL"/>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language="sq" fo:country="AL"/>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language="sq" fo:country="AL"/>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language="sq" fo:country="AL"/>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language="sq" fo:country="AL"/>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language="sq" fo:country="AL"/>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language="sq" fo:country="AL"/>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language="sq" fo:country="A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language="sq" fo:country="AL"/>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language="sq" fo:country="AL"/>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language="sq" fo:country="AL"/>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language="sq" fo:country="AL"/>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language="sq" fo:country="AL"/>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language="sq" fo:country="AL"/>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language="sq" fo:country="A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language="sq" fo:country="AL"/>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language="sq" fo:country="AL"/>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language="sq" fo:country="AL"/>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language="sq" fo:country="AL"/>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language="sq" fo:country="AL"/>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language="sq" fo:country="AL"/>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language="sq" fo:country="AL"/>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language="sq" fo:country="AL"/>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language="sq" fo:country="AL"/>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language="sq" fo:country="A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language="sq" fo:country="A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language="sq" fo:country="AL"/>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anguage="sq" fo:country="A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language="sq" fo:country="AL"/>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language="sq" fo:country="AL"/>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language="sq" fo:country="AL"/>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language="sq" fo:country="AL"/>
    </style:style>
    <style:style style:name="TableRow707" style:family="table-row">
      <style:table-row-properties style:min-row-height="0.297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language="sq" fo:country="AL"/>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language="sq" fo:country="AL"/>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language="sq" fo:country="AL"/>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language="sq" fo:country="AL"/>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language="sq" fo:country="AL"/>
    </style:style>
    <style:style style:name="TableRow718" style:family="table-row">
      <style:table-row-properties style:min-row-height="0.282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language="sq" fo:country="AL"/>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language="sq" fo:country="AL"/>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language="sq" fo:country="AL"/>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language="sq" fo:country="AL"/>
    </style:style>
    <style:style style:name="TableRow728" style:family="table-row">
      <style:table-row-properties style:min-row-height="0.2861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anguage="sq" fo:country="AL"/>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anguage="sq" fo:country="AL"/>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language="sq" fo:country="AL"/>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anguage="sq" fo:country="AL"/>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language="sq" fo:country="AL"/>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language="sq" fo:country="AL"/>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language="sq" fo:country="AL"/>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language="sq" fo:country="AL"/>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language="sq" fo:country="AL"/>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language="sq" fo:country="AL"/>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language="sq" fo:country="AL"/>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language="sq" fo:country="AL"/>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language="sq" fo:country="A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language="sq" fo:country="AL"/>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language="sq" fo:country="A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language="sq" fo:country="AL"/>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language="sq" fo:country="AL"/>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language="sq" fo:country="AL"/>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language="sq" fo:country="AL"/>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anguage="sq" fo:country="A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anguage="sq" fo:country="AL"/>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language="sq" fo:country="AL"/>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anguage="sq" fo:country="AL"/>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language="sq" fo:country="AL"/>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language="sq" fo:country="AL"/>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language="sq" fo:country="AL"/>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language="sq" fo:country="AL"/>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language="sq" fo:country="AL"/>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anguage="sq" fo:country="AL"/>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language="sq" fo:country="AL"/>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language="sq" fo:country="A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language="sq" fo:country="AL"/>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language="sq" fo:country="AL"/>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language="sq" fo:country="AL"/>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language="sq" fo:country="AL"/>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language="sq" fo:country="AL"/>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language="sq" fo:country="AL"/>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anguage="sq" fo:country="A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language="sq" fo:country="AL"/>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anguage="sq" fo:country="AL"/>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language="sq" fo:country="AL"/>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language="sq" fo:country="A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language="sq" fo:country="AL"/>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language="sq" fo:country="AL"/>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language="sq" fo:country="AL"/>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anguage="sq" fo:country="A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language="sq" fo:country="A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language="sq" fo:country="AL"/>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language="sq" fo:country="AL"/>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anguage="sq" fo:country="AL"/>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anguage="sq" fo:country="A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language="sq" fo:country="AL"/>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language="sq" fo:country="A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language="sq" fo:country="AL"/>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language="sq" fo:country="AL"/>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language="sq" fo:country="A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language="sq" fo:country="A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language="sq" fo:country="AL"/>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language="sq" fo:country="AL"/>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language="sq" fo:country="AL"/>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language="sq" fo:country="A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language="sq" fo:country="AL"/>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language="sq" fo:country="A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language="sq" fo:country="AL"/>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anguage="sq" fo:country="A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anguage="sq" fo:country="A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language="sq" fo:country="AL"/>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language="sq" fo:country="A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language="sq" fo:country="AL"/>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language="sq" fo:country="AL"/>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language="sq" fo:country="AL"/>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language="sq" fo:country="AL"/>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language="sq" fo:country="A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language="sq" fo:country="AL"/>
    </style:style>
    <style:style style:name="P892" style:parent-style-name="Normal" style:family="paragraph">
      <style:text-properties fo:language="sq" fo:country="AL"/>
    </style:style>
    <style:style style:name="TableColumn894" style:family="table-column">
      <style:table-column-properties style:column-width="1.9916in" style:use-optimal-column-width="false"/>
    </style:style>
    <style:style style:name="TableColumn895" style:family="table-column">
      <style:table-column-properties style:column-width="1.6666in" style:use-optimal-column-width="false"/>
    </style:style>
    <style:style style:name="TableColumn896" style:family="table-column">
      <style:table-column-properties style:column-width="2.6402in" style:use-optimal-column-width="false"/>
    </style:style>
    <style:style style:name="Table893" style:family="table">
      <style:table-properties style:width="6.2986in" fo:margin-left="0in" table:align="lef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language="sq" fo:country="AL"/>
    </style:style>
    <style:style style:name="T900" style:parent-style-name="DefaultParagraphFont" style:family="text">
      <style:text-properties fo:language="sq" fo:country="AL"/>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language="sq" fo:country="AL"/>
    </style:style>
    <style:style style:name="P904" style:parent-style-name="Normal" style:family="paragraph">
      <style:paragraph-properties fo:text-align="center"/>
    </style:style>
    <style:style style:name="T905" style:parent-style-name="DefaultParagraphFont" style:family="text">
      <style:text-properties fo:language="sq" fo:country="AL"/>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ext-properties fo:language="sq" fo:country="AL"/>
    </style:style>
    <style:style style:name="P908" style:parent-style-name="Normal" style:family="paragraph">
      <style:paragraph-properties fo:text-align="end"/>
      <style:text-properties fo:language="sq" fo:country="AL"/>
    </style:style>
    <style:style style:name="P909" style:parent-style-name="Normal" style:family="paragraph">
      <style:text-properties fo:language="sq" fo:country="AL"/>
    </style:style>
    <style:style style:name="TableColumn911" style:family="table-column">
      <style:table-column-properties style:column-width="1.9916in" style:use-optimal-column-width="false"/>
    </style:style>
    <style:style style:name="TableColumn912" style:family="table-column">
      <style:table-column-properties style:column-width="1.6666in" style:use-optimal-column-width="false"/>
    </style:style>
    <style:style style:name="TableColumn913" style:family="table-column">
      <style:table-column-properties style:column-width="2.6402in" style:use-optimal-column-width="false"/>
    </style:style>
    <style:style style:name="Table910" style:family="table">
      <style:table-properties style:width="6.2986in" fo:margin-left="0in" table:align="lef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language="sq" fo:country="AL"/>
    </style:style>
    <style:style style:name="T917" style:parent-style-name="DefaultParagraphFont" style:family="text">
      <style:text-properties fo:language="sq" fo:country="AL"/>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language="sq" fo:country="AL"/>
    </style:style>
    <style:style style:name="P921" style:parent-style-name="Normal" style:family="paragraph">
      <style:paragraph-properties fo:text-align="center"/>
    </style:style>
    <style:style style:name="T922" style:parent-style-name="DefaultParagraphFont" style:family="text">
      <style:text-properties fo:language="sq" fo:country="AL"/>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text-properties fo:language="sq" fo:country="AL"/>
    </style:style>
    <style:style style:name="P925" style:parent-style-name="Normal" style:family="paragraph">
      <style:paragraph-properties fo:text-align="end"/>
      <style:text-properties fo:language="sq" fo:country="AL"/>
    </style:style>
    <style:style style:name="P926" style:parent-style-name="Normal" style:family="paragraph">
      <style:paragraph-properties fo:text-align="center"/>
    </style:style>
    <style:style style:name="P927" style:parent-style-name="Normal" style:master-page-name="MP2" style:family="paragraph">
      <style:paragraph-properties fo:break-before="page" fo:margin-left="3.1493in">
        <style:tab-stops/>
      </style:paragraph-properties>
      <style:text-properties fo:language="sq" fo:country="AL"/>
    </style:style>
    <style:style style:name="P930" style:parent-style-name="Normal" style:family="paragraph">
      <style:paragraph-properties fo:margin-left="3.1493in">
        <style:tab-stops/>
      </style:paragraph-properties>
      <style:text-properties fo:language="sq" fo:country="AL"/>
    </style:style>
    <style:style style:name="P931" style:parent-style-name="Normal" style:family="paragraph">
      <style:paragraph-properties fo:margin-left="3.1493in">
        <style:tab-stops/>
      </style:paragraph-properties>
      <style:text-properties fo:language="sq" fo:country="AL"/>
    </style:style>
    <style:style style:name="P932" style:parent-style-name="Normal" style:family="paragraph">
      <style:paragraph-properties fo:margin-left="3.1493in">
        <style:tab-stops/>
      </style:paragraph-properties>
    </style:style>
    <style:style style:name="T933" style:parent-style-name="DefaultParagraphFont" style:family="text">
      <style:text-properties fo:language="sq" fo:country="AL"/>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T936" style:parent-style-name="DefaultParagraphFont" style:family="text">
      <style:text-properties fo:language="sq" fo:country="AL"/>
    </style:style>
    <style:style style:name="P937" style:parent-style-name="Normal" style:family="paragraph">
      <style:paragraph-properties fo:margin-left="3.1493in">
        <style:tab-stops/>
      </style:paragraph-properties>
    </style:style>
    <style:style style:name="T938" style:parent-style-name="DefaultParagraphFont" style:family="text">
      <style:text-properties fo:language="sq" fo:country="AL"/>
    </style:style>
    <style:style style:name="T939" style:parent-style-name="DefaultParagraphFont" style:family="text">
      <style:text-properties fo:language="sq" fo:country="AL"/>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keep-with-next="always" fo:text-align="center"/>
    </style:style>
    <style:style style:name="P944" style:parent-style-name="Normal" style:family="paragraph">
      <style:paragraph-properties fo:keep-with-next="always" fo:text-align="center"/>
    </style:style>
    <style:style style:name="P945" style:parent-style-name="Normal" style:family="paragraph">
      <style:paragraph-properties fo:keep-with-next="always" fo:text-align="center"/>
    </style:style>
    <style:style style:name="P946" style:parent-style-name="Normal" style:family="paragraph">
      <style:paragraph-properties fo:keep-with-next="always" fo:text-align="center"/>
    </style:style>
    <style:style style:name="P947" style:parent-style-name="Normal" style:family="paragraph">
      <style:paragraph-properties fo:keep-with-next="always" fo:text-align="center"/>
    </style:style>
    <style:style style:name="P948" style:parent-style-name="Normal" style:family="paragraph">
      <style:paragraph-properties fo:keep-with-next="always" fo:text-align="center"/>
    </style:style>
    <style:style style:name="P949" style:parent-style-name="Normal" style:family="paragraph">
      <style:paragraph-properties fo:keep-with-next="always" fo:text-align="end"/>
    </style:style>
    <style:style style:name="P950" style:parent-style-name="Normal" style:family="paragraph">
      <style:paragraph-properties fo:keep-with-next="always" fo:text-align="center"/>
      <style:text-properties fo:font-weight="bold" style:font-weight-asian="bold"/>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end"/>
    </style:style>
    <style:style style:name="TableColumn960" style:family="table-column">
      <style:table-column-properties style:column-width="0.5375in"/>
    </style:style>
    <style:style style:name="TableColumn961" style:family="table-column">
      <style:table-column-properties style:column-width="2.4541in"/>
    </style:style>
    <style:style style:name="TableColumn962" style:family="table-column">
      <style:table-column-properties style:column-width="0.9166in"/>
    </style:style>
    <style:style style:name="TableColumn963" style:family="table-column">
      <style:table-column-properties style:column-width="1.1951in"/>
    </style:style>
    <style:style style:name="TableColumn964" style:family="table-column">
      <style:table-column-properties style:column-width="1.1951in"/>
    </style:style>
    <style:style style:name="Table959" style:family="table">
      <style:table-properties style:width="6.2986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style>
    <style:style style:name="P1149" style:parent-style-name="Normal" style:family="paragraph">
      <style:text-properties fo:language="sq" fo:country="AL"/>
    </style:style>
    <style:style style:name="TableColumn1151" style:family="table-column">
      <style:table-column-properties style:column-width="1.9916in" style:use-optimal-column-width="false"/>
    </style:style>
    <style:style style:name="TableColumn1152" style:family="table-column">
      <style:table-column-properties style:column-width="1.6666in" style:use-optimal-column-width="false"/>
    </style:style>
    <style:style style:name="TableColumn1153" style:family="table-column">
      <style:table-column-properties style:column-width="2.6402in" style:use-optimal-column-width="false"/>
    </style:style>
    <style:style style:name="Table1150" style:family="table">
      <style:table-properties style:width="6.2986in" fo:margin-left="0in" table:align="lef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language="sq" fo:country="AL"/>
    </style:style>
    <style:style style:name="T1157" style:parent-style-name="DefaultParagraphFont" style:family="text">
      <style:text-properties fo:language="sq" fo:country="AL"/>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language="sq" fo:country="AL"/>
    </style:style>
    <style:style style:name="P1161" style:parent-style-name="Normal" style:family="paragraph">
      <style:paragraph-properties fo:text-align="center"/>
    </style:style>
    <style:style style:name="T1162" style:parent-style-name="DefaultParagraphFont" style:family="text">
      <style:text-properties fo:language="sq" fo:country="AL"/>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style:text-properties fo:language="sq" fo:country="AL"/>
    </style:style>
    <style:style style:name="P1165" style:parent-style-name="Normal" style:family="paragraph">
      <style:paragraph-properties fo:text-align="end"/>
      <style:text-properties fo:language="sq" fo:country="AL"/>
    </style:style>
    <style:style style:name="P1166" style:parent-style-name="Normal" style:family="paragraph">
      <style:text-properties fo:language="sq" fo:country="AL"/>
    </style:style>
    <style:style style:name="TableColumn1168" style:family="table-column">
      <style:table-column-properties style:column-width="1.9916in" style:use-optimal-column-width="false"/>
    </style:style>
    <style:style style:name="TableColumn1169" style:family="table-column">
      <style:table-column-properties style:column-width="1.6666in" style:use-optimal-column-width="false"/>
    </style:style>
    <style:style style:name="TableColumn1170" style:family="table-column">
      <style:table-column-properties style:column-width="2.6402in" style:use-optimal-column-width="false"/>
    </style:style>
    <style:style style:name="Table1167" style:family="table">
      <style:table-properties style:width="6.2986in" fo:margin-left="0in" table:align="lef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language="sq" fo:country="AL"/>
    </style:style>
    <style:style style:name="T1174" style:parent-style-name="DefaultParagraphFont" style:family="text">
      <style:text-properties fo:language="sq" fo:country="AL"/>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language="sq" fo:country="AL"/>
    </style:style>
    <style:style style:name="P1178" style:parent-style-name="Normal" style:family="paragraph">
      <style:paragraph-properties fo:text-align="center"/>
    </style:style>
    <style:style style:name="T1179" style:parent-style-name="DefaultParagraphFont" style:family="text">
      <style:text-properties fo:language="sq" fo:country="AL"/>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end"/>
      <style:text-properties fo:language="sq" fo:country="AL"/>
    </style:style>
    <style:style style:name="P1182" style:parent-style-name="Normal" style:family="paragraph">
      <style:paragraph-properties fo:text-align="end"/>
      <style:text-properties fo:language="sq" fo:country="AL"/>
    </style:style>
    <style:style style:name="P1183"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LAPKRIČIO 22 D. ĮSAKYMO Nr. 1K-372 „DĖL PELNO NESIEKIANČIŲ RIBOTOS CIVILINĖS ATSAKOMYBĖS JURIDINIŲ ASMENŲ BUHALTERINĖS APSKAITOS IR FINANSINIŲ ATASKAITŲ SUDARYMO IR PATEIKIMO IR POLITINIŲ KAMPANIJŲ DALYVIŲ NEATLYGINTINAI GAUTO TURTO IR PASLAUGŲ ĮVERTINIMO TAISYKLIŲ PATVIRTINIMO“ PAKEITIMO</text:p>
      <text:p text:style-name="P9"/>
      <text:p text:style-name="P10">2012 m. lapkričio 5 d. Nr. 1K-371</text:p>
      <text:p text:style-name="P11">Vilnius</text:p>
      <text:p text:style-name="P12"/>
      <text:p text:style-name="P13"><text:span text:style-name="T14">1</text:span><text:span text:style-name="T15">. P a k e i č i u Lietuvos Respublikos finansų ministro 2004 m. lapkričio 22 d. įsakymą Nr. 1K-372 „Dėl Pelno nesiekiančių ribotos civilinės atsakomybės juridinių asmenų buhalterinės apskaitos ir finansinių ataskaitų sudarymo ir pateikimo ir politinių kampanijų dalyvių neatlygintinai gauto turto ir paslaugų įvertinimo taisyklių patvirtinimo“ (Žin., 2004, Nr.<text:s/></text:span><text:a xlink:href="https://www.e-tar.lt/portal/lt/legalAct/TAR.4BE5F9D8037A" office:target-frame-name="_blank" xlink:show="new"><text:span text:style-name="T16">171-6342</text:span></text:a><text:span text:style-name="T17">; 2006, Nr.<text:s/></text:span><text:a xlink:href="https://www.e-tar.lt/portal/lt/legalAct/TAR.3D6FCFCC7A3A" office:target-frame-name="_blank" xlink:show="new"><text:span text:style-name="T18">41-1482</text:span></text:a><text:span text:style-name="T19">; 2008, Nr.<text:s/></text:span><text:a xlink:href="https://www.e-tar.lt/portal/lt/legalAct/TAR.63825C6218E1" office:target-frame-name="_blank" xlink:show="new"><text:span text:style-name="T20">120-4566</text:span></text:a><text:span text:style-name="T21">; 2010, Nr.<text:s/></text:span><text:a xlink:href="https://www.e-tar.lt/portal/lt/legalAct/TAR.DC0C4D34EBF6" office:target-frame-name="_blank" xlink:show="new"><text:span text:style-name="T22">147-7539</text:span></text:a><text:span text:style-name="T23">; 2012, Nr.<text:s/></text:span><text:a xlink:href="https://www.e-tar.lt/portal/lt/legalAct/TAR.027DD4AEF3EF" office:target-frame-name="_blank" xlink:show="new"><text:span text:style-name="T24">17-783</text:span></text:a><text:span text:style-name="T25">):</text:span></text:p>
      <text:p text:style-name="P26"><text:span text:style-name="T27">1.1</text:span><text:span text:style-name="T28">. Išdėstau preambulę taip:</text:span></text:p>
      <text:p text:style-name="P29"><text:span text:style-name="T30">„Vadovaudamas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31">28-992</text:span></text:a><text:span text:style-name="T32">; 2012, Nr. 80-4159) 2.1 punktu ir Lietuvos Respublikos Vyriausybės 2010 m.</text:span><text:span text:style-name="T33"><text:s/></text:span><text:span text:style-name="T34">gruodžio 1 d. nutarimo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 (Žin., 2010, Nr.<text:s/></text:span><text:a xlink:href="https://www.e-tar.lt/portal/lt/legalAct/TAR.25D1379AB2A0" office:target-frame-name="_blank" xlink:show="new"><text:span text:style-name="T35">142-7295</text:span></text:a><text:span text:style-name="T36">) 1 punktu,“.</text:span></text:p>
      <text:p text:style-name="P37"><text:span text:style-name="T38">1.2</text:span><text:span text:style-name="T39">. Nurodytuoju įsakymu patvirtintose Pelno nesiekiančių ribotos civilinės atsakomybės juridinių asmenų buhalterinės apskaitos ir finansinių ataskaitų sudarymo ir pateikimo ir politinių kampanijų dalyvių neatlygintinai gauto turto ir paslaugų įvertinimo taisyklėse:</text:span></text:p>
      <text:p text:style-name="P40"><text:span text:style-name="T41">1.2.1</text:span><text:span text:style-name="T42">. Papildau 3 punktą nauja aštuntąja pastraipa (buvusias aštuntąją–dvidešimt septintąją pastraipas laikau atitinkamai devintąja–dvidešimt aštuntąja pastraipomis):</text:span></text:p>
      <text:p text:style-name="P43"><text:span text:style-name="T44">„Finansavimo pajamos</text:span><text:span text:style-name="T45"><text:s/>– gautų arba gautinų finansavimo sumų dalis, panaudota per ataskaitinį laikotarpį ūkio subjekto turėtoms sąnaudoms kompensuoti.“</text:span></text:p>
      <text:p text:style-name="P46"><text:span text:style-name="T47">1.2.2</text:span><text:span text:style-name="T48">. Pripažįstu netekusia galios 3 punkto dvidešimt antrąją pastraipą.</text:span></text:p>
      <text:p text:style-name="P49"><text:span text:style-name="T50">1.2.3</text:span><text:span text:style-name="T51">. Išdėstau 115</text:span><text:span text:style-name="T52">1</text:span><text:span text:style-name="T53"><text:s/>punktą taip:</text:span></text:p>
      <text:p text:style-name="P54"><text:span text:style-name="T55">„</text:span><text:span text:style-name="T56">115</text:span><text:span text:style-name="T57">1</text:span><text:span text:style-name="T58">. Ūkio subjekto per ataskaitinį laikotarpį panaudotos finansavimo sumos pripažįstamos finansavimo pajamomis.“</text:span></text:p>
      <text:p text:style-name="P59"><text:span text:style-name="T60">1.2.4</text:span><text:span text:style-name="T61">. Išdėstau 121 punktą taip:</text:span></text:p>
      <text:p text:style-name="P62"><text:span text:style-name="T63">„</text:span><text:span text:style-name="T64">121</text:span><text:span text:style-name="T65">. Sąnaudos, susijusios su atskirų programų įgyvendinimu, pripažįstamos tą ataskaitinį laikotarpį, kurį jos patirtos. Ūkio subjektai grupuoja su atskirų programų įgyvendinimu susijusias sąnaudas pagal savo pasirinktą sąnaudų grupavimo būdą. Informacija apie finansavimo sumų panaudojimą pagal atskiras programas pateikiama aiškinamajame rašte.“</text:span></text:p>
      <text:p text:style-name="P66"><text:span text:style-name="T67">1.2.5</text:span><text:span text:style-name="T68">. Išdėstau 153 punktą taip:</text:span></text:p>
      <text:p text:style-name="P69"><text:span text:style-name="T70">„</text:span><text:span text:style-name="T71">153</text:span><text:span text:style-name="T72">. Veiklos rezultatų ataskaitoje nurodomos visos per ataskaitinį laikotarpį uždirbtos pajamos ir sąnaudos, patirtos uždirbant šias pajamas, ir veiklos rezultatas – pelnas arba nuostoliai.“</text:span></text:p>
      <text:p text:style-name="P73"><text:span text:style-name="T74">1.2.6</text:span><text:span text:style-name="T75">. Išdėstau 157 punkto pirmąjį sakinį taip:</text:span></text:p>
      <text:p text:style-name="P76"><text:span text:style-name="T77">„</text:span><text:span text:style-name="T78">157</text:span><text:span text:style-name="T79">. Ūkio subjekto šių Taisyklių 151 punkte nurodytas metines finansines ataskaitas<text:s/></text:span><text:soft-page-break/><text:span text:style-name="T80">pasirašo ūkio subjekto vadovas ir vyriausiasis buhalteris (buhalteris) arba galintis tvarkyti apskaitą kitas asmuo.“</text:span></text:p>
      <text:p text:style-name="P81"><text:span text:style-name="T82">1.2.7</text:span><text:span text:style-name="T83">. Išdėstau 194 punktą taip:</text:span></text:p>
      <text:p text:style-name="P84"><text:span text:style-name="T85">„</text:span><text:span text:style-name="T86">194</text:span><text:span text:style-name="T87">. Veiklos rezultatų ataskaitoje ūkio subjektas parodo visas uždirbtas per ataskaitinį ir praėjusį ataskaitinį laikotarpį pajamas ir sąnaudas, patirtas šias pajamas uždirbant, ir veiklos rezultatus.“</text:span></text:p>
      <text:p text:style-name="P88"><text:span text:style-name="T89">1.2.8</text:span><text:span text:style-name="T90">. Išdėstau 197</text:span><text:span text:style-name="T91">1</text:span><text:span text:style-name="T92"><text:s/>punktą taip:</text:span></text:p>
      <text:p text:style-name="P93"><text:span text:style-name="T94">„</text:span><text:span text:style-name="T95">197</text:span><text:span text:style-name="T96">1</text:span><text:span text:style-name="T97">. Straipsnyje „Finansavimo pajamos“ rodomos ūkio subjektų</text:span><text:span text:style-name="T98"><text:s/></text:span><text:span text:style-name="T99">per ataskaitinį laikotarpį panaudotos finansavimo sumos.“</text:span></text:p>
      <text:p text:style-name="P100"><text:span text:style-name="T101">1.2.9</text:span><text:span text:style-name="T102">. Pripažįstu netekusiu galios 201 punktą.</text:span></text:p>
      <text:p text:style-name="P103"><text:span text:style-name="T104">1.2.10</text:span><text:span text:style-name="T105">. Išdėstau 215 punktą taip:</text:span></text:p>
      <text:p text:style-name="P106"><text:span text:style-name="T107">„</text:span><text:span text:style-name="T108">215</text:span><text:span text:style-name="T109">. Aiškinamąjį raštą, kaip ir visas kitas finansines ataskaitas, pasirašo ūkio subjekto vadovas ir vyriausiasis buhalteris (buhalteris) arba galintis tvarkyti apskaitą kitas asmuo.“</text:span></text:p>
      <text:p text:style-name="P110"><text:span text:style-name="T111">1.3</text:span><text:span text:style-name="T112">. 1 priede „Pelno nesiekiančių ribotos civilinės atsakomybės juridinių asmenų pavyzdinis sąskaitų planas ir rekomenduojami jo paaiškinimai“:</text:span></text:p>
      <text:p text:style-name="P113"><text:span text:style-name="T114">1.3.1</text:span><text:span text:style-name="T115">. Išbraukiu 64 sąskaitą „Kompensuotos sąnaudos“.</text:span></text:p>
      <text:p text:style-name="P116"><text:span text:style-name="T117">1.3.2</text:span><text:span text:style-name="T118">. Išdėstau 22.1 punktą taip:</text:span></text:p>
      <text:p text:style-name="P119"><text:span text:style-name="T120">„</text:span><text:span text:style-name="T121">22.1</text:span><text:span text:style-name="T122">. debetuojama (342):</text:span></text:p>
      <text:p text:style-name="P123"><text:span text:style-name="T124">22.1.1</text:span><text:span text:style-name="T125">. registruojant dotacijos panaudojimą (debetuojama 3421 sąskaita „Dotacija“), – neatlygintinai gauto ir įsigyto iš tikslinio finansavimo lėšų apskaičiuota ilgalaikio turto nusidėvėjimo (amortizacijos) suma (K 51);</text:span></text:p>
      <text:p text:style-name="P126"><text:span text:style-name="T127">22.1.2</text:span><text:span text:style-name="T128">. registruojant tikslinių įnašų panaudojimą (debetuojama 3422 sąskaita „Tiksliniai įnašai“), – apskaičiuota kompensuotų sąnaudų suma (K 51);</text:span></text:p>
      <text:p text:style-name="P129"><text:span text:style-name="T130">22.1.3</text:span><text:span text:style-name="T131">. registruojant nario mokesčių panaudojimą (debetuojama 3423 sąskaita „Nario mokesčiai“), – apskaičiuota kompensuotų sąnaudų suma (K 51);</text:span></text:p>
      <text:p text:style-name="P132"><text:span text:style-name="T133">22.1.4</text:span><text:span text:style-name="T134">. registruojant kito finansavimo panaudojimą (debetuojama 3424 sąskaita „Kitas finansavimas“), – apskaičiuota kompensuotų sąnaudų suma (K 51);</text:span></text:p>
      <text:p text:style-name="P135"><text:span text:style-name="T136">22.1.5</text:span><text:span text:style-name="T137">. registruojant ilgalaikio turto įsigijimą iš tikslinių įnašų, nario mokesčio ir kito finansavimo lėšų, – įsigijimo savikaina (K 3421);</text:span></text:p>
      <text:p text:style-name="P138"><text:span text:style-name="T139">22.1.6</text:span><text:span text:style-name="T140">. registruojant finansavimo sumažėjimą dėl valiutos kurso pasikeitimo, jeigu finansuojama užsienio valiuta, – sumažėjimo suma (K 526);“.</text:span></text:p>
      <text:p text:style-name="P141"><text:span text:style-name="T142">1.3.3</text:span><text:span text:style-name="T143">. Išdėstau 23.2.1 punktą taip:</text:span></text:p>
      <text:p text:style-name="P144"><text:span text:style-name="T145">„</text:span><text:span text:style-name="T146">23.2.1</text:span><text:span text:style-name="T147">. kai uždarant pajamų sąskaitas perkeliama pajamų suma, – perkelta suma (D 50, 51, 52);“.</text:span></text:p>
      <text:p text:style-name="P148"><text:span text:style-name="T149">1.3.4</text:span><text:span text:style-name="T150">. Pripažįstu netekusiu galios 23.2.2 punktą.</text:span></text:p>
      <text:p text:style-name="P151"><text:span text:style-name="T152">1.3.5</text:span><text:span text:style-name="T153">. Išdėstau 32</text:span><text:span text:style-name="T154">1</text:span><text:span text:style-name="T155"><text:s/>punktą taip:</text:span></text:p>
      <text:p text:style-name="P156"><text:span text:style-name="T157">„</text:span><text:span text:style-name="T158">32</text:span><text:span text:style-name="T159">1</text:span><text:span text:style-name="T160">. 51 sąskaita „Finansavimo pajamos“ skirta per ataskaitinį laikotarpį patirtų sąnaudų, susijusių su finansuojamų programų įgyvendinimu, kompensavimo (finansavimo panaudojimo) apskaitai. Ūkio subjektas gali detalizuoti šią sąskaitą pagal vykdomas programas. Ši sąskaita:</text:span></text:p>
      <text:p text:style-name="P161"><text:span text:style-name="T162">32</text:span><text:span text:style-name="T163">1</text:span><text:span text:style-name="T164">.1</text:span><text:span text:style-name="T165">. debetuojama (D 51), uždarant šią sąskaitą ataskaitinio laikotarpio pabaigoje sąskaitos kredito suma (K 350);</text:span></text:p>
      <text:p text:style-name="P166"><text:span text:style-name="T167">32</text:span><text:span text:style-name="T168">1</text:span><text:span text:style-name="T169">.2</text:span><text:span text:style-name="T170">. kredituojama (K 51):</text:span></text:p>
      <text:p text:style-name="P171"><text:span text:style-name="T172">32</text:span><text:span text:style-name="T173">1</text:span><text:span text:style-name="T174">.2.1</text:span><text:span text:style-name="T175">. registruojant dotacijos panaudojimą (kredituojama 51 sąskaita „Panaudota dotacija“), – neatlygintinai gauto ir įsigyto iš tikslinio finansavimo lėšų apskaičiuota ilgalaikio turto nusidėvėjimo (amortizacijos) suma (D 3421);</text:span></text:p>
      <text:p text:style-name="P176"><text:span text:style-name="T177">32</text:span><text:span text:style-name="T178">1</text:span><text:span text:style-name="T179">.2.2</text:span><text:span text:style-name="T180">. registruojant tikslinių įnašų panaudojimą (kredituojama 51 sąskaita „Panaudoti tiksliniai įnašai“), – apskaičiuota per ataskaitinį laikotarpį patirtų sąnaudų kompensavimo suma (D 3422);</text:span></text:p>
      <text:p text:style-name="P181"><text:span text:style-name="T182">32</text:span><text:span text:style-name="T183">1</text:span><text:span text:style-name="T184">.2.3</text:span><text:span text:style-name="T185">. registruojant nario mokesčių panaudojimą (kredituojama 51 sąskaita „Panaudoti nario mokesčiai“), – apskaičiuota per ataskaitinį laikotarpį patirtų sąnaudų kompensavimo suma (D 3423);</text:span></text:p>
      <text:p text:style-name="P186"><text:span text:style-name="T187">32</text:span><text:span text:style-name="T188">1</text:span><text:span text:style-name="T189">.2.4</text:span><text:span text:style-name="T190">. registruojant kito finansavimo panaudojimą (kredituojama 51 sąskaita „Panaudoti kiti finansavimo šaltiniai“), – apskaičiuota per ataskaitinį laikotarpį patirtų sąnaudų kompensavimo suma (D 3424).“</text:span></text:p>
      <text:p text:style-name="P191"><text:span text:style-name="T192">1.3.6</text:span><text:span text:style-name="T193">. Išdėstau 40.2.2 punktą taip:</text:span></text:p>
      <text:p text:style-name="P194"><text:span text:style-name="T195">„</text:span><text:span text:style-name="T196">40.2.2</text:span><text:span text:style-name="T197">. uždarant šią sąskaitą ataskaitinio laikotarpio pabaigoje, – debeto suma (D 350).“</text:span></text:p>
      <text:p text:style-name="P198"><text:span text:style-name="T199">1.3.7</text:span><text:span text:style-name="T200">. Pripažįstu netekusiu galios 44 punktą.</text:span></text:p>
      <text:p text:style-name="P201"><text:span text:style-name="T202">1.4</text:span><text:span text:style-name="T203">. Išdėstau 2 priedą nauja redakcija (pridedama).</text:span></text:p>
      <text:p text:style-name="P204"><text:span text:style-name="T205">1.5</text:span><text:span text:style-name="T206">. Išdėstau 3 priedą nauja redakcija (pridedama).</text:span></text:p>
      <text:p text:style-name="P207"><text:span text:style-name="T208">2</text:span><text:span text:style-name="T209">. N u s t a t a u, kad šis įsakymas taikomas 2013 metų ir vėlesnių ataskaitinių laikotarpių sudaromoms finansinėms ataskaitoms.</text:span></text:p>
      <text:p text:style-name="P210"/>
      <text:p text:style-name="P211"/>
      <text:p text:style-name="P212"/>
      <text:p text:style-name="P213"><text:span text:style-name="T214">FINANSŲ MINISTRĖ</text:span><text:span text:style-name="T215"><text:tab/>INGRIDA ŠIMONYTĖ</text:span></text:p>
      <text:soft-page-break/>
      <text:p text:style-name="P216">Pelno nesiekiančių ribotos civilinės<text:s/></text:p>
      <text:p text:style-name="P219">atsakomybės juridinių asmenų<text:s/></text:p>
      <text:p text:style-name="P220"><text:span text:style-name="T221">buhalterinės apskaitos ir finansin</text:span><text:span text:style-name="T222">ių</text:span><text:span text:style-name="T223"><text:s/></text:span></text:p>
      <text:p text:style-name="P224"><text:span text:style-name="T225">ataskaitų sudarymo ir pateikimo<text:s/></text:span>ir<text:s/></text:p>
      <text:p text:style-name="P226">politinių kampanijų dalyvių neatlygintinai<text:s/></text:p>
      <text:p text:style-name="P227">gauto turto ir paslaugų įvertinimo<text:span text:style-name="T228"><text:s/>taisyklių</text:span></text:p>
      <text:p text:style-name="P229"><text:span text:style-name="T230">2</text:span><text:span text:style-name="T231"><text:s/>priedas</text:span></text:p>
      <text:p text:style-name="P232"/>
      <text:p text:style-name="P233"><text:span text:style-name="T234">(Pavyzdinė balanso forma)</text:span></text:p>
      <text:p text:style-name="P235"/>
      <text:p text:style-name="P236">____________________________________________________</text:p>
      <text:p text:style-name="P237">(ūkio subjekto pavadinimas)</text:p>
      <text:p text:style-name="P238">____________________________________________________</text:p>
      <text:p text:style-name="P239">(kodas, buveinės adresas)</text:p>
      <text:p text:style-name="P240"/>
      <text:p text:style-name="P241">(Tvirtinimo žyma)</text:p>
      <text:p text:style-name="P242"/>
      <text:p text:style-name="P243"><text:span text:style-name="T244">BALANSAS</text:span></text:p>
      <text:p text:style-name="P245"><text:span text:style-name="T246">PAGAL 20___M. _____________D. DUOMENIS</text:span></text:p>
      <text:p text:style-name="P247">_____________________ Nr. _____</text:p>
      <text:p text:style-name="P248">(data)</text:p>
      <text:p text:style-name="P249">(Litai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TURTAS</text:p>
          </table:table-cell>
          <table:table-cell table:style-name="TableCell261">
            <text:p text:style-name="P262">Pastabų Nr.</text:p>
          </table:table-cell>
          <table:table-cell table:style-name="TableCell263">
            <text:p text:style-name="P264">Ataskaitinis laikotarpis</text:p>
          </table:table-cell>
          <table:table-cell table:style-name="TableCell265">
            <text:p text:style-name="P266">Praėjęs ataskaitinis laikotarpis</text:p>
          </table:table-cell>
        </table:table-row>
        <table:table-row table:style-name="TableRow267">
          <table:table-cell table:style-name="TableCell268">
            <text:p text:style-name="P269">A.</text:p>
          </table:table-cell>
          <table:table-cell table:style-name="TableCell270">
            <text:p text:style-name="P271">ILGALAIKIS TURT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text:s/></text:p>
          </table:table-cell>
          <table:table-cell table:style-name="TableCell281">
            <text:p text:style-name="P282">NEMATERIALUSIS TURTA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text:p>
          </table:table-cell>
          <table:table-cell table:style-name="TableCell292">
            <text:p text:style-name="P293">Patentai, licencijo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Programinė įranga</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text:p>
          </table:table-cell>
          <table:table-cell table:style-name="TableCell314">
            <text:p text:style-name="P315">Kitas nematerialusis turt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I.</text:p>
          </table:table-cell>
          <table:table-cell table:style-name="TableCell325">
            <text:p text:style-name="P326">MATERIALUSIS TURT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text:p>
          </table:table-cell>
          <table:table-cell table:style-name="TableCell336">
            <text:p text:style-name="P337">Žemė</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Pastatai ir statiniai</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Mašinos ir įrengima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Transporto priemonė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Kita įranga, prietaisai, įrankiai ir įrengini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text:p>
          </table:table-cell>
          <table:table-cell table:style-name="TableCell391">
            <text:p text:style-name="P392">Nebaigta statyb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Kitas materialusis turta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II.</text:p>
          </table:table-cell>
          <table:table-cell table:style-name="TableCell413">
            <text:p text:style-name="P414">FINANSINIS TURTA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text:p>
          </table:table-cell>
          <table:table-cell table:style-name="TableCell424">
            <text:p text:style-name="P425">Po vienerių metų gautinos sumo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Kitas finansinis turta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B.</text:p>
          </table:table-cell>
          <table:table-cell table:style-name="TableCell446">
            <text:p text:style-name="P447">TRUMPALAIKIS TURTA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text:s/></text:p>
          </table:table-cell>
          <table:table-cell table:style-name="TableCell457">
            <text:p text:style-name="P458">ATSARGOS, IŠANKSTINIAI APMOKĖJIMAI IR NEBAIGTOS VYKDYTI SUTARTY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text:s/></text:p>
          </table:table-cell>
          <table:table-cell table:style-name="TableCell468">
            <text:p text:style-name="P469">Atsarg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s/></text:p>
          </table:table-cell>
          <table:table-cell table:style-name="TableCell479">
            <text:p text:style-name="P480">Išankstiniai apmokėjim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Nebaigtos vykdyti sutarty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I.</text:p>
          </table:table-cell>
          <table:table-cell table:style-name="TableCell501">
            <text:p text:style-name="P502">PER VIENERIUS METUS GAUTINOS SUMO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1.</text:p>
          </table:table-cell>
          <table:table-cell table:style-name="TableCell512">
            <text:p text:style-name="P513">Pirkėjų įsiskolini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Kitos gautinos sum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II.<text:s/></text:p>
          </table:table-cell>
          <table:table-cell table:style-name="TableCell534">
            <text:p text:style-name="P535">KITAS TRUMPALAIKIS TURTA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text:p>
          </table:table-cell>
          <table:table-cell table:style-name="TableCell545">
            <text:p text:style-name="P546">Trumpalaikės investicijo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Terminuoti indėliai</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ext:p text:style-name="P568">Kitas trumpalaikis turta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V.</text:p>
          </table:table-cell>
          <table:table-cell table:style-name="TableCell578">
            <text:p text:style-name="P579">PINIGAI IR PINIGŲ EKVIVALENTA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URTAS, 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NUOSAVAS KAPITALAS IR ĮSIPAREIGOJIMAI</text:p>
          </table:table-cell>
          <table:table-cell table:style-name="TableCell602">
            <text:p text:style-name="P603">Pastabų Nr.</text:p>
          </table:table-cell>
          <table:table-cell table:style-name="TableCell604">
            <text:p text:style-name="P605">Ataskaitinis laikotarpis</text:p>
          </table:table-cell>
          <table:table-cell table:style-name="TableCell606">
            <text:p text:style-name="P607">Praėjęs ataskaitinis laikotarpis</text:p>
          </table:table-cell>
        </table:table-row>
        <table:table-row table:style-name="TableRow608">
          <table:table-cell table:style-name="TableCell609">
            <text:p text:style-name="P610">C.</text:p>
          </table:table-cell>
          <table:table-cell table:style-name="TableCell611">
            <text:p text:style-name="P612">NUOSAVAS KAPITALA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text:p>
          </table:table-cell>
          <table:table-cell table:style-name="TableCell622">
            <text:p text:style-name="P623">KAPITAL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I.</text:p>
          </table:table-cell>
          <table:table-cell table:style-name="TableCell633">
            <text:p text:style-name="P634">PERKAINOJIMO REZERVA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II.</text:p>
          </table:table-cell>
          <table:table-cell table:style-name="TableCell644">
            <text:p text:style-name="P645">KITI REZERVAI<text: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V.</text:p>
          </table:table-cell>
          <table:table-cell table:style-name="TableCell655">
            <text:p text:style-name="P656">VEIKLOS REZULTATA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text:p>
          </table:table-cell>
          <table:table-cell table:style-name="TableCell666">
            <text:p text:style-name="P667">Ataskaitinių metų veiklos rezultat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Ankstesnių metų veiklos rezultat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D.</text:p>
          </table:table-cell>
          <table:table-cell table:style-name="TableCell688">
            <text:p text:style-name="P689">FINANSAVIM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text:s/></text:p>
          </table:table-cell>
          <table:table-cell table:style-name="TableCell699">
            <text:p text:style-name="P700">Dotacija</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Tiksliniai įnašai<text: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1.</text:p>
          </table:table-cell>
          <table:table-cell table:style-name="TableCell721">
            <text:p text:style-name="Normal">Finansavimo sumos iš valstybės biudžeto</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2.</text:p>
          </table:table-cell>
          <table:table-cell table:style-name="TableCell731">
            <text:p text:style-name="Normal">Kiti tiksliniai įnašai</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s/></text:p>
          </table:table-cell>
          <table:table-cell table:style-name="TableCell741">
            <text:p text:style-name="P742">Nario mokesčiai</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Kitas finansavim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text:p>
          </table:table-cell>
          <table:table-cell table:style-name="TableCell763">
            <text:p text:style-name="P764">MOKĖTINOS SUMOS IR ĮSIPAREIGOJIMA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text:p>
          </table:table-cell>
          <table:table-cell table:style-name="TableCell774">
            <text:p text:style-name="P775">ILGALAIKIAI ĮSIPAREIGOJIMAI</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text:p>
          </table:table-cell>
          <table:table-cell table:style-name="TableCell785">
            <text:p text:style-name="P786">Finansinės skolo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Kiti ilgalaikiai įsipareigojima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I.</text:p>
          </table:table-cell>
          <table:table-cell table:style-name="TableCell807">
            <text:p text:style-name="P808">TRUMPALAIKIAI ĮSIPAREIGOJIMA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text:p>
          </table:table-cell>
          <table:table-cell table:style-name="TableCell818">
            <text:p text:style-name="P819">Ilgalaikių skolų einamųjų metų dali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Finansinės skol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Skolos tiekėjam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Gauti išankstiniai apmokėjimai</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text:p>
          </table:table-cell>
          <table:table-cell table:style-name="TableCell862">
            <text:p text:style-name="P863">Su darbo santykiais susiję įsipareigojimai</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6.</text:p>
          </table:table-cell>
          <table:table-cell table:style-name="TableCell873">
            <text:p text:style-name="P874">Kiti trumpalaikiai įsipareigojim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NUOSAVAS KAPITALAS, FINANSAVIMAS IR ĮSIPAREIGOJIMAI, IŠ VISO</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___________</text:p>
            <text:p text:style-name="Normal"><text:span text:style-name="T900">(ūkio subjekto vadovo pareigų pavadinimas)</text:span></text:p>
          </table:table-cell>
          <table:table-cell table:style-name="TableCell901">
            <text:p text:style-name="P902"><text:span text:style-name="T903">_________</text:span></text:p>
            <text:p text:style-name="P904"><text:span text:style-name="T905">(parašas)</text:span></text:p>
          </table:table-cell>
          <table:table-cell table:style-name="TableCell906">
            <text:p text:style-name="P907">_______________</text:p>
            <text:p text:style-name="P908">(vardas, pavardė)</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___________</text:p>
            <text:soft-page-break/>
            <text:p text:style-name="Normal">(vyriausiojo buhalterio (buhalterio) arba galinčio tvarkyti apskaitą kito asmens<text:span text:style-name="T917"><text:s/>pareigų pavadinimas)</text:span></text:p>
          </table:table-cell>
          <table:table-cell table:style-name="TableCell918">
            <text:p text:style-name="P919"><text:span text:style-name="T920">_________</text:span></text:p>
            <text:soft-page-break/>
            <text:p text:style-name="P921"><text:span text:style-name="T922">(parašas)</text:span></text:p>
          </table:table-cell>
          <table:table-cell table:style-name="TableCell923">
            <text:p text:style-name="P924">_______________</text:p>
            <text:soft-page-break/>
            <text:p text:style-name="P925">(vardas, pavardė)</text:p>
          </table:table-cell>
        </table:table-row>
      </table:table>
      <text:p text:style-name="Normal"/>
      <text:p text:style-name="P926">_________________</text:p>
      <text:p text:style-name="Normal"/>
      <text:soft-page-break/>
      <text:p text:style-name="P927">Pelno nesiekiančių ribotos civilinės<text:s/></text:p>
      <text:p text:style-name="P930">atsakomybės juridinių asmenų<text:s/></text:p>
      <text:p text:style-name="P931">buhalterinės apskaitos ir finansinių<text:s/></text:p>
      <text:p text:style-name="P932"><text:span text:style-name="T933">ataskatų sudarymo ir pateikimo<text:s/></text:span>ir<text:s/></text:p>
      <text:p text:style-name="P934">politinių kampanijų dalyvių neatlygintinai<text:s/></text:p>
      <text:p text:style-name="P935">gauto turto ir paslaugų įvertinimo<text:span text:style-name="T936"><text:s/>taisyklių</text:span></text:p>
      <text:p text:style-name="P937"><text:span text:style-name="T938">3</text:span><text:span text:style-name="T939"><text:s/>priedas</text:span></text:p>
      <text:p text:style-name="P940"/>
      <text:p text:style-name="P941"><text:span text:style-name="T942">(Pavyzdinė veiklos rezultatų ataskaitos forma)</text:span></text:p>
      <text:p text:style-name="P943"/>
      <text:p text:style-name="P944">____________________________________________</text:p>
      <text:p text:style-name="P945">(ūkio subjekto pavadinimas)</text:p>
      <text:p text:style-name="P946">____________________________________________</text:p>
      <text:p text:style-name="P947">(kodas, buveinės adresas)</text:p>
      <text:p text:style-name="P948"/>
      <text:p text:style-name="P949">(Tvirtinimo žyma)</text:p>
      <text:p text:style-name="P950"/>
      <text:p text:style-name="P951"><text:span text:style-name="T952">VEIKLOS REZULTATŲ ATASKAITA</text:span></text:p>
      <text:p text:style-name="P953"/>
      <text:p text:style-name="P954"><text:span text:style-name="T955">PAGAL 20___M. _____________D. DUOMENIS</text:span></text:p>
      <text:p text:style-name="P956">______________________ Nr. _____</text:p>
      <text:p text:style-name="P957">(data)</text:p>
      <text:p text:style-name="P958">(Litai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Straipsniai</text:p>
            </table:table-cell>
            <table:table-cell table:style-name="TableCell970">
              <text:p text:style-name="P971">Pastabų Nr.</text:p>
            </table:table-cell>
            <table:table-cell table:style-name="TableCell972">
              <text:p text:style-name="P973">Ataskaitinis laikotarpis</text:p>
            </table:table-cell>
            <table:table-cell table:style-name="TableCell974">
              <text:p text:style-name="P975">Praėjęs ataskaitinis laikotarpis</text:p>
            </table:table-cell>
          </table:table-row>
        </table:table-header-rows>
        <table:table-row table:style-name="TableRow976">
          <table:table-cell table:style-name="TableCell977">
            <text:p text:style-name="P978">I.</text:p>
          </table:table-cell>
          <table:table-cell table:style-name="TableCell979">
            <text:p text:style-name="P980">PAJAM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1.</text:p>
          </table:table-cell>
          <table:table-cell table:style-name="TableCell989">
            <text:p text:style-name="Normal">Pajamos už suteiktas paslaugas, parduotas prekes</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2.</text:p>
          </table:table-cell>
          <table:table-cell table:style-name="TableCell995">
            <text:p text:style-name="Normal">Finansavimo pajamos</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2.1.</text:p>
          </table:table-cell>
          <table:table-cell table:style-name="TableCell1001">
            <text:p text:style-name="Normal">Finansavimo sumų iš valstybės biudžeto panaudojimo pajamos</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2.2.</text:p>
          </table:table-cell>
          <table:table-cell table:style-name="TableCell1007">
            <text:p text:style-name="Normal">Kitos finansavimo pajamos</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3.</text:p>
          </table:table-cell>
          <table:table-cell table:style-name="TableCell1013">
            <text:p text:style-name="Normal">Kitos pajamos</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II.</text:p>
          </table:table-cell>
          <table:table-cell table:style-name="TableCell1020">
            <text:p text:style-name="P1021">SĄNAUD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1.</text:p>
          </table:table-cell>
          <table:table-cell table:style-name="TableCell1030">
            <text:p text:style-name="Normal">Suteiktų paslaugų, parduotų prekių savikaina</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2.</text:p>
          </table:table-cell>
          <table:table-cell table:style-name="TableCell1036">
            <text:p text:style-name="Normal">Kitos sąnaudos</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3.</text:p>
          </table:table-cell>
          <table:table-cell table:style-name="TableCell1042">
            <text:p text:style-name="Normal">Veiklos sąnaudos</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3.1.</text:p>
          </table:table-cell>
          <table:table-cell table:style-name="TableCell1048">
            <text:p text:style-name="Normal">Pardavimo</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3.2.</text:p>
          </table:table-cell>
          <table:table-cell table:style-name="TableCell1054">
            <text:p text:style-name="Normal">Darbuotojų išlaikymo</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3.3.</text:p>
          </table:table-cell>
          <table:table-cell table:style-name="TableCell1060">
            <text:p text:style-name="Normal">Nusidėvėjimo (amortizacijos)</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3.4.</text:p>
          </table:table-cell>
          <table:table-cell table:style-name="TableCell1066">
            <text:p text:style-name="Normal">Patalpų išlaikymo</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3.5.</text:p>
          </table:table-cell>
          <table:table-cell table:style-name="TableCell1072">
            <text:p text:style-name="Normal">Ryšių</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3.6.</text:p>
          </table:table-cell>
          <table:table-cell table:style-name="TableCell1078">
            <text:p text:style-name="Normal">Transporto išlaikymo</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3.7.</text:p>
          </table:table-cell>
          <table:table-cell table:style-name="TableCell1084">
            <text:p text:style-name="Normal">Turto vertės sumažėjimo</text:p>
          </table:table-cell>
          <table:table-cell table:style-name="TableCell1085">
            <text:p text:style-name="Normal"/>
          </table:table-cell>
          <table:table-cell table:style-name="TableCell1086">
            <text:p text:style-name="P1087"/>
          </table:table-cell>
          <table:table-cell table:style-name="TableCell1088">
            <text:p text:style-name="Normal"/>
          </table:table-cell>
        </table:table-row>
        <table:table-row table:style-name="TableRow1089">
          <table:table-cell table:style-name="TableCell1090">
            <text:p text:style-name="Normal">3.8.</text:p>
          </table:table-cell>
          <table:table-cell table:style-name="TableCell1091">
            <text:p text:style-name="Normal">Kitos veiklos<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3.9.</text:p>
          </table:table-cell>
          <table:table-cell table:style-name="TableCell1100">
            <text:p text:style-name="Normal">Suteiktos labdaros, paramos<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3.10.</text:p>
          </table:table-cell>
          <table:table-cell table:style-name="TableCell1109">
            <text:p text:style-name="Normal">Dėl ankstesnių laikotarpių klaidų taisym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II.</text:p>
          </table:table-cell>
          <table:table-cell table:style-name="TableCell1119">
            <text:p text:style-name="P1120">VEIKLOS REZULTATAS<text:s/><text:soft-page-break/>PRIEŠ APMOKESTINIMĄ</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IV.</text:p>
          </table:table-cell>
          <table:table-cell table:style-name="TableCell1130">
            <text:p text:style-name="P1131">PELNO MOKEST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V.</text:p>
          </table:table-cell>
          <table:table-cell table:style-name="TableCell1141">
            <text:p text:style-name="P1142">GRYNASIS VEIKLOS REZULTA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___________</text:p>
            <text:p text:style-name="Normal"><text:span text:style-name="T1157">(ūkio subjekto vadovo pareigų pavadinimas)</text:span></text:p>
          </table:table-cell>
          <table:table-cell table:style-name="TableCell1158">
            <text:p text:style-name="P1159"><text:span text:style-name="T1160">_________</text:span></text:p>
            <text:p text:style-name="P1161"><text:span text:style-name="T1162">(parašas)</text:span></text:p>
          </table:table-cell>
          <table:table-cell table:style-name="TableCell1163">
            <text:p text:style-name="P1164">_______________</text:p>
            <text:p text:style-name="P1165">(vardas, pavardė)</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___________</text:p>
            <text:p text:style-name="Normal">(vyriausiojo buhalterio (buhalterio) arba galinčio tvarkyti apskaitą kito asmens<text:span text:style-name="T1174"><text:s/>pareigų pavadinimas)</text:span></text:p>
          </table:table-cell>
          <table:table-cell table:style-name="TableCell1175">
            <text:p text:style-name="P1176"><text:span text:style-name="T1177">_________</text:span></text:p>
            <text:p text:style-name="P1178"><text:span text:style-name="T1179">(parašas)</text:span></text:p>
          </table:table-cell>
          <table:table-cell table:style-name="TableCell1180">
            <text:p text:style-name="P1181">_______________</text:p>
            <text:p text:style-name="P1182">(vardas, pavardė)</text:p>
          </table:table-cell>
        </table:table-row>
      </table:table>
      <text:p text:style-name="Normal"/>
      <text:p text:style-name="P11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7"/>
      </style:header>
      <style:footer>
        <text:p text:style-name="P218"/>
      </style:footer>
    </style:master-page>
    <style:master-page style:name="MP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03T14:05:00Z</meta:creation-date>
    <dc:date>2015-06-03T14:05:00Z</dc:date>
    <meta:template xlink:href="Normal" xlink:type="simple"/>
    <meta:editing-cycles>2</meta:editing-cycles>
    <meta:editing-duration>PT0S</meta:editing-duration>
    <meta:document-statistic meta:page-count="8" meta:paragraph-count="355" meta:word-count="1505" meta:character-count="12080" meta:row-count="910" meta:non-whitespace-character-count="10930"/>
  </office:meta>
</office:document-meta>
</file>