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VALSTYBĖS IR SAVIVALDYBIŲ TURTO PRIVATIZAVIMO ĮSTATYMO<text:s/></text:span><text:span text:style-name="T9"><text:line-break/>5 STRAIPSNIO PAKEITIMO<text:s/></text:span><text:span text:style-name="T10"><text:line-break/>ĮSTATYMAS</text:span></text:p>
      <text:p text:style-name="P11"/>
      <text:p text:style-name="P12">2012 m. lapkričio 6 d. Nr. XI-2351<text:s/></text:p>
      <text:p text:style-name="P13">Vilnius</text:p>
      <text:p text:style-name="P14"/>
      <text:p text:style-name="P15"><text:span text:style-name="T16">(Žin., 1997, Nr.<text:s/></text:span><text:a xlink:href="https://www.e-tar.lt/portal/lt/legalAct/TAR.7055451E838B" office:target-frame-name="_blank" xlink:show="new"><text:span text:style-name="T17">107-2688</text:span></text:a><text:span text:style-name="T18">; 1999, Nr.<text:s/></text:span><text:a xlink:href="https://www.e-tar.lt/portal/lt/legalAct/TAR.D05F4E4E9E12" office:target-frame-name="_blank" xlink:show="new"><text:span text:style-name="T19">66-2120</text:span></text:a><text:span text:style-name="T20">, Nr.<text:s/></text:span><text:a xlink:href="https://www.e-tar.lt/portal/lt/legalAct/TAR.35A89EBA294A" office:target-frame-name="_blank" xlink:show="new"><text:span text:style-name="T21">101-2905</text:span></text:a><text:span text:style-name="T22">; 2001, Nr.<text:s/></text:span><text:a xlink:href="https://www.e-tar.lt/portal/lt/legalAct/TAR.08A7F7F57812" office:target-frame-name="_blank" xlink:show="new"><text:span text:style-name="T23">112-4077</text:span></text:a><text:span text:style-name="T24">; 2004, Nr.<text:s/></text:span><text:a xlink:href="https://www.e-tar.lt/portal/lt/legalAct/TAR.842025DDED2C" office:target-frame-name="_blank" xlink:show="new"><text:span text:style-name="T25">167-6104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5 straipsnio 8 dalies pakeitimas</text:span></text:p>
      <text:p text:style-name="P32"><text:span text:style-name="T33">5 straipsnio 8 dalyje vietoj žodžių „Valstybės žiniose“ įrašyti žodžius „Teisės aktų registre“ ir šią dalį išdėstyti taip:</text:span></text:p>
      <text:p text:style-name="P34"><text:span text:style-name="T35">„</text:span><text:span text:style-name="T36">8</text:span><text:span text:style-name="T37">. Vyriausybės nutarimai, priimti šio įstatymo numatytais atvejais, ir Privatizavimo komisijos sprendimai yra skelbiami Teisės aktų registre.“</text:span></text:p>
      <text:p text:style-name="P38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2014 m. sausio 1 d.</text:span></text:p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>RESPUBLIKOS PREZIDENTĖ<text:tab/>DALIA GRYBAUSKAITĖ</text:p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IR SAVIVALDYBIŲ TURTO PRIVATIZAVIMO ĮSTATYMO 5 STRAIPSNIO PAKEITIMO ĮSTATYMAS</dc:title>
    <meta:initial-creator>Rima</meta:initial-creator>
    <dc:creator>adlibuser</dc:creator>
    <meta:creation-date>2017-02-08T13:10:00Z</meta:creation-date>
    <dc:date>2017-02-08T13:10:00Z</dc:date>
    <meta:template xlink:href="Normal.dotm" xlink:type="simple"/>
    <meta:editing-cycles>2</meta:editing-cycles>
    <meta:editing-duration>PT0S</meta:editing-duration>
    <meta:document-statistic meta:page-count="1" meta:paragraph-count="14" meta:word-count="164" meta:character-count="1197" meta:row-count="52" meta:non-whitespace-character-count="1047"/>
  </office:meta>
</office:document-meta>
</file>